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text-position="super 62.5%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13</text:span><text:span text:style-name="T28"><text:s/>d. Nr. SV-S-</text:span><text:span text:style-name="T29">145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138, 145 straipsniais ir atsižvelgdama į Seimo 2019 m. lapkričio 7 d. posėdžio protokolą<text:s/><text:line-break/>Nr. SPP-344, Seimo 2019 m. lapkričio 12 d. posėdžio protokolą Nr. SPP-346 ir į Seimo Socialinių reikalų ir darbo komiteto siūlymą,<text:s/><text:span text:style-name="T35">nusprendži</text:span>a:<text:s/></text:p>
        <text:p text:style-name="P36">Prašyti Lietuvos Respublikos Vyriausybės pateikti Lietuvos Respublikos Seimui išvadas dėl šių įstatymų projektų:<text:s/></text:p>
        <text:p text:style-name="P37">1. Lietuvos Respublikos žmonių užkrečiamųjų ligų<text:s/>profilaktikos ir kontrolės įstatymo Nr. I-1553 11 straipsnio pakeitimo įstatymo projekto Nr. XIIIP-3310.<text:s/></text:p>
        <text:p text:style-name="P38">2. Lietuvos Respublikos pacientų teisių ir žalos sveikatai atlyginimo įstatymo Nr. I-1562 12 straipsnio pakeitimo įstatymo projekto Nr. XIIIP-3312.<text:s/></text:p>
        <text:p text:style-name="P39">3. Lietuvos Respublikos asmenų, nukentėjusių nuo 1939–1990 metų okupacijų, teisinio statuso įstatymo Nr. VIII-342 5 straipsnio pakeitimo įstatymo projekto Nr. XIIIP-3565.<text:s/></text:p>
        <text:p text:style-name="P40">4. Lietuvos Respublikos valstybės tarnybos įstatymo Nr. XIII-1370 48 straipsnio pakeitimo įstatymo projekto Nr. XIIIP-3798.<text:s/></text:p>
        <text:p text:style-name="P41">5. Lietuvos Respublikos finansų rinkos dalyvių mokesčio įstatymo projekto<text:s/><text:line-break/>Nr. XIIIP-3948.<text:s/></text:p>
        <text:p text:style-name="P42">6. Lietuvos Respublikos mokesčių administravimo įstatymo Nr. IX-2112 13 straipsnio pakeitimo įstatymo projekto Nr. XIIIP-3949.<text:s/></text:p>
        <text:p text:style-name="P43">7. Lietuvos Respublikos baudžiamojo kodekso papildymo 147<text:span text:style-name="T44">3</text:span><text:s/>straipsniu įstatymo projekto Nr. XIIIP-4099.<text:s/></text:p>
        <text:p text:style-name="P45">8. Lietuvos Respublikos administracinių nusižengimų kodekso 487 straipsnio pripažinimo netekusiu galios įstatymo projekto Nr. XIIIP-4100.</text:p>
        <text:p text:style-name="P46"/>
        <text:p text:style-name="P47"/>
        <text:p text:style-name="P48"><text:span text:style-name="T49">Seimo Pirmininkas</text:span><text:span text:style-name="T50"><text:tab/></text:span><text:span text:style-name="T5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4T07:19:00Z</meta:creation-date>
    <dc:date>2019-11-14T07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3" meta:character-count="1697" meta:row-count="39" meta:non-whitespace-character-count="1508"/>
  </office:meta>
</office:document-meta>
</file>