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left" style:position="0.5in"/>
        </style:tab-stops>
      </style:paragraph-properties>
      <style:text-properties style:font-size-complex="11p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7" style:parent-style-name="Normal" style:family="paragraph">
      <style:paragraph-properties fo:text-align="center">
        <style:tab-stops>
          <style:tab-stop style:type="left" style:position="0.5in"/>
        </style:tab-stops>
      </style:paragraph-properties>
      <style:text-properties style:font-size-complex="11pt"/>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10" style:parent-style-name="Normal" style:family="paragraph">
      <style:paragraph-properties fo:text-align="center">
        <style:tab-stops>
          <style:tab-stop style:type="left" style:position="0.5in"/>
        </style:tab-stops>
      </style:paragraph-properties>
      <style:text-properties style:font-size-complex="11pt"/>
    </style:style>
    <style:style style:name="P11" style:parent-style-name="Normal" style:family="paragraph">
      <style:paragraph-properties fo:text-align="center">
        <style:tab-stops>
          <style:tab-stop style:type="left" style:position="0.5in"/>
        </style:tab-stops>
      </style:paragraph-properties>
      <style:text-properties style:font-size-complex="11pt"/>
    </style:style>
    <style:style style:name="P12" style:parent-style-name="Normal" style:family="paragraph">
      <style:paragraph-properties fo:text-align="center">
        <style:tab-stops>
          <style:tab-stop style:type="left" style:position="0.5in"/>
        </style:tab-stops>
      </style:paragraph-properties>
      <style:text-properties style:font-size-complex="11pt"/>
    </style:style>
    <style:style style:name="P13" style:parent-style-name="Normal" style:family="paragraph">
      <style:paragraph-properties fo:text-align="center">
        <style:tab-stops>
          <style:tab-stop style:type="left" style:position="0.5in"/>
        </style:tab-stops>
      </style:paragraph-properties>
      <style:text-properties style:font-size-complex="11pt"/>
    </style:style>
    <style:style style:name="P14" style:parent-style-name="Normal" style:family="paragraph">
      <style:paragraph-properties fo:text-align="center">
        <style:tab-stops>
          <style:tab-stop style:type="left" style:position="0.5in"/>
        </style:tab-stops>
      </style:paragraph-properties>
      <style:text-properties style:font-size-complex="11pt"/>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T16" style:parent-style-name="DefaultParagraphFont" style:family="text">
      <style:text-properties style:font-size-complex="11pt"/>
    </style:style>
    <style:style style:name="P17" style:parent-style-name="Normal" style:family="paragraph">
      <style:paragraph-properties fo:text-align="justify" fo:line-height="150%" fo:text-indent="0.5in">
        <style:tab-stops>
          <style:tab-stop style:type="left" style:position="0.5in"/>
        </style:tab-stops>
      </style:paragraph-properties>
    </style:style>
    <style:style style:name="T18" style:parent-style-name="DefaultParagraphFont" style:family="text">
      <style:text-properties fo:letter-spacing="0.0416in"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fo:letter-spacing="0.0416in"/>
    </style:style>
    <style:style style:name="T25" style:parent-style-name="DefaultParagraphFont" style:family="text">
      <style:text-properties style:font-size-complex="11pt"/>
    </style:style>
    <style:style style:name="T26" style:parent-style-name="DefaultParagraphFont" style:family="text">
      <style:text-properties fo:letter-spacing="0.0416in" style:font-size-complex="11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fo:letter-spacing="0.0416in" style:font-size-complex="11pt"/>
    </style:style>
    <style:style style:name="T31" style:parent-style-name="DefaultParagraphFont" style:family="text">
      <style:text-properties style:font-size-complex="11pt"/>
    </style:style>
    <style:style style:name="T32" style:parent-style-name="DefaultParagraphFont" style:family="text">
      <style:text-properties fo:letter-spacing="0.0416in"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fo:letter-spacing="0.0416in" style:font-size-complex="11pt"/>
    </style:style>
    <style:style style:name="T38" style:parent-style-name="DefaultParagraphFont" style:family="text">
      <style:text-properties style:font-size-complex="11pt"/>
    </style:style>
    <style:style style:name="T39" style:parent-style-name="DefaultParagraphFont" style:family="text">
      <style:text-properties fo:letter-spacing="0.0416in"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2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line-height="150%">
        <style:tab-stops>
          <style:tab-stop style:type="left" style:position="0.5in"/>
        </style:tab-stops>
      </style:paragraph-properties>
    </style:style>
    <style:style style:name="P45" style:parent-style-name="Normal" style:family="paragraph">
      <style:paragraph-properties fo:text-align="justify" fo:line-height="150%">
        <style:tab-stops>
          <style:tab-stop style:type="left" style:position="0.5in"/>
        </style:tab-stops>
      </style:paragraph-properties>
    </style:style>
    <style:style style:name="P46" style:parent-style-name="Normal" style:family="paragraph">
      <style:paragraph-properties fo:text-align="justify" fo:line-height="150%">
        <style:tab-stops>
          <style:tab-stop style:type="left" style:position="0.5in"/>
        </style:tab-stops>
      </style:paragraph-properties>
    </style:style>
    <style:style style:name="P47" style:parent-style-name="Normal" style:family="paragraph">
      <style:paragraph-properties fo:text-align="justify" fo:line-height="150%">
        <style:tab-stops>
          <style:tab-stop style:type="left" style:position="0.5in"/>
        </style:tab-stops>
      </style:paragraph-properties>
    </style:style>
    <style:style style:name="P48" style:parent-style-name="Normal" style:family="paragraph">
      <style:paragraph-properties fo:text-align="justify" fo:line-height="150%">
        <style:tab-stops>
          <style:tab-stop style:type="left" style:position="0.5in"/>
        </style:tab-stops>
      </style:paragraph-properties>
    </style:style>
    <style:style style:name="P49" style:parent-style-name="Normal" style:master-page-name="MPF1" style:family="paragraph">
      <style:paragraph-properties fo:break-before="page" fo:margin-left="3.3472in" style:page-number="1">
        <style:tab-stops/>
      </style:paragraph-properties>
      <style:text-properties style:font-size-complex="11pt"/>
    </style:style>
    <style:style style:name="P51" style:parent-style-name="Normal" style:family="paragraph">
      <style:paragraph-properties fo:margin-left="3.3472in">
        <style:tab-stops/>
      </style:paragraph-properties>
      <style:text-properties style:font-size-complex="11pt"/>
    </style:style>
    <style:style style:name="P52" style:parent-style-name="Normal" style:family="paragraph">
      <style:paragraph-properties fo:margin-left="3.3472in">
        <style:tab-stops/>
      </style:paragraph-properties>
      <style:text-properties style:font-size-complex="11pt"/>
    </style:style>
    <style:style style:name="P53" style:parent-style-name="Normal" style:family="paragraph">
      <style:paragraph-properties fo:margin-left="3.3472in">
        <style:tab-stops/>
      </style:paragraph-properties>
      <style:text-properties style:font-size-complex="11pt"/>
    </style:style>
    <style:style style:name="P54" style:parent-style-name="Normal" style:family="paragraph">
      <style:paragraph-properties fo:margin-left="3.3472in">
        <style:tab-stops/>
      </style:paragraph-properties>
      <style:text-properties style:font-size-complex="11pt"/>
    </style:style>
    <style:style style:name="P55" style:parent-style-name="Normal" style:family="paragraph">
      <style:paragraph-properties fo:margin-left="3.3472in">
        <style:tab-stops/>
      </style:paragraph-properties>
      <style:text-properties style:font-size-complex="11pt"/>
    </style:style>
    <style:style style:name="P56" style:parent-style-name="Normal" style:family="paragraph">
      <style:paragraph-properties fo:margin-left="3.3472in">
        <style:tab-stops/>
      </style:paragraph-properties>
      <style:text-properties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1pt"/>
    </style:style>
    <style:style style:name="P59" style:parent-style-name="Normal" style:family="paragraph">
      <style:paragraph-properties fo:text-align="center"/>
      <style:text-properties fo:font-weight="bold" style:font-weight-asian="bold" style:font-weight-complex="bold" style:font-size-complex="11p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1pt"/>
    </style:style>
    <style:style style:name="T63" style:parent-style-name="DefaultParagraphFont" style:family="text">
      <style:text-properties fo:font-weight="bold" style:font-weight-asian="bold" style:font-weight-complex="bold"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1pt"/>
    </style:style>
    <style:style style:name="P66" style:parent-style-name="Normal" style:family="paragraph">
      <style:paragraph-properties fo:text-align="center"/>
      <style:text-properties fo:font-weight="bold" style:font-weight-asian="bold" style:font-weight-complex="bold" style:font-size-complex="11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line-height="115%"/>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style:font-size-complex="11pt"/>
    </style:style>
    <style:style style:name="T79" style:parent-style-name="DefaultParagraphFont" style:family="text">
      <style:text-properties fo:font-weight="bold" style:font-weight-asian="bold" style:font-weight-complex="bold" style:font-size-complex="11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weight-complex="bold" style:font-size-complex="11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weight-complex="bold" style:font-size-complex="11pt"/>
    </style:style>
    <style:style style:name="P84" style:parent-style-name="Normal" style:family="paragraph">
      <style:paragraph-properties fo:text-align="justify" fo:line-height="115%"/>
      <style:text-properties style:font-size-complex="11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2pt"/>
    </style:style>
    <style:style style:name="T95" style:parent-style-name="DefaultParagraphFont" style:family="text">
      <style:text-properties style:font-size-complex="11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fo:font-style="italic" style:font-style-asian="italic" style:font-style-complex="italic" style:font-size-complex="11pt"/>
    </style:style>
    <style:style style:name="T106" style:parent-style-name="DefaultParagraphFont" style:family="text">
      <style:text-properties fo:color="#0D0D0D"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line-height="115%"/>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1pt"/>
    </style:style>
    <style:style style:name="T111" style:parent-style-name="DefaultParagraphFont" style:family="text">
      <style:text-properties fo:font-weight="bold" style:font-weight-asian="bold" style:font-weight-complex="bold" style:font-size-complex="11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1pt"/>
    </style:style>
    <style:style style:name="P114" style:parent-style-name="Normal" style:family="paragraph">
      <style:paragraph-properties fo:text-align="justify" fo:line-height="115%"/>
      <style:text-properties style:font-size-complex="11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1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fo:font-style="italic" style:font-style-asian="italic" style:font-style-complex="italic"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1pt"/>
    </style:style>
    <style:style style:name="T134" style:parent-style-name="DefaultParagraphFont" style:family="text">
      <style:text-properties fo:font-style="italic" style:font-style-asian="italic" style:font-style-complex="italic" style:font-size-complex="11pt"/>
    </style:style>
    <style:style style:name="T135" style:parent-style-name="DefaultParagraphFont" style:family="text">
      <style:text-properties style:font-size-complex="11pt"/>
    </style:style>
    <style:style style:name="T136" style:parent-style-name="DefaultParagraphFont" style:family="text">
      <style:text-properties fo:font-style="italic" style:font-style-asian="italic" style:font-style-complex="italic"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1pt"/>
    </style:style>
    <style:style style:name="T143" style:parent-style-name="DefaultParagraphFont" style:family="text">
      <style:text-properties fo:font-style="italic" style:font-style-asian="italic" style:font-style-complex="italic" style:font-size-complex="11pt"/>
    </style:style>
    <style:style style:name="T144" style:parent-style-name="DefaultParagraphFont" style:family="text">
      <style:text-properties style:font-size-complex="11pt"/>
    </style:style>
    <style:style style:name="T145" style:parent-style-name="DefaultParagraphFont" style:family="text">
      <style:text-properties fo:font-style="italic" style:font-style-asian="italic" style:font-style-complex="italic"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fo:font-style="italic" style:font-style-asian="italic" style:font-style-complex="italic"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fo:font-style="italic" style:font-style-asian="italic" style:font-style-complex="italic"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line-height="115%" fo:margin-left="0.5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1pt"/>
    </style:style>
    <style:style style:name="T166" style:parent-style-name="DefaultParagraphFont" style:family="text">
      <style:text-properties fo:font-weight="bold" style:font-weight-asian="bold" style:font-weight-complex="bold" style:font-size-complex="11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1pt"/>
    </style:style>
    <style:style style:name="P169" style:parent-style-name="Normal" style:family="paragraph">
      <style:paragraph-properties fo:text-align="center" fo:line-height="115%"/>
      <style:text-properties style:font-size-complex="11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1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fo:font-style="italic" style:font-style-asian="italic" style:font-style-complex="italic"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1pt"/>
    </style:style>
    <style:style style:name="T194" style:parent-style-name="DefaultParagraphFont" style:family="text">
      <style:text-properties fo:font-weight="bold" style:font-weight-asian="bold" style:font-weight-complex="bold" style:font-size-complex="11pt"/>
    </style:style>
    <style:style style:name="P195" style:parent-style-name="Normal" style:family="paragraph">
      <style:paragraph-properties fo:text-align="center" fo:margin-left="-0.0069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15%" fo:margin-left="-0.0069in">
        <style:tab-stops/>
      </style:paragraph-properties>
    </style:style>
    <style:style style:name="P198" style:parent-style-name="Normal" style:family="paragraph">
      <style:paragraph-properties fo:text-align="justify" fo:line-height="115%" fo:text-indent="0.5in"/>
    </style:style>
    <style:style style:name="P199" style:parent-style-name="Normal" style:family="paragraph">
      <style:paragraph-properties fo:text-align="justify" fo:line-height="115%" fo:text-indent="0.5in"/>
    </style:style>
    <style:style style:name="P200" style:parent-style-name="Normal" style:family="paragraph">
      <style:paragraph-properties fo:line-height="115%" fo:text-indent="0.5in"/>
    </style:style>
    <style:style style:name="T201" style:parent-style-name="DefaultParagraphFont" style:family="text">
      <style:text-properties style:font-size-complex="11pt"/>
    </style:style>
    <style:style style:name="P202" style:parent-style-name="Normal" style:family="paragraph">
      <style:paragraph-properties fo:line-height="115%" fo:text-indent="0.5in"/>
    </style:style>
    <style:style style:name="P203" style:parent-style-name="Normal" style:family="paragraph">
      <style:paragraph-properties fo:text-align="justify" fo:line-height="115%" fo:text-indent="0.5in"/>
    </style:style>
    <style:style style:name="P204" style:parent-style-name="Normal" style:family="paragraph">
      <style:paragraph-properties fo:text-align="justify" fo:line-height="115%" fo:text-indent="0.5in"/>
    </style:style>
    <style:style style:name="P205" style:parent-style-name="Normal" style:family="paragraph">
      <style:paragraph-properties fo:text-align="justify" fo:line-height="115%" fo:text-indent="0.5in"/>
    </style:style>
    <style:style style:name="P206" style:parent-style-name="Normal" style:family="paragraph">
      <style:paragraph-properties fo:text-align="justify" fo:line-height="115%" fo:text-indent="0.5in"/>
    </style:style>
    <style:style style:name="P207" style:parent-style-name="Normal" style:family="paragraph">
      <style:paragraph-properties fo:text-align="justify" fo:line-height="115%" fo:text-indent="0.5in"/>
    </style:style>
    <style:style style:name="P208" style:parent-style-name="Normal" style:family="paragraph">
      <style:paragraph-properties fo:text-align="justify" fo:line-height="115%" fo:text-indent="0.5in"/>
    </style:style>
    <style:style style:name="P209" style:parent-style-name="Normal" style:family="paragraph">
      <style:paragraph-properties fo:text-align="justify" fo:line-height="115%" fo:text-indent="0.5in"/>
    </style:style>
    <style:style style:name="P210" style:parent-style-name="Normal" style:family="paragraph">
      <style:paragraph-properties fo:text-align="justify" fo:line-height="115%"/>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1pt"/>
    </style:style>
    <style:style style:name="T213" style:parent-style-name="DefaultParagraphFont" style:family="text">
      <style:text-properties fo:font-weight="bold" style:font-weight-asian="bold" style:font-weight-complex="bold" style:font-size-complex="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1pt"/>
    </style:style>
    <style:style style:name="P216" style:parent-style-name="Normal" style:family="paragraph">
      <style:paragraph-properties fo:line-height="115%"/>
      <style:text-properties style:font-size-complex="11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line-height="115%" fo:text-indent="0.5in"/>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center" fo:line-height="115%"/>
    </style:style>
    <style:style style:name="T231"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4"/>
      <text:p text:style-name="P5">ASMENS SU NEGALIA TEISIŲ APSAUGOS AGENTŪROS PRIE LIETUVOS RESPUBLIKOS SOCIALINĖS APSAUGOS IR DARBO MINISTERIJOS</text:p>
      <text:p text:style-name="P6">DIREKTORIUS</text:p>
      <text:p text:style-name="P7"/>
      <text:p text:style-name="P8">ĮSAKYMAS</text:p>
      <text:p text:style-name="P9">DĖL APRŪPINTOJO SKYRIMO IR JO VEIKLOS PRIEŽIŪROS TVARKOS APRAŠO PATVIRTINIMO</text:p>
      <text:p text:style-name="P10"/>
      <text:p text:style-name="P11">2024 m.<text:s/>vasario 6<text:s/>d. Nr.<text:s/>V-44</text:p>
      <text:p text:style-name="P12">Vilnius</text:p>
      <text:p text:style-name="P13"/>
      <text:p text:style-name="P14"/>
      <text:p text:style-name="P15"><text:span text:style-name="T16">Vadovaudamasi Lietuvos Respublikos asmens su negalia teisių apsaugos pagrindų įstatymo 31 straipsnio 9 dalimi:</text:span></text:p>
      <text:p text:style-name="P17">1.<text:s/><text:span text:style-name="T18">Tvirtinu</text:span><text:span text:style-name="T19"><text:s/>Aprūpintojo skyrimo ir jo veiklos priežiūros tvarkos aprašą (pridedama).<text:s/></text:span><text:span text:style-name="T20"><text:tab/></text:span></text:p>
      <text:p text:style-name="P21"><text:span text:style-name="T22">2</text:span><text:span text:style-name="T23">.<text:s/></text:span><text:span text:style-name="T24">Nustata</text:span>u, kad<text:s/><text:span text:style-name="T25">iki 2023 m. gruodžio 31 d. Neįgalumo ir darbingumo nustatymo tarnybos prie Socialinės apsaugos ir darbo ministerijos priimti sprendimai dėl neįgaliojo aprūpintojo skyrimo galioja iki juose nustatyto termino pabaigos.</text:span><text:span text:style-name="T26"><text:s/></text:span></text:p>
      <text:p text:style-name="P27"><text:span text:style-name="T28">3</text:span><text:span text:style-name="T29">.<text:s/></text:span><text:span text:style-name="T30">Įpareigoj</text:span><text:span text:style-name="T31">u</text:span><text:span text:style-name="T32"><text:s/></text:span><text:span text:style-name="T33">Teisės ir personalo skyrių šį įsakymą pateikti Teisės aktų registrui.</text:span></text:p>
      <text:p text:style-name="P34"><text:span text:style-name="T35">4</text:span><text:span text:style-name="T36">.<text:s/></text:span><text:span text:style-name="T37">Pripažįstu<text:s/></text:span><text:span text:style-name="T38">netekusiu galios</text:span><text:span text:style-name="T39"><text:s/></text:span><text:span text:style-name="T40">Neįgalumo ir darbingumo nustatymo tarnybos prie Socialinės apsaugos ir darbo ministerijos direktoriaus 2022 m. rugpjūčio 31 d. įsakymą Nr. V- 70 „Dėl Neįgaliojo aprūpintojo skyrimo ir jo veiklos priežiūros tvarkos aprašo patvirtinimo“</text:span><text:span text:style-name="T41"><text:s/>su visais pakeitimais ir papildymais</text:span><text:span text:style-name="T42">.<text:s/></text:span><text:span text:style-name="T43"><text:tab/></text:span></text:p>
      <text:p text:style-name="P44"/>
      <text:p text:style-name="P45"/>
      <text:p text:style-name="P46"/>
      <text:p text:style-name="P47">Direktorė<text:tab/><text:tab/><text:tab/><text:tab/><text:tab/><text:tab/><text:tab/><text:tab/><text:tab/><text:tab/><text:s text:c="3"/>Eglė Čaplikienė<text:s/></text:p>
      <text:p text:style-name="P48"/>
      <text:soft-page-break/>
      <text:p text:style-name="P49">PATVIRTINTA<text:tab/></text:p>
      <text:p text:style-name="P51">Asmens su negalia teisių apsaugos agentūros prie<text:s/></text:p>
      <text:p text:style-name="P52">Lietuvos Respublikos socialinės apsaugos ir<text:s/></text:p>
      <text:p text:style-name="P53">darbo ministerijos direktoriaus</text:p>
      <text:p text:style-name="P54">2024 m. vasario 6 d. įsakymu Nr.<text:s/>V-44</text:p>
      <text:p text:style-name="P55"/>
      <text:p text:style-name="P56"/>
      <text:p text:style-name="P57"><text:span text:style-name="T58">APRŪPINTOJO SKYRIMO IR JO VEIKLOS<text:s/></text:span></text:p>
      <text:p text:style-name="P59">PRIEŽIŪROS TVARKOS APRAŠA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prūpintojo skyrimo ir jo veiklos priežiūros tvarkos aprašas (toliau – Aprašas) nustato dokumentų, reikalingų skirti aprūpintoją, pateikimo, aprūpintojo skyrimo, sprendimo dėl aprūpintojo pripažinimo netekusiu galios priėmimo ir aprūpintojo veiklos priežiūros tvarką.</text:span></text:p>
      <text:p text:style-name="P70"><text:span text:style-name="T71">2</text:span><text:span text:style-name="T72">. Aprūpintojo skyrimo tikslas – užtikrinti pilnamečio asmens su negalia, kuriam iki pilnametystės buvo nustatytas individualios pagalbos teikimo išlaidų kompensacijos poreikis (iki 2023 m. gruodžio 31 d. – specialusis nuolatinės slaugos ar priežiūros (pagalbos) poreikis) dėl psichikos ir (ar) elgesio sutrikimų, negalinčio savarankiškai savimi pasirūpinti ir (ar) įgalioti kitą asmenį jam atstovauti (toliau – asmuo su negalia), laikiną aprūpinimą ir atstovavimą.</text:span></text:p>
      <text:p text:style-name="P73"><text:span text:style-name="T74">3</text:span><text:span text:style-name="T75">. Apraše vartojamos sąvokos suprantamos taip, kaip jos apibrėžtos Lietuvos Respublikos asmens su negalia teisių apsaugos pagrindų įstatyme (toliau – Įstatymas).<text:s/></text:span></text:p>
      <text:p text:style-name="P76"/>
      <text:p text:style-name="P77"><text:span text:style-name="T78">II</text:span><text:span text:style-name="T79"><text:s/>SKYRIUS</text:span></text:p>
      <text:p text:style-name="P80"><text:span text:style-name="T81">DOKUMENTAI, REIKALINGI APRŪPINTOJUI SKIRTI, <text:s/></text:span></text:p>
      <text:p text:style-name="P82"><text:span text:style-name="T83">IR JŲ PATEIKIMAS</text:span></text:p>
      <text:p text:style-name="P84"/>
      <text:p text:style-name="P85"><text:span text:style-name="T86">4</text:span><text:span text:style-name="T87">. Asmuo, siekiantis tapti aprūpintoju, ne vėliau kaip per 36 mėn. nuo asmens su negalia pilnametystės sukakties dienos kreipiasi į Asmens su negalia teisių apsaugos agentūrą prie Lietuvos Respublikos socialinės apsaugos ir darbo ministerijos (toliau – Agentūra) ir pateikia šiuos dokumentus:</text:span></text:p>
      <text:p text:style-name="P88"><text:span text:style-name="T89">4.1</text:span><text:span text:style-name="T90">. prašymą dėl <text:s/>skyrimo aprūpintoju, kuriame nurodomi asmens, siekiančio tapti aprūpintoju, ir asmens su negalia kontaktiniai duomenys;</text:span></text:p>
      <text:p text:style-name="P91"><text:span text:style-name="T92">4.2</text:span><text:span text:style-name="T93">. asmens tapatybę patvirtinantį dokumentą<text:s/></text:span><text:span text:style-name="T94">(pasą arba asmens tapatybės kortelę)</text:span><text:span text:style-name="T95">;<text:s/></text:span></text:p>
      <text:p text:style-name="P96"><text:span text:style-name="T97">4.3</text:span><text:span text:style-name="T98">. asmens giminystės ryšį su asmeniu su negalia patvirtinančius dokumentus (gimimo liudijimas, gyventojų registro dokumentai ar kiti) arba dokumentą, patvirtinantį, kad asmuo iki asmens su negalia pilnametystės teismo sprendimu buvo paskirtas asmens su negalia globėju ar rūpintoju (nurodytus dokumentus reikia pateikti tik tuo atveju, jei Agentūra šių duomenų negali gauti iš registrų ir valstybės informacinių sistemų).</text:span></text:p>
      <text:p text:style-name="P99"><text:span text:style-name="T100">5</text:span><text:span text:style-name="T101">. Asmuo, siekiantis tapti aprūpintoju, Aprašo 4 punkte nurodytus dokumentus gali pateikti atvykęs į Agentūrą (pateiktų dokumentų, nurodytų Aprašo 4.3 papunktyje, kopijas padaro ir patvirtina Agentūros valstybės tarnautojas ar darbuotojas, dirbantis pagal darbo sutartį (toliau kartu – darbuotojas), o jų originalai grąžinami juos pateikusiam asmeniui. Agentūros darbuotojas, įsitikinęs asmens tapatybe, asmens tapatybę patvirtinantį dokumentą grąžina jį pateikusiam asmeniui (asmens tapatybę patvirtinančio dokumento kopija nedaroma) arba registruotu laišku (siunčiamų dokumentų kopijos turi būti patvirtintos šiuos dokumentus išdavusios Lietuvos Respublikos ar užsienio valstybės institucijos, notaro (ar asmens, įgalioto atlikti notarinius veiksmus), konsulinio pareigūno arba kompetentingo užsienio valstybės pareigūno), arba per Nacionalinę elektroninių siuntų pristatymo naudojant pašto tinklą informacinę sistemą (toliau − E. pristatymo sistema) (jei tokia paslauga yra teikiama) arba kitomis elektroninių ryšių priemonėmis.</text:span></text:p>
      <text:p text:style-name="P102"><text:span text:style-name="T103">6</text:span><text:span text:style-name="T104">. Gauti Aprašo 4 punkte nurodyti dokumentai užregistruojami Dokumentų valdymo bendrojoje informacinėje sistemoje (toliau – DBSIS) ir Agentūros direktoriaus nustatyta tvarka perduodami nagrinėti įgaliotam Agentūros teritorinio skyriaus vedėjui</text:span><text:span text:style-name="T105"><text:s/></text:span><text:span text:style-name="T106">(toliau − Agentūros teritorinio skyriaus vedėjas)</text:span><text:span text:style-name="T107"><text:s/>pagal asmens, siekiančio tapti aprūpintoju, gyvenamąją vietą.<text:s/></text:span></text:p>
      <text:p text:style-name="P108"/>
      <text:p text:style-name="P109"><text:span text:style-name="T110">III</text:span><text:span text:style-name="T111"><text:s/>SKYRIUS</text:span></text:p>
      <text:p text:style-name="P112"><text:span text:style-name="T113">APRŪPINTOJO SKYRIMO TVARKA</text:span></text:p>
      <text:p text:style-name="P114"/>
      <text:p text:style-name="P115"><text:span text:style-name="T116">7</text:span><text:span text:style-name="T117">. Agentūros teritorinis skyrius per 3 darbo dienas nuo Aprašo 4 punkte nurodytų dokumentų gavimo dienos patikrina, ar asmuo, siekiantis tapti aprūpintoju, atitinka vieną iš<text:s/></text:span><text:span text:style-name="T118">Įstatymo 31 straipsnio 2 dalyje nurodytų </text:span><text:span text:style-name="T119">sąlygų ir ar<text:s/></text:span><text:span text:style-name="T120">pakanka Agentūros turimos informacijos sprendimui dėl aprūpintojo skyrimo priimti.</text:span></text:p>
      <text:p text:style-name="P121"><text:span text:style-name="T122">8</text:span><text:span text:style-name="T123">. Jeigu Agentūros turimos informacijos nepakanka sprendimui dėl aprūpintojo skyrimo priimti arba kyla abejonių dėl asmens su negalia gebėjimo savimi pasirūpinti ir (ar) įgalioti kitą asmenį jam atstovauti, Agentūros teritorinio skyriaus vedėjas ar kitas teisę kreiptis turintis skyriaus darbuotojas gali:</text:span></text:p>
      <text:p text:style-name="P124"><text:span text:style-name="T125">8.1</text:span><text:span text:style-name="T126">. raštu kreiptis į asmens su negalia aprūpintoju siekiantį tapti asmenį, asmens su negalia gyvenamosios vietos savivaldybės administraciją, kitas įstaigas ar institucijas dėl papildomos informacijos, reikalingos sprendimui dėl aprūpintojo skyrimo priimti, pateikimo. Kreipimesi nurodomas asmens, dėl kurio kreipiamasi, vardas ir pavardė, informacija, kurią prašoma pateikti ir jos pateikimo terminas;</text:span></text:p>
      <text:p text:style-name="P127"><text:span text:style-name="T128">8.2</text:span><text:span text:style-name="T129">. iš asmens su negalia vertinimo byloje esančios ir (ar) papildomai gautos informacijos (duomenų)</text:span><text:span text:style-name="T130"><text:s/></text:span><text:span text:style-name="T131"><text:s/>įsitikinęs, kad asmuo su negalia gali atvykti į Agentūrą, prašyme dėl skyrimo aprūpintoju nurodytais kontaktais kviesti jį ir aprūpintoju siekiantį tapti asmenį į Agentūrą;</text:span></text:p>
      <text:p text:style-name="P132"><text:span text:style-name="T133">8.3</text:span><text:span text:style-name="T134">.<text:s/></text:span><text:span text:style-name="T135">skirti teritorinio skyriaus darbuotoją</text:span><text:span text:style-name="T136"><text:s/></text:span><text:span text:style-name="T137">vykti į asmens su negalia gyvenamąją vietą, esant poreikiui, kviesti asmens su negalia gyvenamosios vietos savivaldybės administracijos atstovą dalyvauti vizito metu.<text:s/></text:span></text:p>
      <text:p text:style-name="P138"><text:span text:style-name="T139">9</text:span><text:span text:style-name="T140">. Asmens su negalia gebėjimas savarankiškai savimi pasirūpinti ir (ar) įgalioti kitą asmenį jam atstovauti vertinamas atsižvelgiant į asmens su negalia byloje esančią informaciją ir dokumentus, papildomai gautą informaciją ir, esant poreikiui, pokalbio, kurį ves vertinimą atliekantis teritorinio skyriaus darbuotojas, su juo metu.</text:span></text:p>
      <text:p text:style-name="P141"><text:span text:style-name="T142">10</text:span><text:span text:style-name="T143">.<text:s/></text:span><text:span text:style-name="T144">Agentūros teritorinio skyriaus vedėjas</text:span><text:span text:style-name="T145"><text:s/></text:span><text:span text:style-name="T146"><text:s/>per 20 darbo dienų nuo visų reikalingų dokumentų, nurodytų Aprašo 4 punkte, gavimo dienos, įvertinęs turimą ir (ar) pokalbio metu surinktą informaciją, priima motyvuotą sprendimą dėl aprūpintojo skyrimo.</text:span></text:p>
      <text:p text:style-name="P147"><text:span text:style-name="T148">11</text:span><text:span text:style-name="T149">. Jei dėl objektyvių priežasčių per Aprašo 10 punkte nurodytą terminą negalima priimti sprendimo dėl aprūpintojo skyrimo, Agentūros teritorinio skyriaus vedėjo sprendimu terminas gali būti pratęstas ne ilgiau kaip 10 darbo dienų. Sprendimo kopija (nuorašas) dėl aprūpintojo skyrimo <text:s text:c="2"/>termino pratęsimo asmeniui su negalia ir asmeniui, siekiančiam tapti aprūpintoju, prašyme nurodytu būdu išsiunčiama per 5 darbo dienas nuo jo priėmimo dienos</text:span><text:span text:style-name="T150">.</text:span><text:span text:style-name="T151"><text:s/></text:span></text:p>
      <text:p text:style-name="P152"><text:span text:style-name="T153">12</text:span><text:span text:style-name="T154">. Gavus informaciją apie asmens su negalia arba asmens, siekiančio tapti aprūpintoju, mirtį iki sprendimo dėl aprūpintojo skyrimo priėmimo, Agentūros teritorinio skyriaus vedėjas per 5 darbo dienas priima motyvuotą sprendimą prašymo dėl aprūpintojo skyrimo nenagrinėti. Sprendimo kopija (nuorašas) per 3 darbo dienas nuo jo priėmimo dienos prašyme nurodytu būdu (priklausomai nuo to, kuris asmuo mirė) išsiunčiama arba asmeniui su negalia arba asmeniui, siekiančiam tapti aprūpintoju. <text:s text:c="3"/></text:span></text:p>
      <text:p text:style-name="P155"><text:span text:style-name="T156">13</text:span><text:span text:style-name="T157">. Agentūros teritorinio skyriaus vedėjo nurodymu, skyriaus darbuotojas prašyme nurodytu būdu per 3 darbo dienas po sprendimo dėl aprūpintojo skyrimo priėmimo raštu informuoja prašymą dėl skyrimo aprūpintoju pateikusį asmenį ir asmenį su negalia, pateikdamas jiems</text:span><text:span text:style-name="T158"><text:s/></text:span><text:span text:style-name="T159">šio sprendimo kopiją (nuorašą).<text:s/></text:span></text:p>
      <text:p text:style-name="P160"><text:span text:style-name="T161">14</text:span><text:span text:style-name="T162">. Tuo atveju, jei pateikiami kelių asmenų prašymai tapti <text:s/>aprūpintoju, <text:s/>aprūpintuoju skiriamas sąlygas tapti aprūpintoju atitinkantis asmuo, kuris anksčiau pateikė prašymą ir kitus reikalingus Aprašo 4 punkte nurodytus dokumentus.<text:s/></text:span></text:p>
      <text:p text:style-name="P163"/>
      <text:p text:style-name="P164"><text:span text:style-name="T165">IV</text:span><text:span text:style-name="T166"><text:s/>SKYRIUS</text:span></text:p>
      <text:p text:style-name="P167"><text:span text:style-name="T168">APRŪPINTOJO VEIKLOS PRIEŽIŪRA IR SPRENDIMO DĖL APRŪPINTOJO SKYRIMO PRIPAŽINIMO NETEKUSIU GALIOS PRIĖMIMO TVARKA</text:span></text:p>
      <text:p text:style-name="P169"/>
      <text:p text:style-name="P170"><text:span text:style-name="T171">15</text:span><text:span text:style-name="T172">. Jeigu Agentūra gavo rašytinę informaciją,<text:s/></text:span><text:span text:style-name="T173">įrodančią, kad paskirtas aprūpintojas <text:s/>neaprūpina ar pažeidžia asmens su negalia teises ir teisėtus interesus</text:span><text:span text:style-name="T174">, tačiau pateikta informacija neišsami ir (ar) jos nepakanka, dėl šios informacijos papildymo ir (ar) patvirtinimo Agentūros teritorinio skyriaus vedėjas ar kitas teisę kreiptis turintis skyriaus darbuotojas gali per 3 darbo dienas:</text:span></text:p>
      <text:p text:style-name="P175"><text:span text:style-name="T176">15.1</text:span><text:span text:style-name="T177">. raštu kreiptis į aprūpintoją, savivaldybės administraciją, kitas įstaigas ar institucijas dėl gautoje informacijoje nurodytų faktų ir (ar) aplinkybių patvirtinimo (ar paneigimo) arba papildomos informacijos gavimo. Kreipimesi nurodomas asmens, dėl kurio kreipiamasi, vardas, pavardė ir informacija, kurią prašoma patvirtinti arba pateikti ir jos pateikimo terminas;<text:s/></text:span><text:span text:style-name="T178"><text:tab/></text:span></text:p>
      <text:p text:style-name="P179"><text:span text:style-name="T180">15.2</text:span><text:span text:style-name="T181">. iš asmens su negalia vertinimo byloje esančios informacijos (duomenų) įsitikinęs, kad asmuo su negalia gali atvykti, prašyme dėl skyrimo aprūpintoju nurodytais</text:span><text:span text:style-name="T182"><text:s/></text:span><text:span text:style-name="T183">kontaktais kviesti jį ir (ar) aprūpintoją į Agentūrą;</text:span><text:span text:style-name="T184"><text:tab/></text:span></text:p>
      <text:p text:style-name="P185"><text:span text:style-name="T186">15.3</text:span><text:span text:style-name="T187">. skirti teritorinio skyriaus darbuotoją vykti į asmens su negalia gyvenamąją vietą, esant poreikiui, kviesti jo gyvenamosios vietos savivaldybės administracijos atstovą dalyvauti vizito metu.<text:s/></text:span></text:p>
      <text:p text:style-name="P188"><text:span text:style-name="T189">16</text:span><text:span text:style-name="T190">. Agentūros teritorinio skyriaus vedėjas per 5 darbo dienas išnagrinėjęs ir įvertinęs Aprašo 15 punkte nustatyta tvarka gautą informaciją, palieka galioti priimtą sprendimą dėl aprūpintojo skyrimo arba priima motyvuotą sprendimą dėl aprūpintojo skyrimo pripažinti netekusiu galios. Aprūpintojas ir asmuo su negalia apie <text:s/>priimtą sprendimą dėl aprūpintojo skyrimo palikti galioti arba apie priimtą sprendimą dėl aprūpintojo skyrimo pripažinimo netekusiu galios informuojami per 3 darbo dienas prašyme nurodytu būdu.</text:span></text:p>
      <text:p text:style-name="P191"/>
      <text:p text:style-name="P192"><text:span text:style-name="T193">V</text:span><text:span text:style-name="T194"><text:s/>SKYRIUS</text:span></text:p>
      <text:p text:style-name="P195"><text:span text:style-name="T196">SPRENDIMO DĖL APRŪPINTOJO SKYRIMO APSKUNDIMO TVARKA</text:span></text:p>
      <text:p text:style-name="P197"/>
      <text:p text:style-name="P198">17. Agentūros teritorinio skyriaus priimtas sprendimas dėl aprūpintojo skyrimo per vieną mėnesį nuo sprendimo gavimo dienos gali būti skundžiamas Agentūros direktoriui.</text:p>
      <text:p text:style-name="P199">18. Agentūros direktorius ar jo įgaliotas valstybės tarnautojas, asmeniui nesutikus su Agentūros teritorinio skyriaus priimtu sprendimu, įvertina pateiktame skunde nurodytas aplinkybes ir priima vieną iš šių sprendimų:</text:p>
      <text:p text:style-name="P200">18.1. atlikti pakartotinį vertinimą ir palikti Agentūros teritorinio skyriaus sprendimą<text:s/><text:span text:style-name="T201">dėl aprūpintojo skyrimo<text:s/></text:span>nepakeistą;</text:p>
      <text:p text:style-name="P202">18.2. atlikti pakartotinį vertinimą ir pakeisti sprendimą.</text:p>
      <text:p text:style-name="P203">19. Aprašo 17 punkte nurodyto skundo padavimo terminą Agentūros direktorius ar jo įgaliotas valstybės tarnautojas gali atnaujinti, jeigu jis praleistas dėl pateisinamų priežasčių, kurios yra: šeimos nario ar artimojo giminaičio mirtis, nelaimingas atsitikimas, liga, su(si)žalojimas, gimdymas, šeimos nario priežiūra ar slaugymas, informacijos dėl aprūpintojo skyrimo negavimas ar pavėluotas gavimas, kitos nuo asmens nepriklausančios priežastys, Agentūros direktoriaus nustatyta tvarka pripažintos pateisinamomis.</text:p>
      <text:p text:style-name="P204">20. Agentūros direktorius ar jo įgaliotas valstybės tarnautojas taip pat atlieka pakartotinį aprūpintojo skyrimo vertinimą:</text:p>
      <text:p text:style-name="P205">20.1. vykdant Lietuvos administracinių ginčų komisijos sprendimą;</text:p>
      <text:p text:style-name="P206">20.2. vykdant teismo sprendimą;</text:p>
      <text:p text:style-name="P207">20.3. jeigu Agentūros direktoriaus įgaliotam valstybės tarnautojui, atlikus Agentūros teritorinių skyrių priimtų sprendimų kontrolę, paaiškėja, kad sprendimas priimtas nepagrįstai. <text:s text:c="2"/></text:p>
      <text:p text:style-name="P208">21. Aprūpintojas ar juo siekiantis tapti asmuo ir asmuo su negalia apie Agentūros direktoriaus ar jo įgalioto atstovo priimtą sprendimą informuojami Aprašo 4. 1 papunktyje nustatyta tvarka (būdu).</text:p>
      <text:p text:style-name="P209">22. Jeigu aprūpintojas ar juo siekiantis tapti asmuo arba asmuo su negalia nesutinka su Agentūros direktoriaus ar jo įgalioto atstovo sprendimu, šis sprendimas per vieną mėnesį nuo jo gavimo dienos gali būti skundžiamas Lietuvos administracinių ginčų komisijai.</text:p>
      <text:p text:style-name="P210"/>
      <text:p text:style-name="P211"><text:span text:style-name="T212">VI</text:span><text:span text:style-name="T213"><text:s/>SKYRIUS</text:span></text:p>
      <text:p text:style-name="P214"><text:span text:style-name="T215">BAIGIAMOSIOS NUOSTATOS</text:span></text:p>
      <text:p text:style-name="P216"/>
      <text:p text:style-name="P217"><text:span text:style-name="T218">23</text:span><text:span text:style-name="T219">. Už sprendimo dėl aprūpintojo skyrimo teisingumą ir pagrįstumą atsako Agentūros teritorinio skyriaus, kuriame priimamas sprendimas, vedėjas.</text:span></text:p>
      <text:p text:style-name="P220"><text:span text:style-name="T221">24</text:span><text:span text:style-name="T222">. Aprūpintojas atsako už jo paties pateiktų dokumentų ir informacijos teisingumą.<text:s/></text:span></text:p>
      <text:p text:style-name="P223"><text:span text:style-name="T224">25</text:span><text:span text:style-name="T225">.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p>
      <text:p text:style-name="P226">26. Duomenų subjektų teisės įgyvendinamos duomenų valdytojo, į kurį kreipiamasi dėl duomenų subjekto teisių įgyvendinimo, nustatyta tvarka, vadovaujantis Reglamentu (ES) 2016/679.</text:p>
      <text:p text:style-name="P227"><text:span text:style-name="T228">27</text:span><text:span text:style-name="T229">. Dokumentai saugomi Lietuvos Respublikos dokumentų ir archyvų įstatymo nustatyta tvarka.</text:span></text:p>
      <text:p text:style-name="P230"><text:span text:style-name="T2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50"><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linauskienė</meta:initial-creator>
    <dc:creator>adlibuser</dc:creator>
    <meta:creation-date>2024-02-06T14:36:00Z</meta:creation-date>
    <dc:date>2024-02-06T14:36:00Z</dc:date>
    <meta:print-date>2024-01-10T14:18:00Z</meta:print-date>
    <meta:template xlink:href="Normal.dotm" xlink:type="simple"/>
    <meta:editing-cycles>2</meta:editing-cycles>
    <meta:editing-duration>PT0S</meta:editing-duration>
    <meta:document-statistic meta:page-count="3" meta:paragraph-count="237" meta:word-count="1853" meta:character-count="13089" meta:row-count="370" meta:non-whitespace-character-count="11473"/>
  </office:meta>
</office:document-meta>
</file>