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3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45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46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0" draw:id="id0" draw:style-name="a14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TARYBOS 2018 M. KOVO 29 D. SPRENDIMO NR. T2-59 1 PUNKTO PAKEITIMO</text:p>
      <text:p text:style-name="P27"/>
      <text:p text:style-name="P28">2019 m. sausio 31 d. Nr. T2-9</text:p>
      <text:p text:style-name="P29"><text:span text:style-name="T30">Palanga</text:span></text:p>
      <text:p text:style-name="P31"/>
      <text:p text:style-name="P32"/>
      <text:p text:style-name="P33"><text:span text:style-name="T34">Vadovaudamasi Lietuvos Respublikos vietos savivaldos įstatymo 18 straipsnio 1 dalimi, Palangos miesto savivaldybės taryba<text:s/></text:span><text:span text:style-name="T35">nusprendži</text:span><text:span text:style-name="T36">a:<text:s/></text:span></text:p>
      <text:p text:style-name="P37"><text:span text:style-name="T38">1</text:span><text:span text:style-name="T39">. Pakeisti Centralizuoto mokinių priėmimo į Palangos miesto savivaldybės bendrojo ugdymo mokyklas tvarkos aprašo, patvirtinto Palangos miesto savivaldybės tarybos 2018 m. kovo 29 d. sprendimo Nr. T2-59 „Dėl centralizuoto mokinių priėmimo į Palangos miesto savivaldybės bendrojo ugdymo mokyklas tvarkos aprašo patvirtinimo“ 1 punktu, 24, 32, 39 punktus išbraukiant žodžius „pažymos apie asmens deklaruotą gyvenamąją vietą kopiją“.<text:s/></text:span></text:p>
      <text:p text:style-name="P40"><text:span text:style-name="T41">2</text:span><text:span text:style-name="T42">. Pripažinti netekusiais galios Centralizuoto mokinių priėmimo į Palangos miesto savivaldybės bendrojo ugdymo mokyklas tvarkos aprašo, patvirtinto Palangos miesto savivaldybės tarybos 2018 m. kovo 29 d. sprendimo Nr. T2-59 „Dėl centralizuoto mokinių priėmimo į Palangos miesto savivaldybės bendrojo ugdymo mokyklas tvarkos aprašo patvirtinimo“ 1 punktu, 18.3, 26.3 ir 27.3 papunkčius.<text:s/></text:span></text:p>
      <text:p text:style-name="P43"/>
      <text:p text:style-name="P44"/>
      <text:p text:style-name="P45"/>
      <text:p text:style-name="P46"><text:span text:style-name="T47">Meras<text:s/></text:span><text:span text:style-name="T48"><text:tab/></text:span><text:span text:style-name="T49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19-02-20T09:59:00Z</meta:creation-date>
    <dc:date>2019-02-20T09:59:00Z</dc:date>
    <meta:print-date>2019-01-31T13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8" meta:character-count="1177" meta:row-count="22" meta:non-whitespace-character-count="1036"/>
  </office:meta>
</office:document-meta>
</file>