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>PANEVĖŽIO MIESTO SAVIVALDYBĖS<text:s/></text:p>
      <text:p text:style-name="P11">ADMINISTRACIJOS DIREKTORIUS</text:p>
      <text:p text:style-name="P12"/>
      <text:p text:style-name="P13">ĮSAKYMAS<text:s/></text:p>
      <text:p text:style-name="P14">DĖL SAVIVALDYBĖS ADMINISTRACIJOS DIREKTORIAUS 2018 M. LAPKRIČIO 2 D. ĮSAKYMO NR. A-750(4.1E) „DĖL PANEVĖŽIO MIESTO SAVIVALDYBĖS ADMINISTRACIJOS DARBUOTOJO SAUGOS IR SVEIKATOS BENDROSIOS INSTRUKCIJOS NR. 1 PATVIRTINIMO“ PAKEITIMO</text:p>
      <text:p text:style-name="P15"/>
      <text:p text:style-name="P16">2021 m. balandžio 29 d. <text:s/>Nr. A-407</text:p>
      <text:p text:style-name="P17">Panevėžys</text:p>
      <text:p text:style-name="P18"/>
      <text:p text:style-name="P19"/>
      <text:p text:style-name="P20"><text:span text:style-name="T21">Vadovaudamasis</text:span><text:span text:style-name="T22"><text:s/></text:span><text:span text:style-name="T23">Lietuvos Respublikos vietos savivaldos įstatymo 18 straipsnio 1 dalimi ir 29 straipsnio 8 dalies 2, 3 punktais, Lietuvos Respublikos darbuotojų saugos ir sveikatos įstatymo</text:span><text:span text:style-name="T24"><text:s/>25 straipsnio 1 dalies 5 punkto reikalavimais, Lietuvos Respublikos vyriausiojo valstybinio darbo inspektoriaus 2012 m. rugpjūčio 10 d. įsakymu Nr. V-240 „Dėl Darbuotojų saugos ir sveikatos instrukcijų rengimo ir darbuotojų, darbdavių susitarimu pasiųstų laikinam darbui į įmonę iš kitos įmonės, instruktavimo tvarkos aprašo patvirtinimo“,<text:s/></text:span></text:p>
      <text:p text:style-name="P25"><text:span text:style-name="T26">p a k e i č i u Panevėžio miesto savivaldybės administracijos direktoriaus 2018 m. lapkričio 2 d. įsakymo Nr. A-750(4.1E) „Dėl Panevėžio miesto savivaldybės administracijos darbuotojo saugos ir sveikatos bendrosios instrukcijos Nr. 1 patvirtinimo“ 3 punktą ir jį išdėstau taip:</text:span></text:p>
      <text:p text:style-name="P27"><text:span text:style-name="T28">„</text:span><text:span text:style-name="T29">3</text:span><text:span text:style-name="T30">. P a v e d u <text:s/>šio įsakymo kontrolę Vidaus administravimo skyriaus Ūkio ir eksploatavimo poskyrio vyriausiajam specialistui Dariui Meilūnui.“.</text:span></text:p>
      <text:p text:style-name="P31"/>
      <text:p text:style-name="P32"/>
      <text:p text:style-name="P33"/>
      <text:p text:style-name="P34"><text:span text:style-name="T35">Administracijos direktorius<text:s/></text:span><text:span text:style-name="T36"><text:tab/></text:span><text:span text:style-name="T37"><text:tab/><text:s text:c="2"/></text:span><text:span text:style-name="T38"><text:tab/></text:span><text:span text:style-name="T39"><text:tab/><text:s text:c="5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1-05-04T08:32:00Z</meta:creation-date>
    <dc:date>2021-05-04T08:32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358" meta:row-count="40" meta:non-whitespace-character-count="1209"/>
  </office:meta>
</office:document-meta>
</file>