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4923in">
        <style:tab-stops>
          <style:tab-stop style:type="left" style:position="0in"/>
          <style:tab-stop style:type="left" style:position="0.1972in"/>
        </style:tab-stops>
      </style:paragraph-properties>
      <style:text-properties style:font-name-asian="Calibri"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40" style:parent-style-name="Normal" style:family="paragraph">
      <style:paragraph-properties fo:text-align="center" fo:line-height="115%">
        <style:tab-stops>
          <style:tab-stop style:type="left" style:position="0in"/>
          <style:tab-stop style:type="left" style:position="0.7875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letter-spacing="0.0694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left" style:position="4.627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left" style:position="4.627in"/>
          <style:tab-stop style:type="right" style:position="5.768in"/>
        </style:tab-stops>
      </style:paragraph-properties>
    </style:style>
    <style:style style:name="P72" style:parent-style-name="Normal" style:master-page-name="MPF1" style:family="paragraph">
      <style:paragraph-properties fo:break-before="page" fo:text-indent="3.15in" style:page-number="1"/>
      <style:text-properties fo:text-transform="uppercase"/>
    </style:style>
    <style:style style:name="P78" style:parent-style-name="Normal" style:family="paragraph">
      <style:paragraph-properties fo:text-indent="3.15in"/>
    </style:style>
    <style:style style:name="P79" style:parent-style-name="Normal" style:family="paragraph">
      <style:paragraph-properties fo:text-indent="3.15in"/>
    </style:style>
    <style:style style:name="P80" style:parent-style-name="Normal" style:family="paragraph">
      <style:paragraph-properties fo:text-indent="3.15in"/>
    </style:style>
    <style:style style:name="P81" style:parent-style-name="Normal" style:family="paragraph">
      <style:paragraph-properties fo:text-indent="3.15in"/>
    </style:style>
    <style:style style:name="P82" style:parent-style-name="Normal" style:family="paragraph">
      <style:paragraph-properties fo:text-indent="3.15in"/>
    </style:style>
    <style:style style:name="P83" style:parent-style-name="Normal" style:family="paragraph">
      <style:paragraph-properties fo:text-indent="3.15in"/>
    </style:style>
    <style:style style:name="P84" style:parent-style-name="Normal" style:family="paragraph">
      <style:paragraph-properties fo:text-indent="3.543in"/>
      <style:text-properties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style:font-weight-complex="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keep-with-next="always" fo:text-align="center"/>
      <style:text-properties fo:font-weight="bold" style:font-weight-asian="bold" fo:text-transform="uppercase"/>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justify"/>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3937in"/>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rial" style:font-name-complex="Arial" fo:font-size="13pt" style:font-size-asian="13pt" style:font-size-complex="13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FF0000"/>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name="Arial" style:font-name-complex="Arial" fo:color="#000000" fo:font-size="13pt" style:font-size-asian="13pt" style:font-size-complex="13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keep-with-next="always" fo:text-align="center"/>
      <style:text-properties style:font-weight-complex="bold" fo:text-transform="uppercase"/>
    </style:style>
    <style:style style:name="P288"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fo:text-indent="0.3937in">
        <style:tab-stops>
          <style:tab-stop style:type="left" style:position="2.4611in"/>
          <style:tab-stop style:type="left" style:position="2.5597in"/>
        </style:tab-stops>
      </style:paragraph-properties>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text-align="justify" fo:text-indent="0.3937in"/>
      <style:text-properties fo:font-weight="bold" style:font-weight-asian="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fo:color="#000000" style:font-size-complex="12pt" fo:background-color="#FFFFFF"/>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fo:color="#000000" style:font-size-complex="12pt" fo:background-color="#FFFFFF"/>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fo:color="#000000" style:font-size-complex="12pt" fo:background-color="#FFFFFF"/>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center">
        <style:tab-stops>
          <style:tab-stop style:type="left" style:position="2.5597in"/>
          <style:tab-stop style:type="left" style:position="2.6583in"/>
        </style:tab-stops>
      </style:paragraph-properties>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text:s/></text:span><text:span text:style-name="T16">2004 M. BALANDŽIO 28 D. NUTARIMO NR. 483<text:s/></text:span><text:span text:style-name="T17">„DĖL ORO SUSISIEKIMO LICENCIJAVIMO TAISYKLIŲ PATVIRTINIMO“<text:s/></text:span><text:span text:style-name="T18">PAKEITIMO</text:span></text:p>
      <text:p text:style-name="P19"/>
      <text:p text:style-name="P20">2024 m. lapkričio 27 d. Nr. 1022</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 Lietuvos Respublikos Vyriausybės 2004 m. balandžio 28 d. nutarimą <text:s text:c="9"/>Nr. 483 „Dėl Oro susisiekimo licencijavimo taisyklių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ORO SUSISIEKIMO LICENCIJAVIMO TAISYKLIŲ PATVIRTINIMO</text:p>
      <text:p text:style-name="P40"/>
      <text:p text:style-name="P41"><text:span text:style-name="T42">Vadovaudamasi Lietuvos Respublikos aviacijos įstatymo 34 straipsnio 2 dalimi ir siekdama užtikrinti 2008 m. rugsėjo 24 d. Europos Parlamento ir Tarybos reglamento (EB) <text:s text:c="4"/>Nr. 1008/2008 dėl oro susisiekimo paslaugų teikimo Bendrijoje bendrųjų taisyklių su<text:s/></text:span><text:soft-page-break/><text:span text:style-name="T43">paskutiniais pakeitimais, padarytais 2020 m. gruodžio 16 d. Komisijos deleguotuoju reglamentu (ES) 2020/2115, taikymą, Lietuvos Respublikos Vyriausybė</text:span><text:span text:style-name="T44"><text:s/>nutari</text:span><text:span text:style-name="T45">a:</text:span></text:p>
      <text:p text:style-name="P46"><text:span text:style-name="T47">Patvirtinti Oro susisiekimo licencijavimo taisykles (pridedama).“</text:span></text:p>
      <text:p text:style-name="P48"><text:span text:style-name="T49">2</text:span><text:span text:style-name="T50">. Nustatyti, kad:</text:span></text:p>
      <text:p text:style-name="P51"><text:span text:style-name="T52">2.1</text:span><text:span text:style-name="T53">. šis nutarimas įsigalioja 2025 m. gegužės 1 d.;</text:span></text:p>
      <text:p text:style-name="P54"><text:span text:style-name="T55">2.2</text:span><text:span text:style-name="T56">. paraiškos išduoti licenciją vykdyti oro susisiekimą (toliau – licencija), pateiktos iki šio nutarimo įsigaliojimo dienos, baigiamos nagrinėti pagal iki šio nutarimo įsigaliojimo dienos galiojusią tvarką;</text:span></text:p>
      <text:p text:style-name="P57"><text:span text:style-name="T58">2.3</text:span><text:span text:style-name="T59">. licencijos, išduotos pagal iki šio nutarimo įsigaliojimo dienos galiojusią tvarką ir įregistruotos Licencijų informacinėje sistemoje, laikomos elektroninio formato licencijomis;</text:span></text:p>
      <text:p text:style-name="P60"><text:span text:style-name="T61">2.4</text:span><text:span text:style-name="T62">. popierinės licencijos, išduotos iki šio nutarimo įsigaliojimo dienos, laikomos lygiavertėmis licencijas išduodančios institucijos patvirtintoms popierinėms licencijų kopijoms.</text:span></text:p>
      <text:p text:style-name="P63"/>
      <text:p text:style-name="P64"/>
      <text:p text:style-name="P65"/>
      <text:p text:style-name="P66">Laikinai einanti Ministro Pirmininko pareigas<text:tab/><text:tab/>Ingrida Šimonytė</text:p>
      <text:p text:style-name="P67"/>
      <text:p text:style-name="P68"/>
      <text:p text:style-name="P69"/>
      <text:p text:style-name="P70">Laikinai einantis susisiekimo ministro pareigas<text:s/><text:tab/><text:tab/>Marius Skuodis</text:p>
      <text:p text:style-name="P71"/>
      <text:soft-page-break/>
      <text:p text:style-name="P72">Patvirtinta</text:p>
      <text:p text:style-name="P78">Lietuvos Respublikos Vyriausybės<text:s/></text:p>
      <text:p text:style-name="P79">2004 m. balandžio 28 d.<text:s/></text:p>
      <text:p text:style-name="P80">nutarimu Nr. 483</text:p>
      <text:p text:style-name="P81">(Lietuvos Respublikos Vyriausybės<text:s/></text:p>
      <text:p text:style-name="P82">2024 m. lapkričio 27 d. nutarimo Nr. 1022</text:p>
      <text:p text:style-name="P83">redakcija)</text:p>
      <text:p text:style-name="P84"/>
      <text:p text:style-name="P85"><text:span text:style-name="T86">ORO SUSISIEKIMO LICENCIJAVIMO TAISYKLĖS</text:span></text:p>
      <text:p text:style-name="P87"/>
      <text:h text:style-name="P88" text:outline-level="2"><text:span text:style-name="T89">I</text:span><text:span text:style-name="T90"><text:s/>SKYRIUS</text:span></text:h>
      <text:h text:style-name="P91" text:outline-level="2"><text:span text:style-name="T92">BENDROSIOS NUOSTATOS</text:span></text:h>
      <text:p text:style-name="Normal"/>
      <text:p text:style-name="P93">1. Oro susisiekimo licencijavimo taisyklės (toliau – Taisyklės) reglamentuoja licencijos vykdyti oro susisiekimą (toliau – licencija) išdavimo, atsisakymo išduoti licenciją, licencijos patikslinimo, patvirtintos popierinės licencijos kopijos išdavimo, licencijos galiojimo sustabdymo, galiojimo sustabdymo panaikinimo, galiojimo panaikinimo tvarką,<text:span text:style-name="T94"><text:s/></text:span>licencijuojamos veiklos sąlygų laikymosi priežiūrą ir Oro susisiekimo licencijavimo komisijos (toliau – Komisija) sudarymą, funkcijas ir darbo organizavimo tvarką.</text:p>
      <text:p text:style-name="P95"><text:span text:style-name="T96">2</text:span><text:span text:style-name="T97">. Licencijos išduodamos vadovaujantis<text:s/></text:span>2008 m. rugsėjo 24 d. Europos Parlamento ir Tarybos reglamentu (EB) Nr. 1008/2008 dėl oro susisiekimo paslaugų teikimo Bendrijoje bendrųjų taisyklių<text:s/><text:span text:style-name="T98">su paskutiniais pakeitimais, padarytais 2020 m. gruodžio 16 d. Komisijos deleguotuoju reglamentu (ES) 2020/2115</text:span>,<text:s/><text:span text:style-name="T99">Lietuvos Respublikos aviacijos įstatymu ir Taisyklėmis</text:span>.</text:p>
      <text:p text:style-name="P100"><text:span text:style-name="T101">3</text:span><text:span text:style-name="T102">. Taisyklėse vartojamos sąvokos apibrėžtos Reglamente<text:s/></text:span>(EB) Nr. 1008/2008<text:span text:style-name="T103"><text:s/>ir Aviacijos įstatyme.</text:span><text:s/></text:p>
      <text:p text:style-name="P104">4.<text:s/><text:span text:style-name="T105">Įmonė, siekianti gauti licenciją (toliau<text:s/></text:span>–<text:s/><text:span text:style-name="T106">pareiškėjas),</text:span><text:s/>paraišką gauti licenciją,<text:s/><text:span text:style-name="T107">informaciją ir (ar) dokumentus licencijai gauti gali pateikti ir<text:s/></text:span><text:span text:style-name="T108">Lietuvos transporto saugos administracijos<text:s/></text:span><text:span text:style-name="T109">(toliau – licencijas išduodanti institucija)<text:s/></text:span><text:span text:style-name="T110">priimtus sprendimus, taip pat kitą susijusią informaciją gauti, o licencijos turėtojas su licencijuojama veikla susijusią informaciją ir (arba) dokumentus pateikti ir licencijas išduodančios institucijos priimtus sprendimus, taip pat kitą susijusią informaciją gauti gali tiesiogiai, per atstumą (siunčiant registruotąja pašto siunta, per kurjerį arba dokumentus, pasirašytus kvalifikuotu elektroniniu parašu, siunčiant elektroniniu paštu, kitomis elektroninių ryšių priemonėmis), taip pat per<text:s/></text:span><text:span text:style-name="T111">Paslaugų ir gaminių kontaktinį centrą.</text:span></text:p>
      <text:p text:style-name="P112"><text:span text:style-name="T113">5</text:span><text:span text:style-name="T114">.<text:s/></text:span><text:span text:style-name="T115">Iš pareiškėjo ar licencijos turėtojo neturi būti reikalaujama pateikti dokumentų ir (ar) informacijos, kuriuos, vadovaudamasi Lietuvos Respublikos viešojo administravimo įstatymo <text:s text:c="13"/>3 straipsnio 13 punktu, gali gauti pati licencijas išduodanti institucija.</text:span></text:p>
      <text:p text:style-name="P116"/>
      <text:p text:style-name="P117"><text:span text:style-name="T118">II</text:span><text:span text:style-name="T119"><text:s/></text:span><text:span text:style-name="T120">SKYRIUS</text:span></text:p>
      <text:p text:style-name="P121"><text:span text:style-name="T122">KOMISIJOS SUDARYMAS, funkcijos IR DARBO organizavimo tvarka</text:span></text:p>
      <text:p text:style-name="P123"/>
      <text:p text:style-name="P124">6. Paraiškoms gauti licenciją nagrinėti, motyvuotiems siūlymams dėl licencijos išdavimo ar atsisakymo išduoti licenciją, licencijos galiojimo sustabdymo, licencijos galiojimo sustabdymo panaikinimo, licencijos galiojimo panaikinimo<text:s/><text:span text:style-name="T125">licencijas išduodančios institucijos</text:span><text:s/>direktoriui teikti, kitiems Reglamento (EB) Nr. 1008/2008 II skyriuje numatytiems klausimams nagrinėti ir motyvuotiems siūlymams dėl jų teikti sudaroma 5 narių nuolatinė Komisija.</text:p>
      <text:p text:style-name="P126"><text:span text:style-name="T127">7</text:span><text:span text:style-name="T128">. Komisiją sudaro keturi<text:s/></text:span><text:span text:style-name="T129">licencijas išduodančios institucijos</text:span><text:span text:style-name="T130"><text:s/>atstovai ir vienas viešosios įstaigos Transporto kompetencijų agentūros atstovas. Komisijos pirmininku,<text:s/></text:span>pirmininko pavaduotoju<text:span text:style-name="T131"><text:s/>ir sekretoriumi skiriami<text:s/></text:span><text:span text:style-name="T132">licencijas išduodančios institucijos</text:span><text:span text:style-name="T133"><text:s/>atstovai.<text:s/></text:span>Komisijos pirmininkui dėl objektyvių priežasčių (laikinojo nedarbingumo, komandiruotės, atostogų ir kt.) negalint dalyvauti Komisijos darbe, Komisijos pirmininko pavaduotojas eina Komisijos pirmininko pareigas. <text:span text:style-name="T134"><text:s/>Komisijos sekretorius yra ir Komisijos narys. Personalinę Komisijos sudėtį tvirtina<text:s/></text:span><text:span text:style-name="T135">licencijas išduodančios institucijos</text:span><text:span text:style-name="T136"><text:s/>direktorius.</text:span></text:p>
      <text:p text:style-name="P137">8. Komisija savo darbe vadovaujasi Reglamentu (EB) Nr. 1008/2008, Aviacijos įstatymu ir Taisyklėmis.</text:p>
      <text:p text:style-name="P138">9. Pagrindinė Komisijos darbo forma yra posėdžiai, šaukiami Komisijos pirmininko<text:s/><text:span text:style-name="T139">iniciatyva ne rečiau kaip vieną kartą per metus. Licencijas išduodančiai institucijai gavus paraišką gauti licenciją, Komisijos posėdis šaukiamas ne vėliau kaip per 20 darbo dienų nuo paraiškos gauti licenciją ir visų reikiamų dokumentų ir duomenų gavimo licencijas išduodančioje institucijoje dienos.</text:span></text:p>
      <text:p text:style-name="P140">10. Komisijos sekretorius parengia Komisijos posėdžio darbotvarkę ir ją pateikia Komisijos nariams ne vėliau kaip likus 5 darbo dienoms iki numatytos posėdžio datos.<text:span text:style-name="T141"><text:s/>Paraiška gauti licenciją ir kartu su ja teikiami dokumentai ir (ar) duomenys pateikiami Komisijos nariams ne vėliau kaip per 3 darbo dienas nuo jų gavimo licencijas išduodančioje institucijoje dienos.</text:span></text:p>
      <text:p text:style-name="P142">11. Komisijos posėdžiai laikomi teisėtais, jeigu juose dalyvauja ne mažiau kaip pusė visų Komisijos narių. Komisijos motyvuoti siūlymai priimami posėdyje dalyvaujančių Komisijos narių balsų dauguma atviru balsavimu. Balsams pasiskirsčius po lygiai, motyvuotus siūlymus lemia Komisijos pirmininko balsas. Komisijos motyvuoti siūlymai<text:span text:style-name="T143"><text:s/>pateikiami licencijas išduodančios institucijos direktoriui per 1 darbo dieną nuo motyvuotų siūlymų priėmimo Komisijos posėdyje dienos.</text:span></text:p>
      <text:p text:style-name="P144">12. Komisijos motyvuoti siūlymai įforminami Komisijos posėdžio protokolu. Protokolą pasirašo Komisijos pirmininkas ir visi posėdyje dalyvavę Komisijos nariai.<text:s/></text:p>
      <text:p text:style-name="P145"/>
      <text:p text:style-name="P146"><text:span text:style-name="T147">III</text:span><text:span text:style-name="T148"><text:s/>SKYRIUS</text:span></text:p>
      <text:p text:style-name="P149"><text:span text:style-name="T150">LICENCIJOS IŠDAVIMO,<text:s/></text:span><text:span text:style-name="T151">ATSISAKYMO IŠDUOTI LICENCIJĄ IR LICENCIJOS<text:s/></text:span><text:span text:style-name="T152">PATIKSLINIMO TVARKA</text:span></text:p>
      <text:p text:style-name="P153"/>
      <text:p text:style-name="P154"><text:span text:style-name="T155">13</text:span><text:span text:style-name="T156">. Pareiškėjas<text:s/></text:span>licencijas išduodančiai institucijai<text:span text:style-name="T157"><text:s/>turi pateikti<text:s/></text:span>licencijas išduodančios institucijos direktoriaus įsakymu patvirtintos<text:span text:style-name="T158"><text:s/>formos paraišką gauti licenciją, kurioje nurodomi:<text:s/></text:span></text:p>
      <text:p text:style-name="P159"><text:span text:style-name="T160">13.1</text:span><text:span text:style-name="T161">. duomenys apie pareiškėją: įmonės pavadinimas, teisinė forma, kodas, buveinės adresas,</text:span><text:span text:style-name="T162"><text:s/></text:span><text:span text:style-name="T163">kontaktinis (kontaktiniai) mobiliojo<text:s/></text:span><text:span text:style-name="T164">telefono numeris (numeriai), elektroninio pašto adresas korespondencijai;<text:s/></text:span></text:p>
      <text:p text:style-name="P165"><text:span text:style-name="T166">13.2</text:span><text:span text:style-name="T167">. data, nuo kurios ketinama pradėti veiklą pagal licenciją;</text:span></text:p>
      <text:p text:style-name="P168"><text:span text:style-name="T169">13.3</text:span><text:span text:style-name="T170">. oro vežėjo pažymėjimą išdavusios institucijos pavadinimas, oro vežėjo pažymėjimo išdavimo data, numeris, kokiai veiklai jis yra išduotas;</text:span></text:p>
      <text:p text:style-name="P171"><text:span text:style-name="T172">13.4</text:span><text:span text:style-name="T173">. prašomos išduoti licencijos rūšis;</text:span></text:p>
      <text:p text:style-name="P174"><text:span text:style-name="T175">13.5</text:span><text:span text:style-name="T176">. duomenys apie naudojamus orlaivius:<text:s/></text:span></text:p>
      <text:p text:style-name="P177"><text:span text:style-name="T178">13.5.1</text:span><text:span text:style-name="T179">. tipas ir registravimo ženklai, gamybos metai, maksimali kilimo masė, maksimalus keleivių vietų skaičius ir (ar) krovinio vežimo talpa;</text:span></text:p>
      <text:p text:style-name="P180"><text:span text:style-name="T181">13.5.2</text:span><text:span text:style-name="T182">. orlaivio (orlaivių) valdymo forma (nuosavybės teise arba nuomos be įgulos ar nuomos su įgula sutarties (sutarčių) pagrindu);</text:span></text:p>
      <text:p text:style-name="P183"><text:span text:style-name="T184">13.6</text:span><text:span text:style-name="T185">.<text:s/></text:span>pagrindinė ketinama vykdyti veikla (tik teikti oro susisiekimo paslaugas arba teikti oro susisiekimo paslaugas ir kartu vykdyti ir kitą komercinę veiklą orlaiviais, arba teikti oro susisiekimo paslaugas ir kartu vykdyti orlaivių remontą ir techninę priežiūrą);</text:p>
      <text:p text:style-name="P186"><text:span text:style-name="T187">13.7</text:span><text:span text:style-name="T188">. maršrutai, kuriais ketinama vykdyti oro susisiekimą pagal licenciją, arba geografinis rajonas (geografiniai rajonai);</text:span></text:p>
      <text:p text:style-name="P189"><text:span text:style-name="T190">13.8</text:span><text:span text:style-name="T191">. paraiškos gauti licenciją pateikimo data.</text:span></text:p>
      <text:p text:style-name="P192"><text:span text:style-name="T193">14</text:span><text:span text:style-name="T194">. Kartu su paraiška gauti licenciją pareiškėjas pateikia<text:s/></text:span><text:span text:style-name="T195">licencijas išduodančios institucijos direktoriaus įsakymu nurodytus<text:s/></text:span><text:span text:style-name="T196">dokumentus ir (ar) duomenis, įrodančius, kad įmonė<text:s/></text:span>atitinka Reglamento (EB) Nr. 1008/2008 II skyriuje nurodytus reikalavimus.<text:span text:style-name="T197"><text:s text:c="8"/></text:span></text:p>
      <text:p text:style-name="P198"><text:span text:style-name="T199">15</text:span><text:span text:style-name="T200">. Pareiškėjo teikiami<text:s/></text:span><text:span text:style-name="T201">užsienio valstybėje išduoti<text:s/></text:span><text:span text:style-name="T202">dokumentai ar išrašai iš užsienio valstybių registrų turi būti<text:s/></text:span>legalizuoti ar patvirtinti pažyma (<text:span text:style-name="T203">Apostille</text:span>) Dokumentų legalizavimo ir tvirtinimo pažyma (<text:span text:style-name="T204">Apostille</text:span>) tvarkos aprašo, patvirtinto Lietuvos Respublikos Vyriausybės 2006 m. spalio <text:s text:c="6"/>30 d. nutarimu Nr. 1079 „Dėl Dokumentų legalizavimo ir tvirtinimo pažyma (<text:span text:style-name="T205">Apostille</text:span>) tvarkos aprašo patvirtinimo“, nustatyta tvarka, išskyrus atvejus, kai Lietuvos Respublikos tarptautinėse sutartyse arba Europos Sąjungos teisės aktuose numatyta<text:span text:style-name="T206"><text:s/></text:span>kitaip<text:span text:style-name="T207">.<text:s/></text:span>Šiame punkte nurodyti dokumentai ir išrašai turi būti pateikti licencijas išduodančiai institucijai<text:s/><text:span text:style-name="T208">praėjus ne daugiau kaip 1 mėnesiui nuo jų išdavimo dienos. <text:s/></text:span></text:p>
      <text:p text:style-name="P209">16. Licencijas išduodanti institucija<text:span text:style-name="T210"><text:s/>per 3 darbo dienas nuo paraiškos<text:s/></text:span><text:span text:style-name="T211">gauti licenciją</text:span><text:span text:style-name="T212"><text:s/>gavimo dienos raštu praneša pareiškėjui, kad paraiška<text:s/></text:span><text:span text:style-name="T213">gauti licenciją</text:span><text:span text:style-name="T214"><text:s/>gauta.</text:span></text:p>
      <text:p text:style-name="P215">17. Licencijas išduodanti institucija privalo patikrinti:</text:p>
      <text:p text:style-name="P216">17.1. pareiškėjo registravimo faktą patvirtinančius, kitus jo registravimo duomenis Juridinių asmenų registre;</text:p>
      <text:p text:style-name="P217">17.2. pareiškėjo oro vežėjo pažymėjimo ir jo priedo išdavimo ir galiojimo faktus patvirtinančius duomenis, kreipdamasi į šiuos dokumentus išduodančią instituciją dėl faktų patvirtinimo;</text:p>
      <text:p text:style-name="P218">17.3. duomenis apie pareiškėjo<text:s/><text:span text:style-name="T219">akcininkus, jų pilietybę, valdomų akcijų klases, skaičių ir specialiąsias teises, valdymo organų narių pilietybę; jeigu akcininkai yra juridiniai asmenys, – duomenis apie minėtų juridinių asmenų akcininkus (tol, kol prieinama iki akcininkų – fizinių asmenų), <text:s/>akcininkų – fizinių asmenų pilietybę, valdomų akcijų klases, skaičių ir specialiąsias teises, valdymo organų narių pilietybę (jeigu minėti duomenys yra Juridinių asmenų registre ar Juridinių asmenų dalyvių informacinėje sistemoje).</text:span></text:p>
      <text:p text:style-name="P220">18. Licencijas išduodanti institucija, nustačiusi, kad pareiškėjas nurodė ne visus reikiamus duomenis ir (ar) pateikė ne visus reikiamus dokumentus, apie tai per 5 darbo dienas nuo paraiškos<text:s/><text:span text:style-name="T221">gauti licenciją</text:span><text:s/>gavimo dienos<text:span text:style-name="T222"><text:s/></text:span>raštu praneša pareiškėjui ir nustato terminą trūkstamiems duomenims ir (ar) dokumentams pateikti. Šis terminas negali būti trumpesnis<text:s/><text:span text:style-name="T223">nei Aviacijos įstatymo 34 straipsnio 7 dalyje nurodytas terminas.<text:s/></text:span></text:p>
      <text:p text:style-name="P224"><text:span text:style-name="T225">19</text:span><text:span text:style-name="T226">. Licencijas išduodanti institucija sprendimą išduoti licenciją arba jos neišduoti priima per Aviacijos įstatymo 34 straipsnio 6 dalyje nustatytą terminą.</text:span><text:s/><text:span text:style-name="T227"><text:s/></text:span></text:p>
      <text:p text:style-name="P228"><text:span text:style-name="T229">20</text:span><text:span text:style-name="T230">. Licencijas išduodanti institucija apie priimtą sprendimą išduoti licenciją raštu praneša pareiškėjui ne vėliau kaip per 3 darbo dienas nuo tokio sprendimo priėmimo dienos.</text:span></text:p>
      <text:p text:style-name="P231">21. Licencija galioja, kol licencijos turėtojas vykdo Reglamento (EB) Nr. 1008/2008 II skyriaus reikalavimus. Reglamento (EB) Nr. 1008/2008 9 straipsnio 1 dalyje nurodytais atvejais gali būti išduodama laikina licencija, galiojanti ne ilgiau kaip 12 mėnesių.<text:s/></text:p>
      <text:p text:style-name="P232"><text:span text:style-name="T233">22</text:span><text:span text:style-name="T234">. Licencija yra elektroninio formato. Licencija išduodama jos duomenų rinkinį sudarius ir įregistravus Licencijų informacinėje sistemoje. Licencijos turėtojo prašymu išduodama licencijas išduodančios institucijos patvirtinta popierinė licencijos kopija.</text:span><text:span text:style-name="T235"><text:s/>Informacija apie išduotas licencijas skelbiama Licencijų informacinėje sistemoje.</text:span></text:p>
      <text:p text:style-name="P236">23. Licencijas išduodančios institucijos patvirtintoje popierinėje licencijos kopijoje turi būti nurodyta:</text:p>
      <text:p text:style-name="P237">23.1. licenciją išdavusi institucija;</text:p>
      <text:p text:style-name="P238">23.2. licencijos numeris;</text:p>
      <text:p text:style-name="P239">23.3. įmonės, kuriai išduota licencija, pavadinimas, teisinė forma, kodas, buveinės adresas;</text:p>
      <text:p text:style-name="P240">23.4. licencijos rūšis;</text:p>
      <text:p text:style-name="P241">23.5. licencijos išdavimo data;</text:p>
      <text:p text:style-name="P242">23.6. licencijos patikslinimo data (jeigu buvo patikslinta);</text:p>
      <text:p text:style-name="P243">23.7. licencijos galiojimo data (nurodoma išduodant licenciją pagal Reglamento (EB) <text:s text:c="15"/>Nr. 1008/2008 9 straipsnio 1 dalį).</text:p>
      <text:p text:style-name="P244">24. Licencijas išduodanti institucija priima motyvuotą sprendimą neišduoti licencijos Aviacijos įstatymo 34 straipsnio 8 dalyje nustatytais atvejais.<text:span text:style-name="T245"><text:s/></text:span></text:p>
      <text:p text:style-name="P246">25. Jeigu licencijas išduodanti institucija priima sprendimą neišduoti licencijos, pareiškėjui apie tai turi būti raštu pranešta ne vėliau kaip per 3 darbo dienas nuo tokio sprendimo priėmimo dienos.</text:p>
      <text:p text:style-name="P247">26. Pasikeitus licencijos turėtojo pavadinimui ar buveinės adresui, licencijos turėtojas ne vėliau kaip per 5 darbo dienas nuo šių duomenų pasikeitimo pateikia licencijas išduodančiai institucijai prašymą patikslinti licenciją<text:span text:style-name="T248"><text:s/>ir nurodo patikslinimo priežastį</text:span>. Licencijas išduodanti institucija per <text:s text:c="7"/>3 darbo dienas nuo prašymo patikslinti licenciją gavimo dienos patikslina licenciją arba atsisako ją patikslinti. Jeigu licencijas išduodanti institucija priima sprendimą nepatikslinti licencijos, licencijos turėtojui apie tai turi būti raštu pranešta per 3 darbo dienas nuo tokio sprendimo priėmimo dienos.</text:p>
      <text:p text:style-name="P249"><text:span text:style-name="T250">27</text:span><text:span text:style-name="T251">. Pasikeitus licencijos turėtojo</text:span><text:span text:style-name="T252"><text:s/>kontaktiniam (kontaktiniams) mobiliojo</text:span><text:span text:style-name="T253"><text:s/>telefono numeriui (numeriams) ir (ar) elektroninio pašto adresui korespondencijai, licencijos turėtojas privalo juos pateikti licencijas išduodančiai institucijai ne vėliau kaip per 5 darbo dienas nuo jų pasikeitimo.</text:span></text:p>
      <text:p text:style-name="P254">28. Licencijos turėtojas, siekiantis gauti licenciją pagal Reglamento (EB) Nr. 1008/2008 <text:s text:c="14"/>9 straipsnio 1 dalį, Reglamento (EB) Nr. 1008/2008 ir Taisyklių nustatyta tvarka turi pateikti licencijas išduodančiai institucijai paraišką gauti licenciją pagal Reglamento (EB) Nr. 1008/2008 <text:s text:c="7"/>9 straipsnio 1 dalį.<text:s/></text:p>
      <text:p text:style-name="P255">29.<text:span text:style-name="T256"><text:s/></text:span><text:span text:style-name="T257">Už licencijos išdavimą ir patikslinimą mokama nustatyto dydžio valstybės rinkliava Lietuvos Respublikos rinkliavų įstatymo nustatyta tvarka. Valstybės rinkliava turi būti sumokėta iki licencijos išdavimo ar licencijos patikslinimo ir yra mokėjimo dieną galiojančio dydžio.</text:span></text:p>
      <text:p text:style-name="Normal"/>
      <text:p text:style-name="P258"><text:span text:style-name="T259">IV</text:span><text:span text:style-name="T260"><text:s/>SKYRIUS</text:span></text:p>
      <text:p text:style-name="P261"><text:span text:style-name="T262">LICENCIJOS GALIOJIMO SUSTABDYMO, galiojimo sustabdymo panaikinimO IR GALIOJIMO PANAIKINIMO TVARKA</text:span></text:p>
      <text:p text:style-name="P263"/>
      <text:p text:style-name="P264">30. Licencijas išduodanti institucija<text:s/><text:span text:style-name="T265">priima motyvuotą sprendimą sustabdyti licencijos galiojimą<text:s/></text:span>Aviacijos įstatymo 34 straipsnio 9 dalyje nustatytais atvejais.<text:s/></text:p>
      <text:p text:style-name="P266">31. Apie licencijos galiojimo sustabdymą licencijas išduodanti institucija raštu praneša licencijos turėtojui<text:s/><text:span text:style-name="T267">per Aviacijos įstatymo 34 straipsnio 10 dalyje nustatytą terminą</text:span><text:s/>ir nustato terminą, per kurį licencijos turėtojas privalo atlikti reikiamus veiksmus licencijos galiojimo sustabdymo priežastims pašalinti. Pastarasis terminas negali būti ilgesnis nei<text:span text:style-name="T268"><text:s/>Aviacijos įstatymo 34 straipsnio <text:s text:c="6"/>10 dalyje nurodytas terminas.</text:span><text:s/>Nustatant terminą, per kurį licencijos turėtojas privalo atlikti reikiamus veiksmus licencijos galiojimo sustabdymo priežastims pašalinti, turi būti atsižvelgiama į trūkumų pobūdį ir kitas svarbias aplinkybes<text:span text:style-name="T269"><text:s/>ir šis terminas turi būti toks, kad<text:s/></text:span>licencijos turėtojas turėtų realią galimybę atlikti reikiamus veiksmus licencijos galiojimo sustabdymo priežastims pašalinti<text:span text:style-name="T270">.<text:s/></text:span></text:p>
      <text:p text:style-name="P271"><text:span text:style-name="T272">32</text:span><text:span text:style-name="T273">. Licencijos galiojimo sustabdymas panaikinamas<text:s/></text:span>Aviacijos įstatymo 34 straipsnio 11 dalyje nustatytu atveju<text:span text:style-name="T274">.<text:s/></text:span></text:p>
      <text:p text:style-name="P275"><text:span text:style-name="T276">33</text:span><text:span text:style-name="T277">. Apie licencijos galiojimo sustabdymo panaikinimą licencijas išduodanti institucija raštu praneša licencijos turėtojui ne vėliau kaip per 3 darbo dienas nuo tokio sprendimo priėmimo dienos.</text:span><text:s/></text:p>
      <text:p text:style-name="P278">34. Licencijas išduodanti institucija priima motyvuotą sprendimą panaikinti licencijos galiojimą Aviacijos įstatymo 34 straipsnio 12 dalyje nustatytais atvejais.<text:s/></text:p>
      <text:p text:style-name="P279">35. Apie licencijos galiojimo panaikinimą<text:s/><text:span text:style-name="T280">licencijas išduodanti institucija<text:s/></text:span>raštu praneša licencijos turėtojui ne vėliau kaip per 5 darbo dienas nuo sprendimo panaikinti licencijos galiojimą priėmimo dienos.</text:p>
      <text:p text:style-name="P281"/>
      <text:p text:style-name="P282"><text:span text:style-name="T283">V</text:span><text:span text:style-name="T284"><text:s/>skyrius</text:span></text:p>
      <text:p text:style-name="P285"><text:span text:style-name="T286">LICENCIJUOJAMOS VEIKLOS SĄLYGŲ LAIKYMOSI PRIEŽIŪRA</text:span></text:p>
      <text:p text:style-name="P287"/>
      <text:p text:style-name="P288"><text:span text:style-name="T289">36</text:span><text:span text:style-name="T290">. Oro susisiekimo licencijuojamos veiklos sąlygų laikymosi priežiūrą atlieka licencijas</text:span><text:span text:style-name="T291"><text:s/></text:span><text:span text:style-name="T292">išduodanti institucija, vadovaudamasi Reglamento<text:s/></text:span>(EB) Nr. 1008/2008<text:s/><text:span text:style-name="T293">II skyriaus nuostatomis ir<text:s/></text:span><text:span text:style-name="T294">Viešojo administravimo įstatymo nuostatomis tiek, kiek Reglamente<text:s/></text:span>(EB) Nr. 1008/2008<text:span text:style-name="T295"><text:s/>nenumatyta kitaip</text:span><text:span text:style-name="T296">.</text:span></text:p>
      <text:p text:style-name="P297"/>
      <text:p text:style-name="P298"><text:span text:style-name="T299">Vi</text:span><text:span text:style-name="T300"><text:s/>SKYRIUS</text:span></text:p>
      <text:p text:style-name="P301"><text:span text:style-name="T302">BAIGIAMOSIOS NUOSTATOS</text:span></text:p>
      <text:p text:style-name="P303"/>
      <text:p text:style-name="P304"><text:span text:style-name="T305">37</text:span><text:span text:style-name="T306">. Sprendimą išduoti licenciją arba jos neišduoti, patikslinti licenciją arba jos nepatikslinti,</text:span><text:span text:style-name="T307"><text:s/>sustabdyti licencijos galiojimą, panaikinti licencijos galiojimo sustabdymą, panaikinti licencijos galiojimą, dėl kitų Reglamento (EB) Nr. 1008/2008 II skyriuje numatytų klausimų priima licencijas išduodančios institucijos direktorius. Licencijas išduodančios institucijos direktorius, priimdamas šiame punkte nurodytus sprendimus, išskyrus sprendimą patikslinti licenciją<text:s/></text:span><text:span text:style-name="T308">arba jos nepatikslinti,</text:span><text:span text:style-name="T309"><text:s/>įvertina Komisijos pateiktą siūlymą</text:span><text:span text:style-name="T310">.</text:span></text:p>
      <text:p text:style-name="P311"><text:span text:style-name="T312">38</text:span><text:span text:style-name="T313">. Sprendimą neišduoti licencijos, nepatikslinti licencijos, sustabdyti licencijos galiojimą, panaikinti licencijos galiojimą įmonė turi teisę apskųsti<text:s/></text:span><text:span text:style-name="T314">Viešojo administravimo įstatymo</text:span><text:span text:style-name="T315"><text:s/>nustatyta tvarka.</text:span></text:p>
      <text:p text:style-name="P316"><text:span text:style-name="T317">39</text:span><text:span text:style-name="T318">.<text:s/></text:span><text:span text:style-name="T319">I</text:span><text:span text:style-name="T320">nformacija apie licencijos išdavimą, patikslinimą, galiojimo sustabdymą, galiojimo sustabdymo panaikinimą, galiojimo panaikinimą skelbiama licencijas išduodančios institucijos interneto svetainėje</text:span><text:span text:style-name="T321">, kurioje nurodomi šie duomenys: įmonės kodas, pavadinimas, licencijos rūšis, išdavimo data, galiojimo pradžios data, galiojimo pabaigos data (nurodoma išduodant licenciją pagal Reglamento<text:s/></text:span><text:span text:style-name="T322">(EB) Nr. 1008/2008<text:s/></text:span><text:span text:style-name="T323">9 straipsnio 1 dalį), licencijos patikslinimo data (nurodoma patikslinus licenciją), licencijos galiojimo sustabdymo data (nurodoma sustabdžius licencijos galiojimą), licencijos galiojimo sustabdymo panaikinimo data (nurodoma panaikinus licencijos galiojimo sustabdymą), licencijos galiojimo panaikinimo data (nurodoma panaikinus licencijos galiojimą)</text:span><text:span text:style-name="T324">.</text:span></text:p>
      <text:p text:style-name="P325"><text:span text:style-name="T326">40</text:span><text:span text:style-name="T327">. Licencijas išduodanti institucija<text:s/></text:span><text:span text:style-name="T328">licencijos išdavimo, patikslinimo, galiojimo sustabdymo, galiojimo sustabdymo panaikinimo, galiojimo panaikinimo duomenis įrašo Licencijų informacinėje sistemoje<text:s/></text:span><text:span text:style-name="T329">sprendimo priėmimo dieną</text:span><text:span text:style-name="T330">.</text:span></text:p>
      <text:p text:style-name="P331"><text:span text:style-name="T332">41</text:span><text:span text:style-name="T333">. Licencijas išduodanti institucija apie sprendimą išduoti licenciją, patikslinti licenciją, sustabdyti licencijos galiojimą, panaikinti licencijos galiojimo sustabdymą arba panaikinti licencijos galiojimą<text:s/></text:span><text:span text:style-name="T334">per 3 darbo dienas nuo sprendimo priėmimo dienos<text:s/></text:span><text:span text:style-name="T335">praneša Europos Komisijai. Pranešime nurodomi šie duomenys: licencijos turėtojo pavadinimas, teisinė forma, kodas ir buveinės adresas, ūkinės komercinės veiklos, kuriai išduota licencija, pavadinimas, licencijos numeris, licencijos išdavimo, patikslinimo, galiojimo sustabdymo, galiojimo sustabdymo panaikinimo arba galiojimo panaikinimo data.</text:span><text:span text:style-name="T336"><text:s/></text:span></text:p>
      <text:p text:style-name="P337"><text:span text:style-name="T338">42</text:span><text:span text:style-name="T339">. Asmens duomenys tvarkomi licencijos išdavimo, atsisakymo išduoti licenciją, licencijos patikslinimo, atsisakymo patikslinti licenciją, licencijos galiojimo sustabdymo, licencijos galiojimo sustabdymo panaikinimo, licencijos galiojimo panaikinimo, vidaus administravimo (dokumentų valdymo) tikslai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340"><text:span text:style-name="T341">43</text:span><text:span text:style-name="T342">. Su veiklos licencijavimu susiję dokumentai saugomi licencijas išduodančioje institucijoje vadovaujantis Lietuvos Respublikos dokumentų ir archyvų įstatymo ir jo įgyvendinamųjų teisės aktų nustatyta tvarka.</text:span></text:p>
      <text:p text:style-name="P343">__________________</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T74" style:parent-style-name="DefaultParagraphFont" style:family="text">
      <style:text-properties style:font-name="Times New Roman"/>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3</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4-12-03T09:39:00Z</meta:creation-date>
    <dc:date>2024-12-03T09:39:00Z</dc:date>
    <meta:print-date>2017-07-10T05:31:00Z</meta:print-date>
    <meta:template xlink:href="Normal.dotm" xlink:type="simple"/>
    <meta:editing-cycles>2</meta:editing-cycles>
    <meta:editing-duration>PT0S</meta:editing-duration>
    <meta:document-statistic meta:page-count="3" meta:paragraph-count="218" meta:word-count="2299" meta:character-count="19468" meta:row-count="695" meta:non-whitespace-character-count="17387"/>
  </office:meta>
</office:document-meta>
</file>