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10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2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2">VALSTYBINĖS TERITORIJŲ PLANAVIMO IR STATYBOS INSPEKCIJOS</text:p>
      <text:p text:style-name="P13">PRIE APLINKOS MINISTERIJOS VIRŠININKAS</text:p>
      <text:p text:style-name="P14"/>
      <text:p text:style-name="P15">ĮSAKYMAS</text:p>
      <text:p text:style-name="P16"><text:span text:style-name="T17">DĖL VALSTYBINĖS TERITORIJŲ PLANAVIMO IR STATYBOS INSPEKCIJOS PRIE APLINKOS MINISTERIJOS VIRŠININKO 2024 M. SPALIO 7 D. ĮSAKYMO</text:span></text:p>
      <text:p text:style-name="P18"><text:span text:style-name="T19">NR. 1V-118 „DĖL SAVAVALIŠKOS STATYBOS AKTO REKVIZITŲ PATVIRTINIMO“</text:span><text:span text:style-name="T20"><text:s/></text:span><text:span text:style-name="T21">PAKEITIMO</text:span></text:p>
      <text:p text:style-name="P22"/>
      <text:p text:style-name="P23">2024 m. spalio 31 d. Nr. 1V-143</text:p>
      <text:p text:style-name="P24">Vilnius</text:p>
      <text:p text:style-name="P25"/>
      <text:p text:style-name="P26"/>
      <text:p text:style-name="P27">1. P a k e i č i u Valstybinės teritorijų planavimo ir statybos inspekcijos prie Aplinkos ministerijos viršininko 2024 m. spalio 7 d. įsakymo Nr. 1V-118<text:s/><text:span text:style-name="T28">„Dėl Savavališkos statybos akto rekvizitų patvirtinimo</text:span>“ 3 punktą ir jį išdėstau taip:</text:p>
      <text:p text:style-name="P29"><text:span text:style-name="T30">„</text:span><text:span text:style-name="T31">3</text:span><text:span text:style-name="T32">.<text:s/></text:span><text:span text:style-name="T33">N u s t a t a u, kad šis įsakymas įsigalioja 2024 m. lapkričio 4 d.</text:span><text:span text:style-name="T34">“</text:span></text:p>
      <text:p text:style-name="P35"><text:span text:style-name="T36">2</text:span><text:span text:style-name="T37">. P r i p a ž į s t u netekusiu</text:span><text:span text:style-name="T38"><text:s/>galios<text:s/></text:span>Valstybinės teritorijų planavimo ir statybos inspekcijos prie Aplinkos ministerijos viršininko 2024 m. spalio 29 d. įsakymą Nr. 1V-139<text:s/><text:span text:style-name="T39">„Dėl Savavališkos statybos akto rekvizitų patvirtinimo</text:span>“ pakeitimo“.<text:s/></text:p>
      <text:p text:style-name="P40"/>
      <text:p text:style-name="P41"/>
      <text:p text:style-name="P42"/>
      <text:p text:style-name="P43"><text:span text:style-name="T44">Viršinink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31T12:02:00Z</meta:creation-date>
    <dc:date>2024-10-31T12:02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968" meta:row-count="46" meta:non-whitespace-character-count="837"/>
  </office:meta>
</office:document-meta>
</file>