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text-properties style:font-name-asian="Calibri" fo:font-weight="bold" style:font-weight-asian="bold" style:font-weight-complex="bold" fo:font-style="italic" style:font-style-asian="italic" style:font-style-complex="italic"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fo:language="en" fo:country="AU"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text:s/>2019 M. GRUODŽIO 19 D. SPRENDIMO NR. T-265 „DĖL JONIŠKIO RAJONO SAVIVALDYBĖS ADMINISTRACIJOS DIREKTORIAUS REZERVO LĖŠŲ NAUDOJIMO TVARKOS APRAŠO PATVIRTINIMO“ PAKEITIMO</text:span></text:p>
      <text:p text:style-name="P17"/>
      <text:p text:style-name="P18">2022 m. spalio 27 d. <text:s/>Nr. T-195</text:p>
      <text:p text:style-name="P19">Joniškis</text:p>
      <text:p text:style-name="P20"/>
      <text:p text:style-name="P21"/>
      <text:p text:style-name="P22"><text:span text:style-name="T23">Vadovaudamasi Lietuvos Respublikos vietos savivaldos įstatymo 16 straipsnio 2 dalies 15 <text:s/>punktu, 18 straipsnio 1 dalimi, Joniškio rajono savivaldybės taryba n u s p r e n d ž i a:</text:span></text:p>
      <text:p text:style-name="P24"><text:span text:style-name="T25">Pakeisti Joniškio rajono savivaldybės administracijos direktoriaus rezervo lėšų naudojimo tvarkos aprašą, patvirtintą Joniškio rajono savivaldybės tarybos 2019 m. gruodžio 19 d. sprendimu Nr. T-265 „Dėl Joniškio rajono savivaldybės administracijos direktoriaus rezervo lėšų naudojimo tvarkos aprašo patvirtinimo“ (su pakeitimu, padarytu 2021 m. liepos 1 d. sprendimu Nr. T-124):</text:span></text:p>
      <text:p text:style-name="P26"><text:span text:style-name="T27">1</text:span><text:span text:style-name="T28">.</text:span><text:span text:style-name="T29"><text:tab/></text:span><text:span text:style-name="T30">išdėstyti 3 punktą taip:</text:span></text:p>
      <text:p text:style-name="P31"><text:span text:style-name="T32">„</text:span><text:span text:style-name="T33">3</text:span><text:span text:style-name="T34">. Konkretų rezervo dydį kasmet nustato savivaldybės taryba, tvirtindama arba tikslindama atitinkamų metų savivaldybės biudžetą. Rezervas turi būti ne didesnis kaip 1 procentas patvirtintų<text:s/></text:span><text:soft-page-break/><text:span text:style-name="T35">savivaldybės biudžeto asignavimų sumos. Rezervo lėšas įsakymu skirsto savivaldybės administracijos direktorius.</text:span></text:p>
      <text:p text:style-name="P36">3 punkto redakcija taikoma nuo 2023 m. sausio 1 d.<text:s/></text:p>
      <text:p text:style-name="P37"><text:span text:style-name="T38">3. Savivaldybės taryba tvirtina rezervą, kuris turi būti ne mažesnis kaip 0,25 procento ir ne didesnis kaip 1 procentas patvirtintų savivaldybės biudžeto pajamų (neįskaitant valstybės dotacijų savivaldybių biudžetams). Rezervas gali būti didesnis kaip 1 procentas, kai yra paskelbta valstybės ir (arba) savivaldybės lygio ekstremalioji situacija ir (arba) įvesta nepaprastoji padėtis. Konkretų rezervo dydį kasmet nustato savivaldybės taryba, tvirtindama arba tikslindama tam tikrų metų savivaldybės biudžetą. Rezervo lėšas įsakymu skirsto savivaldybės administracijos direktorius.“;</text:span></text:p>
      <text:p text:style-name="P39"><text:span text:style-name="T40">2</text:span><text:span text:style-name="T41">.</text:span><text:span text:style-name="T42"><text:tab/></text:span><text:span text:style-name="T43">išdėstyti 6 punktą taip:</text:span></text:p>
      <text:p text:style-name="P44"><text:span text:style-name="T45">„</text:span><text:span text:style-name="T46">6</text:span><text:span text:style-name="T47">.</text:span><text:s/><text:span text:style-name="T48">Fiziniai ir juridiniai asmenys, norintys gauti lėšų iš rezervo, savivaldybės administracijos direktoriui ne vėliau kaip per 30 kalendorinių dienų nuo įvykio (ekstremalios situacijos, ekstremalaus įvykio, gaisro, stichinės nelaimės) teikia motyvuotą prašymą (1, 2 priedai), kuriame nurodomi duomenys apie asmenį (fizinį ar juridinį), nurodoma banko sąskaita, į kurią bus pervedamos lėšos, pagrįsti skaičiavimai (sąmatos) ir (arba) pridedamos išlaidas patvirtinančių dokumentų kopijos, priešgaisrinės gelbėjimo tarnybos pažyma (gaisro atveju). Stichinės nelaimės atveju užklausą Hidrometeorologinei tarnybai pagal gautą fizinio ar juridinio asmens prašymą teikia savivaldybės administracijos padalinys, atsakingas <text:s/>už ekstremalių situacijų padarinių likvidavimą. Paskelbus savivaldybės ar valstybės lygio ekstremalųjį įvykį ar ekstremaliąją situaciją, stichinės nelaimės faktas konstatuojamas pagal ekstremaliojo įvykio ar ekstremaliosios situacijos paskelbimą savivaldybės teritorijoje ar šalyje, vadovaujantis Ekstremaliųjų situacijų skelbimo ir atšaukimo tvarkos aprašu, patvirtintu Lietuvos Respublikos Vyriausybės 2010 m. rugpjūčio 31 d. nutarimu Nr. 1243.“; <text:s/></text:span></text:p>
      <text:p text:style-name="P49"><text:span text:style-name="T50">3</text:span><text:span text:style-name="T51">. išdėstyti 8.1 papunktį taip:</text:span></text:p>
      <text:p text:style-name="P52"><text:span text:style-name="T53">„</text:span><text:span text:style-name="T54">8.1</text:span><text:span text:style-name="T55">. lėšos skiriamos gyvenamojo būsto savininkui tik už gyvenamajam būstui padarytą žalą gaisro, stichinės nelaimės atveju;“;</text:span></text:p>
      <text:p text:style-name="P56"><text:span text:style-name="T57">4</text:span><text:span text:style-name="T58">. išdėstyti 10 punktą taip:</text:span></text:p>
      <text:p text:style-name="P59"><text:span text:style-name="T60">„</text:span><text:span text:style-name="T61">10</text:span><text:span text:style-name="T62">.</text:span><text:span text:style-name="T63"><text:s/>Siūlymą<text:s/></text:span><text:span text:style-name="T64">skirti rezervo lėšas fiziniams ir juridiniams asmenims savivaldybės administracijos direktoriui teikia jo įsakymu sudaryta komisija. Komisija sudaroma iš 5 asmenų. Komisijos darbo reglamentą tvirtina savivaldybės administracijos direktorius.“;</text:span></text:p>
      <text:p text:style-name="P65"><text:span text:style-name="T66">5</text:span><text:span text:style-name="T67">. išdėstyti 13 punktą taip:</text:span></text:p>
      <text:p text:style-name="P68"><text:span text:style-name="T69">„</text:span><text:span text:style-name="T70">13</text:span><text:span text:style-name="T71">. Turtas, įsigytas Joniškio rajono savivaldybės administracijos direktoriaus rezervo lėšomis, subjektams paskirstomas ir perduodamas savivaldybės administracijos direktoriaus įsakymu, kurį rengia įsigytą turtą apskaitantis savivaldybės administracijos struktūrinis padalinys. Rezervo lėšų apskaitą tvarko savivaldybės administracijos Buhalterinės apskaitos skyrius.“.</text:span></text:p>
      <text:p text:style-name="Normal"/>
      <text:p text:style-name="Normal"/>
      <text:p text:style-name="Normal"/>
      <text:p text:style-name="Normal"><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2T12:59:00Z</meta:creation-date>
    <dc:date>2023-06-12T12:59:00Z</dc:date>
    <meta:print-date>2014-03-04T09:11:00Z</meta:print-date>
    <meta:template xlink:href="Normal.dotm" xlink:type="simple"/>
    <meta:editing-cycles>2</meta:editing-cycles>
    <meta:editing-duration>PT0S</meta:editing-duration>
    <meta:document-statistic meta:page-count="3" meta:paragraph-count="23" meta:word-count="490" meta:character-count="3956" meta:row-count="105" meta:non-whitespace-character-count="3489"/>
  </office:meta>
</office:document-meta>
</file>