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KOMPENSACIJŲ NEPRIKLAUSOMYBĖS GYNĖJAMS, NUKENTĖJUSIEMS NUO 1991 M. SAUSIO 11–13 D. IR PO TO VYKDYTOS SSRS AGRESIJOS, BEI JŲ ŠEIMOMS</text:span><text:span text:style-name="T17"><text:s/></text:span><text:span text:style-name="T18">ĮSTATYMO NR. I-954 PAKEITIMO ĮSTATYMO PROJEKTO PATEIKIMO LIETUVOS RESPUBLIKOS SEIMUI</text:span></text:p>
      <text:p text:style-name="P19"/>
      <text:p text:style-name="P20"><text:span text:style-name="T21">2015 m. liepos 1 d.</text:span><text:span text:style-name="T22"><text:s/>Nr.<text:s/></text:span><text:span text:style-name="T23">726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 Pritarti<text:s/></text:span><text:span text:style-name="T34">Lietuvos Respublikos kompensacijų nepriklausomybės gynėjams, nukentėjusiems nuo 1991 m. sausio 11–13 d. ir po to vykdytos SSRS agresijos, bei jų šeimoms</text:span><text:span text:style-name="T35"><text:s/></text:span><text:span text:style-name="T36">įstatymo Nr. I-954 pakeitimo</text:span><text:span text:style-name="T37"><text:s/>į</text:span><text:span text:style-name="T38">statymo<text:s/></text:span><text:span text:style-name="T39">projektui ir pateikti jį Lietuvos Respublikos Seimui.</text:span></text:p>
      <text:p text:style-name="P40"><text:span text:style-name="T41">2</text:span><text:span text:style-name="T42">. Įgalioti socialinės apsaugos ir darbo ministrę Algimantą Pabedinskienę, o jai negalint dalyvauti – socialinės apsaugos ir darbo viceministrą Laisvūną Bartkevičių atstovauti Lietuvos Respublikos Vyriausybei, svarstant nurodytą įstatymo projektą Lietuvos Respublikos Seime.</text:span></text:p>
      <text:p text:style-name="P43"/>
      <text:p text:style-name="P44"/>
      <text:p text:style-name="P45"/>
      <text:p text:style-name="P46">Finansų ministras, pavaduojantis</text:p>
      <text:p text:style-name="P47">Ministrą Pirmininką ir</text:p>
      <text:p text:style-name="P48"><text:span text:style-name="T49">socialinės apsaugos ir darbo ministrą</text:span><text:span text:style-name="T50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10T08:16:00Z</meta:creation-date>
    <dc:date>2015-07-10T08:16:00Z</dc:date>
    <meta:print-date>2015-07-01T12:4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1017" meta:row-count="39" meta:non-whitespace-character-count="897"/>
  </office:meta>
</office:document-meta>
</file>