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margin-right="0.1972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right="0.197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1972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1972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1972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1972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1972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1972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right="0.197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right="0.1972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1972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1972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1972in"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1972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1965in">
        <style:tab-stops>
          <style:tab-stop style:type="left" style:position="4.9222in"/>
        </style:tab-stops>
      </style:paragraph-properties>
    </style:style>
    <style:style style:name="P75" style:parent-style-name="Normal" style:family="paragraph">
      <style:paragraph-properties fo:text-align="justify" fo:line-height="150%" fo:margin-right="0.1965in">
        <style:tab-stops>
          <style:tab-stop style:type="left" style:position="4.9222in"/>
        </style:tab-stops>
      </style:paragraph-properties>
    </style:style>
    <style:style style:name="P76" style:parent-style-name="Normal" style:family="paragraph">
      <style:paragraph-properties fo:text-align="justify" fo:line-height="150%" fo:margin-right="0.1965in">
        <style:tab-stops>
          <style:tab-stop style:type="left" style:position="4.9222in"/>
        </style:tab-stops>
      </style:paragraph-properties>
    </style:style>
    <style:style style:name="P77" style:parent-style-name="Normal" style:family="paragraph">
      <style:paragraph-properties fo:text-align="justify" fo:line-height="150%" fo:margin-right="0.1965in">
        <style:tab-stops>
          <style:tab-stop style:type="left" style:position="4.9222in"/>
        </style:tab-stops>
      </style:paragraph-properties>
      <style:text-properties style:font-size-complex="12pt"/>
    </style:style>
    <style:style style:name="P78" style:parent-style-name="Normal" style:family="paragraph">
      <style:paragraph-properties fo:break-before="page" fo:text-align="justify" fo:line-height="150%" fo:margin-right="0.1965in">
        <style:tab-stops>
          <style:tab-stop style:type="left" style:position="4.9222in"/>
        </style:tab-stops>
      </style:paragraph-properties>
    </style:style>
    <style:style style:name="P79" style:parent-style-name="Normal" style:family="paragraph">
      <style:paragraph-properties fo:text-align="justify" fo:margin-left="4.0361in" fo:margin-right="0.1965in">
        <style:tab-stops/>
      </style:paragraph-properties>
    </style:style>
    <style:style style:name="P80" style:parent-style-name="Normal" style:family="paragraph">
      <style:paragraph-properties fo:text-align="justify" fo:margin-left="4.0361in" fo:margin-right="0.1965in">
        <style:tab-stops/>
      </style:paragraph-properties>
    </style:style>
    <style:style style:name="P81" style:parent-style-name="Normal" style:family="paragraph">
      <style:paragraph-properties fo:text-align="justify" fo:margin-left="4.0361in" fo:margin-right="0.1965in">
        <style:tab-stops/>
      </style:paragraph-properties>
      <style:text-properties style:font-size-complex="12pt"/>
    </style:style>
    <style:style style:name="P82" style:parent-style-name="Normal" style:family="paragraph">
      <style:paragraph-properties fo:text-align="justify" fo:margin-left="4.0361in" fo:margin-right="0.1965in">
        <style:tab-stops/>
      </style:paragraph-properties>
      <style:text-properties style:font-size-complex="12pt"/>
    </style:style>
    <style:style style:name="P83" style:parent-style-name="Normal" style:family="paragraph">
      <style:paragraph-properties fo:text-align="justify" fo:margin-left="4.0361in" fo:margin-right="0.1965in">
        <style:tab-stops/>
      </style:paragraph-properties>
      <style:text-properties style:font-size-complex="12pt"/>
    </style:style>
    <style:style style:name="P84" style:parent-style-name="Normal" style:family="paragraph">
      <style:paragraph-properties fo:text-align="justify" fo:margin-left="4.0361in" fo:margin-right="0.1965in">
        <style:tab-stops/>
      </style:paragraph-properties>
      <style:text-properties style:font-size-complex="12pt"/>
    </style:style>
    <style:style style:name="P85" style:parent-style-name="Normal" style:family="paragraph">
      <style:paragraph-properties fo:text-align="center" fo:margin-right="0.196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right="0.1965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right="0.1965in"/>
      <style:text-properties fo:font-weight="bold" style:font-weight-asian="bold" style:font-size-complex="12pt"/>
    </style:style>
    <style:style style:name="P90" style:parent-style-name="Normal" style:family="paragraph">
      <style:paragraph-properties fo:text-align="center" fo:margin-right="0.1965in"/>
      <style:text-properties fo:font-weight="bold" style:font-weight-asian="bold" style:font-size-complex="12pt"/>
    </style:style>
    <style:style style:name="TableColumn92" style:family="table-column">
      <style:table-column-properties style:column-width="0.6659in" style:use-optimal-column-width="false"/>
    </style:style>
    <style:style style:name="TableColumn93" style:family="table-column">
      <style:table-column-properties style:column-width="2.9527in" style:use-optimal-column-width="false"/>
    </style:style>
    <style:style style:name="TableColumn94" style:family="table-column">
      <style:table-column-properties style:column-width="3.225in" style:use-optimal-column-width="false"/>
    </style:style>
    <style:style style:name="Table91" style:family="table">
      <style:table-properties style:width="6.8437in" fo:margin-left="0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7" style:parent-style-name="Normal" style:family="paragraph">
      <style:paragraph-properties fo:text-align="center" fo:margin-right="0.1965in"/>
      <style:text-properties fo:font-weight="bold" style:font-weight-asian="bold" fo:font-style="italic" style:font-style-asian="italic" style:font-size-complex="12pt"/>
    </style:style>
    <style:style style:name="TableCell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9" style:parent-style-name="Normal" style:family="paragraph">
      <style:paragraph-properties fo:text-align="center" fo:margin-right="0.1965in"/>
      <style:text-properties fo:font-weight="bold" style:font-weight-asian="bold" fo:font-style="italic" style:font-style-asian="italic" style:font-size-complex="12pt"/>
    </style:style>
    <style:style style:name="TableCell1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1" style:parent-style-name="Normal" style:family="paragraph">
      <style:paragraph-properties fo:text-align="center" fo:margin-right="0.1965in"/>
      <style:text-properties fo:font-weight="bold" style:font-weight-asian="bold" fo:font-style="italic" style:font-style-asian="italic" style:font-size-complex="12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Normal" style:family="paragraph">
      <style:paragraph-properties fo:text-align="justify" fo:margin-right="0.1965in"/>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right="0.196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Normal" style:family="paragraph">
      <style:paragraph-properties fo:text-align="justify" fo:margin-right="0.196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Normal" style:family="paragraph">
      <style:paragraph-properties fo:text-align="justify" fo:margin-right="0.1965in"/>
      <style:text-properties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margin-right="0.196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Normal" style:family="paragraph">
      <style:paragraph-properties fo:text-align="justify" fo:margin-right="0.196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Normal" style:family="paragraph">
      <style:paragraph-properties fo:text-align="justify" fo:margin-right="0.1965in"/>
      <style:text-properties style:font-size-complex="12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margin-right="0.196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Normal" style:family="paragraph">
      <style:paragraph-properties fo:text-align="justify" fo:margin-right="0.196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Normal" style:family="paragraph">
      <style:paragraph-properties fo:text-align="justify" fo:margin-right="0.1965in"/>
      <style:text-properties style:font-size-complex="12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margin-right="0.196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Normal" style:family="paragraph">
      <style:paragraph-properties fo:text-align="justify" fo:margin-right="0.1965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Normal" style:family="paragraph">
      <style:paragraph-properties fo:text-align="justify" fo:margin-right="0.1965in"/>
      <style:text-properties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margin-right="0.196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Normal" style:family="paragraph">
      <style:paragraph-properties fo:text-align="justify" fo:margin-right="0.196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justify" fo:margin-right="0.1965in"/>
      <style:text-properties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margin-right="0.196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Normal" style:family="paragraph">
      <style:paragraph-properties fo:text-align="justify" fo:margin-right="0.196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 style:parent-style-name="Normal" style:family="paragraph">
      <style:paragraph-properties fo:text-align="justify" fo:margin-right="0.1965in"/>
      <style:text-properties style:font-size-complex="12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Normal" style:family="paragraph">
      <style:paragraph-properties fo:text-align="justify" fo:margin-right="0.196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ableCell1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 style:parent-style-name="Normal" style:family="paragraph">
      <style:paragraph-properties fo:text-align="justify" fo:margin-right="0.196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196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margin-right="0.1965in"/>
      <style:text-properties style:font-size-complex="12pt"/>
    </style:style>
    <style:style style:name="P198" style:parent-style-name="Normal" style:family="paragraph">
      <style:paragraph-properties fo:text-align="center" fo:margin-right="0.1965in"/>
    </style:style>
    <style:style style:name="T19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s/></text:p>
      <text:p text:style-name="P14">DIREKTORIUS<text:s/></text:p>
      <text:p text:style-name="P15"/>
      <text:p text:style-name="P16"/>
      <text:p text:style-name="P17">ĮSAKYMAS</text:p>
      <text:p text:style-name="P18">DĖL VIDAUS KONTROLĖS PROCEDŪRŲ VALSTYBINĖS MAISTO IR VETERINARIJOS TARNYBOS TERITORINIUOSE PADALINIUOSE</text:p>
      <text:p text:style-name="P19"/>
      <text:p text:style-name="P20">2016 m. vasario 10 d. <text:s/>Nr. B1-114</text:p>
      <text:p text:style-name="P21">Vilnius</text:p>
      <text:p text:style-name="P22"/>
      <text:p text:style-name="P23"/>
      <text:p text:style-name="P24"><text:span text:style-name="T25">Vadovaudamasis Lietuvos Respublikos vidaus kontrolės ir vidaus audito įstatymo 3 straipsnio 3 dalimi ir Valstybinės maisto ir veterinarijos tarnybos nuostatų, patvirtintų Lietuvos Respublikos Vyriausybės 2000 m. birželio 28 d. nutarimu Nr. 744 „Dėl Valstybinės maisto ir veterinarijos tarnybos nuostatų patvirtinimo“, 20.3 ir 20.8 papunkčiais</text:span><text:span text:style-name="T26">:</text:span></text:p>
      <text:p text:style-name="P27"><text:span text:style-name="T28">1</text:span><text:span text:style-name="T29">.<text:s/></text:span><text:span text:style-name="T30">Pavedu:</text:span><text:span text:style-name="T31"><text:s/></text:span></text:p>
      <text:p text:style-name="P32"><text:span text:style-name="T33">1.1</text:span><text:span text:style-name="T34">. šio įsakymo priede nurodytų kontroliuojančių Valstybinės maisto ir veterinarijos tarnybos (toliau – VMVT) teritorinių padalinių vadovams užtikrinti priede nurodytų kontroliuojamų VMVT teritorinių padalinių vykdomos veiklos efektyvumą:</text:span></text:p>
      <text:p text:style-name="P35"><text:span text:style-name="T36">1.1.1</text:span><text:span text:style-name="T37">. administruoti kontroliuojamų VMVT teritorinių padalinių bendrųjų (personalo, viešųjų pirkimų, finansų ir kt.) funkcijų vykdymą,</text:span></text:p>
      <text:p text:style-name="P38"><text:span text:style-name="T39">1.1.2</text:span><text:span text:style-name="T40">. iki š. m. kovo 15 d. atlikti kontroliuojamų VMVT teritorinių padalinių ūkio subjektų rizikos vertinimo ir 2016 m. valstybinės maisto ir veterinarinės kontrolės planų sudarymo patikrinimą, prireikus teikti kontroliuojamiems VMVT teritoriniams padaliniams privalomus nurodymus dėl parengtų dokumentų patikslinimo,</text:span></text:p>
      <text:p text:style-name="P41"><text:span text:style-name="T42">1.1.3</text:span><text:span text:style-name="T43">. organizuoti kontroliuojamų VMVT teritorinių padalinių ūkio subjektų veiklos patikrinimus, į juos įtraukiant <text:s/>kontroliuojamų VMVT teritorinių padalinių vadovus ir kt. pareigūnus, ir užtikrinti, kad ne mažiau kaip 50 proc. visų suplanuotų kontroliuojamų VMVT teritorinių padalinių ūkio subjektų veiklos patikrinimų (proporcingai pagal veiklos sritis), taip pat visų neplaninių ūkio subjektų veiklos patikrinimų pagal gautus skundus arba pranešimus metu dalyvautų kontroliuojančio VMVT teritorinio padalinio pareigūnas,</text:span></text:p>
      <text:p text:style-name="P44"><text:span text:style-name="T45">1.1.4</text:span><text:span text:style-name="T46">. taikyti adekvačias poveikio priemones kontroliuojamų VMVT teritorinių padalinių ūkio subjektams už šių ūkio subjektų veiklos patikrinimų metu nustatytus pažeidimus,</text:span></text:p>
      <text:p text:style-name="P47"><text:span text:style-name="T48">1.1.5</text:span><text:span text:style-name="T49">. įvertinus kontroliuojamų VMVT teritorinių padalinių veiklos pažangą (ne anksčiau kaip po 6 mėn. nuo šio įsakymo 1.1.1–1.1.4 papunkčiuose nustatytų priemonių įgyvendinimo pradžios) pateikti motyvuotą pažymą VMVT direktoriui apie kontroliuojamų VMVT teritorinių padalinių vykdomą veiklą;</text:span></text:p>
      <text:p text:style-name="P50"><text:span text:style-name="T51">1.2</text:span><text:span text:style-name="T52">. VMVT Vidaus audito skyriui prireikus atlikti neplaninį VMVT teritorinio padalinio auditą dėl šio įsakymo 1.1.5 papunktyje nurodytoje pažymoje esančių duomenų ir dėl šio įsakymo 1.1.1–1.1.4 papunkčiuose nurodytų vykdytų priemonių atitikties.</text:span></text:p>
      <text:p text:style-name="P53"><text:span text:style-name="T54">2</text:span><text:span text:style-name="T55">.<text:s/></text:span><text:span text:style-name="T56">Nustatau</text:span><text:span text:style-name="T57">, kad už šio įsakymo 1.1.1–1.1.5 papunkčiuose nustatytų priemonių įgyvendinimą yra tiesiogiai atsakingas kontroliuojančio VMVT teritorinio padalinio vadovas.</text:span></text:p>
      <text:p text:style-name="P58"><text:span text:style-name="T59">3</text:span><text:span text:style-name="T60">.<text:s/></text:span><text:span text:style-name="T61">Nurodau</text:span><text:span text:style-name="T62"><text:s/>VMVT Bendrųjų reikalų skyriui su šiuo įsakymu supažindinti:</text:span></text:p>
      <text:p text:style-name="P63"><text:span text:style-name="T64">3.1</text:span><text:span text:style-name="T65">. šio įsakymo priede nurodytų kontroliuojančių ir kontroliuojamų VMVT teritorinių padalinių vadovus;</text:span></text:p>
      <text:p text:style-name="P66"><text:span text:style-name="T67">3.2</text:span><text:span text:style-name="T68">. VMVT Vidaus audito skyriaus vadovą.</text:span></text:p>
      <text:p text:style-name="P69"><text:span text:style-name="T70">4</text:span><text:span text:style-name="T71">.<text:s/></text:span><text:span text:style-name="T72">Pasilieku</text:span><text:span text:style-name="T73"><text:s/>įsakymo vykdymo kontrolę sau.</text:span></text:p>
      <text:p text:style-name="P74"/>
      <text:p text:style-name="P75"/>
      <text:p text:style-name="P76"/>
      <text:p text:style-name="P77">Direktorius<text:s/><text:tab/><text:tab/><text:tab/><text:s/>Jonas Milius</text:p>
      <text:p text:style-name="P78"/>
      <text:p text:style-name="P79"/>
      <text:p text:style-name="P80"/>
      <text:p text:style-name="P81">Valstybinės maisto ir veterinarijos tarnybos direktoriaus 2016 m. vasario 10 d. įsakymo Nr. B1-114</text:p>
      <text:p text:style-name="P82">priedas</text:p>
      <text:p text:style-name="P83"/>
      <text:p text:style-name="P84"/>
      <text:p text:style-name="P85"><text:span text:style-name="T86">KONTROLIUOJANČIŲ IR KONTROLIUOJAMŲ VALSTYBINĖS MAISTO IR VETERINARIJOS TARNYBOS TERITORINIŲ PADALINIŲ<text:s/></text:span></text:p>
      <text:p text:style-name="P87"><text:span text:style-name="T88">SĄRAŠAS</text:span></text:p>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ntroliuojantis Valstybinės maisto ir veterinarijos tarnybos teritorinis padalinys</text:p>
          </table:table-cell>
          <table:table-cell table:style-name="TableCell100">
            <text:p text:style-name="P101">Kontroliuojamas Valstybinės maisto ir veterinarijos tarnybos teritorinis padalinys</text:p>
          </table:table-cell>
        </table:table-row>
        <table:table-row table:style-name="TableRow102">
          <table:table-cell table:style-name="TableCell103">
            <text:p text:style-name="P104">1.</text:p>
          </table:table-cell>
          <table:table-cell table:style-name="TableCell105">
            <text:p text:style-name="P106"><text:span text:style-name="T107">Valstybinės maisto ir veterinarijos tarnybos<text:s/></text:span><text:span text:style-name="T108">Kauno</text:span><text:span text:style-name="T109"><text:s/>valstybinė maisto ir veterinarijos tarnyba</text:span></text:p>
          </table:table-cell>
          <table:table-cell table:style-name="TableCell110">
            <text:p text:style-name="P111"><text:span text:style-name="T112">Valstybinės maisto ir veterinarijos tarnybos<text:s/></text:span><text:span text:style-name="T113">Kaišiadorių</text:span><text:span text:style-name="T114"><text:s/>valstybinė maisto ir veterinarijos tarnyba</text:span></text:p>
          </table:table-cell>
        </table:table-row>
        <table:table-row table:style-name="TableRow115">
          <table:table-cell table:style-name="TableCell116">
            <text:p text:style-name="P117">2.</text:p>
          </table:table-cell>
          <table:table-cell table:style-name="TableCell118">
            <text:p text:style-name="P119"><text:span text:style-name="T120">Valstybinės maisto ir veterinarijos tarnybos<text:s/></text:span><text:span text:style-name="T121">Klaipėdos</text:span><text:span text:style-name="T122"><text:s/>valstybinė maisto ir veterinarijos tarnyba</text:span></text:p>
          </table:table-cell>
          <table:table-cell table:style-name="TableCell123">
            <text:p text:style-name="P124"><text:span text:style-name="T125">Valstybinės maisto ir veterinarijos tarnybos<text:s/></text:span><text:span text:style-name="T126">Kretingos</text:span><text:span text:style-name="T127"><text:s/>valstybinė maisto ir veterinarijos tarnyba</text:span></text:p>
          </table:table-cell>
        </table:table-row>
        <table:table-row table:style-name="TableRow128">
          <table:table-cell table:style-name="TableCell129">
            <text:p text:style-name="P130">3.</text:p>
          </table:table-cell>
          <table:table-cell table:style-name="TableCell131">
            <text:p text:style-name="P132"><text:span text:style-name="T133">Valstybinės maisto ir veterinarijos tarnybos<text:s/></text:span><text:span text:style-name="T134">Marijampolės</text:span><text:span text:style-name="T135"><text:s/>valstybinė maisto ir veterinarijos tarnyba</text:span></text:p>
          </table:table-cell>
          <table:table-cell table:style-name="TableCell136">
            <text:p text:style-name="P137"><text:span text:style-name="T138">Valstybinės maisto ir veterinarijos tarnybos<text:s/></text:span><text:span text:style-name="T139">Šakių</text:span><text:span text:style-name="T140"><text:s/>valstybinė maisto ir veterinarijos tarnyba</text:span></text:p>
          </table:table-cell>
        </table:table-row>
        <table:table-row table:style-name="TableRow141">
          <table:table-cell table:style-name="TableCell142">
            <text:p text:style-name="P143">4.</text:p>
          </table:table-cell>
          <table:table-cell table:style-name="TableCell144">
            <text:p text:style-name="P145"><text:span text:style-name="T146">Valstybinės maisto ir veterinarijos tarnybos<text:s/></text:span><text:span text:style-name="T147">Šiaulių</text:span><text:span text:style-name="T148"><text:s/>valstybinė maisto ir veterinarijos tarnyba</text:span></text:p>
          </table:table-cell>
          <table:table-cell table:style-name="TableCell149">
            <text:p text:style-name="P150"><text:span text:style-name="T151">Valstybinės maisto ir veterinarijos tarnybos<text:s/></text:span><text:span text:style-name="T152">Pakruojo</text:span><text:span text:style-name="T153"><text:s/>valstybinė maisto ir veterinarijos tarnyba</text:span></text:p>
          </table:table-cell>
        </table:table-row>
        <table:table-row table:style-name="TableRow154">
          <table:table-cell table:style-name="TableCell155">
            <text:p text:style-name="P156">5.</text:p>
          </table:table-cell>
          <table:table-cell table:style-name="TableCell157">
            <text:p text:style-name="P158"><text:span text:style-name="T159">Valstybinės maisto ir veterinarijos tarnybos<text:s/></text:span><text:span text:style-name="T160">Tauragės</text:span><text:span text:style-name="T161"><text:s/>valstybinė maisto ir veterinarijos tarnyba</text:span></text:p>
          </table:table-cell>
          <table:table-cell table:style-name="TableCell162">
            <text:p text:style-name="P163"><text:span text:style-name="T164">Valstybinės maisto ir veterinarijos tarnybos<text:s/></text:span><text:span text:style-name="T165">Kelmės</text:span><text:span text:style-name="T166"><text:s/>valstybinė maisto ir veterinarijos tarnyba</text:span></text:p>
          </table:table-cell>
        </table:table-row>
        <table:table-row table:style-name="TableRow167">
          <table:table-cell table:style-name="TableCell168">
            <text:p text:style-name="P169">6.</text:p>
          </table:table-cell>
          <table:table-cell table:style-name="TableCell170">
            <text:p text:style-name="P171"><text:span text:style-name="T172">Valstybinės maisto ir veterinarijos tarnybos<text:s/></text:span><text:span text:style-name="T173">Telšių</text:span><text:span text:style-name="T174"><text:s/>valstybinė maisto ir veterinarijos tarnyba</text:span></text:p>
          </table:table-cell>
          <table:table-cell table:style-name="TableCell175">
            <text:p text:style-name="P176"><text:span text:style-name="T177">Valstybinės maisto ir veterinarijos tarnybos<text:s/></text:span><text:span text:style-name="T178">Joniškio</text:span><text:span text:style-name="T179"><text:s/>valstybinė maisto ir veterinarijos tarnyba</text:span></text:p>
          </table:table-cell>
        </table:table-row>
        <table:table-row table:style-name="TableRow180">
          <table:table-cell table:style-name="TableCell181">
            <text:p text:style-name="P182">7.</text:p>
          </table:table-cell>
          <table:table-cell table:style-name="TableCell183">
            <text:p text:style-name="P184"><text:span text:style-name="T185">Valstybinės maisto ir veterinarijos tarnybos<text:s/></text:span><text:span text:style-name="T186">Utenos</text:span><text:span text:style-name="T187"><text:s/>valstybinė maisto ir veterinarijos tarnyba</text:span></text:p>
          </table:table-cell>
          <table:table-cell table:style-name="TableCell188">
            <text:p text:style-name="P189"><text:span text:style-name="T190">Valstybinės maisto ir veterinarijos tarnybos<text:s/></text:span><text:span text:style-name="T191">Švenčionių</text:span><text:span text:style-name="T192"><text:s/>valstybinė maisto ir veterinarijos tarnyba;</text:span></text:p>
            <text:p text:style-name="P193"><text:span text:style-name="T194">Valstybinės maisto ir veterinarijos tarnybos<text:s/></text:span><text:span text:style-name="T195">Visagino</text:span><text:span text:style-name="T196"><text:s/>valstybinė maisto ir veterinarijos tarnyba</text:span></text:p>
          </table:table-cell>
        </table:table-row>
      </table:table>
      <text:p text:style-name="P197"/>
      <text:p text:style-name="P198"><text:span text:style-name="T1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08:54:00Z</meta:creation-date>
    <dc:date>2016-02-12T08:54:00Z</dc:date>
    <meta:print-date>2016-02-09T09:44:00Z</meta:print-date>
    <meta:template xlink:href="Normal" xlink:type="simple"/>
    <meta:editing-cycles>2</meta:editing-cycles>
    <meta:editing-duration>PT0S</meta:editing-duration>
    <meta:user-defined meta:name="_EmailSubject">2007-05-08 Įsak ir regl dėl mėsos grupės2</meta:user-defined>
    <meta:user-defined meta:name="_AuthorEmail">ajarasius@vet.lt</meta:user-defined>
    <meta:user-defined meta:name="_AuthorEmailDisplayName">Arunas Jarasius</meta:user-defined>
    <meta:user-defined meta:name="_ReviewingToolsShownOnce"/>
    <meta:document-statistic meta:page-count="3" meta:paragraph-count="59" meta:word-count="593" meta:character-count="4912" meta:row-count="190" meta:non-whitespace-character-count="4378"/>
  </office:meta>
</office:document-meta>
</file>