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GEGUŽĖS 14 D. NUTARIMO NR. 543 „</text:span><text:span text:style-name="T18">DĖL LIETUVOS RESPUBLIKOS BIUDŽETO SANDAROS ĮSTATYMO ĮGYVENDINIMO</text:span><text:span text:style-name="T19">“ PAKEITIMO <text:s/></text:span></text:p>
      <text:p text:style-name="P20"/>
      <text:p text:style-name="P21"><text:span text:style-name="T22">2024 m. lapkričio<text:s/></text:span><text:span text:style-name="T23">13 d.<text:s/></text:span><text:span text:style-name="T24">Nr.<text:s/></text:span><text:span text:style-name="T25">972</text:span></text:p>
      <text:p text:style-name="P26">Vilnius</text:p>
      <text:p text:style-name="P27"/>
      <text:p text:style-name="P28">Lietuvos Respublikos Vyriausybė<text:s/><text:span text:style-name="T29">nutari</text:span><text:span text:style-name="T30">a</text:span>:</text:p>
      <text:p text:style-name="P31">Pakeisti Valstybės veiklos sritims priskiriamų valstybės biudžeto asignavimų valdytojų sąrašą, patvirtintą Lietuvos Respublikos Vyriausybės 2001 m. gegužės 14 d. nutarimu Nr. 543 „Dėl Lietuvos Respublikos biudžeto sandaros įstatymo įgyvendinimo“, ir 1.8 papunktį išdėstyti taip:</text:p>
      <text:p text:style-name="P32">„1.8. Lietuvos Respublikos vidaus reikalų ministerija (ministrui pavestos valdymo sritys: viešasis administravimas, biudžetinės ir viešosios įstaigos, migracija, valstybės tarnyba, vietos savivalda, regioninė plėtra, bendruomeninių organizacijų plėtra);“.<text:s/></text:p>
      <text:p text:style-name="P33"/>
      <text:p text:style-name="P34"/>
      <text:p text:style-name="P35"/>
      <text:p text:style-name="P36">Laikinai einanti</text:p>
      <text:p text:style-name="P37">Ministro Pirmininko pareigas<text:s/><text:tab/><text:tab/><text:tab/><text:tab/><text:tab/><text:tab/>Ingrida Šimonytė</text:p>
      <text:p text:style-name="P38"/>
      <text:p text:style-name="P39"/>
      <text:soft-page-break/>
      <text:p text:style-name="P40">Laikinai einanti</text:p>
      <text:p text:style-name="P41"><text:span text:style-name="T42">vidaus reikalų ministro pareigas<text:s/></text:span><text:span text:style-name="T43"><text:tab/></text:span><text:span text:style-name="T44"><text:tab/></text:span><text:span text:style-name="T45"><text:tab/></text:span><text:span text:style-name="T46"><text:tab/></text:span><text:span text:style-name="T47"><text:tab/></text:span><text:span text:style-name="T4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9T06:11:00Z</meta:creation-date>
    <dc:date>2024-11-19T06:11:00Z</dc:date>
    <meta:print-date>2017-06-01T05:28:00Z</meta:print-date>
    <meta:template xlink:href="Normal.dotm" xlink:type="simple"/>
    <meta:editing-cycles>2</meta:editing-cycles>
    <meta:editing-duration>PT0S</meta:editing-duration>
    <meta:document-statistic meta:page-count="2" meta:paragraph-count="16" meta:word-count="125" meta:character-count="965" meta:row-count="27" meta:non-whitespace-character-count="856"/>
  </office:meta>
</office:document-meta>
</file>