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17" style:parent-style-name="DefaultParagraphFont" style:family="text">
      <style:text-properties style:font-name="TimesLT" fo:font-weight="bold" style:font-weight-asian="bold" fo:text-transform="uppercase" fo:color="#000000" style:text-position="super 62.5%" style:language-asian="lt" style:country-asian="LT"/>
    </style:style>
    <style:style style:name="T18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style:font-name="TimesLT" fo:font-weight="bold" style:font-weight-asian="bold" fo:text-transform="uppercase" fo:color="#000000" style:text-position="super 62.5%" style:language-asian="lt" style:country-asian="LT"/>
    </style:style>
    <style:style style:name="T20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fo:text-transform="uppercase" fo:color="#000000" style:text-position="super 62.5%" style:language-asian="lt" style:country-asian="LT"/>
    </style:style>
    <style:style style:name="T22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23" style:parent-style-name="DefaultParagraphFont" style:family="text">
      <style:text-properties style:font-name="TimesLT" fo:font-weight="bold" style:font-weight-asian="bold" fo:text-transform="uppercase" fo:color="#000000" style:text-position="super 62.5%" style:language-asian="lt" style:country-asian="LT"/>
    </style:style>
    <style:style style:name="T24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25" style:parent-style-name="DefaultParagraphFont" style:family="text">
      <style:text-properties style:font-name="TimesLT" fo:font-weight="bold" style:font-weight-asian="bold" fo:text-transform="uppercase" fo:color="#000000" style:text-position="super 62.5%" style:language-asian="lt" style:country-asian="LT"/>
    </style:style>
    <style:style style:name="T26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27" style:parent-style-name="DefaultParagraphFont" style:family="text">
      <style:text-properties style:font-name="TimesLT" fo:font-weight="bold" style:font-weight-asian="bold" fo:text-transform="uppercase" fo:color="#000000" style:text-position="super 62.5%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29" style:parent-style-name="DefaultParagraphFont" style:family="text">
      <style:text-properties style:font-name="TimesLT" fo:font-weight="bold" style:font-weight-asian="bold" fo:text-transform="uppercase" fo:color="#000000" style:text-position="super 62.5%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fo:text-transform="uppercase"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" style:parent-style-name="DefaultParagraphFont" style:family="text">
      <style:text-properties style:font-name="TimesLT" fo:font-weight="bold" style:font-weight-asian="bold" fo:text-transform="uppercase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ar" style:country-asian="SA"/>
    </style:style>
    <style:style style:name="P4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64" style:parent-style-name="DefaultParagraphFont" style:family="text">
      <style:text-properties fo:color="#000000" fo:letter-spacing="0.0041in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2.5%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rinkliavų įstatymo Nr. VIII-1725 5, 13 straipsnių pakeitimo įstatymo, Lietuvos Respublikos gyventojų pajamų mokesčio įstatymo Nr. IX-1007 <text:s/>9, 13</text:span><text:span text:style-name="T17">1</text:span><text:span text:style-name="T18">, 17 ir 20 straipsnių pakeitimo įstatymo, Lietuvos Respublikos gyventojų pajamų mokesčio įstatymo 2, 3, 5, 6, 7, 8, 9, 10, 12, 13</text:span><text:span text:style-name="T19">1</text:span><text:span text:style-name="T20">, 16, 17, 18, 19, 20, 21, 22, 23, 27, 29, 30 straipsnių pakeitimo ir papildymo ir įstatymo papildymo 18</text:span><text:span text:style-name="T21">1</text:span><text:span text:style-name="T22"><text:s/>straipsniu įstatymo Nr. XI-111 23 straipsnio pakeitimo įstatymo, Lietuvos Respublikos pelno mokesčio įstatymo Nr. IX-675 <text:s/>5, 9, 17</text:span><text:span text:style-name="T23">2</text:span><text:span text:style-name="T24">, 18, 38</text:span><text:span text:style-name="T25">2</text:span><text:span text:style-name="T26">, 39</text:span><text:span text:style-name="T27">1</text:span><text:span text:style-name="T28">, 46</text:span><text:span text:style-name="T29">1</text:span><text:span text:style-name="T30"><text:s/>IR 47 straipsnių pakeitimo įstatymo, Lietuvos Respublikos paveldimo turto mokesčio įstatymo Nr. IX-1239 <text:s/>6, 7 straipsnių pakeitimo įstatymo, Lietuvos Respublikos žemės mokesčio įstatymo Nr. I-2675 8 straipsnio pakeitimo įstatymo, Lietuvos Respublikos žemės mokesčio įstatymo pakeitimo įstatymo Nr. XI-1829 <text:s/>2 straipsnio pakeitimo įstatymo,<text:s/></text:span><text:span text:style-name="T31">LIETUVOS RESPUBLIKOS LABDAROS IR PARAMOS ĮSTATYMO NR. I-172 <text:s/>12 STRAIPSNIO PAKEITIMO ĮSTATYMO, LIETUVOS RESPUBLIKOS GYVENTOJŲ TURTO DEKLARAVIMO ĮSTATYMO NR. I-1338 2 IR 3 STRAIPSNIŲ PAKEITIMO ĮSTATYMO, LIETUVOS RESPUBLIKOS MOKESČIŲ ADMINISTRAVIMO ĮSTATYMO NR. IX-2112 <text:s/>42</text:span><text:span text:style-name="T32">1</text:span><text:span text:style-name="T33">, 66, 88 IR 99 STRAIPSNIŲ PAKEITIMO ĮSTATYMO</text:span><text:span text:style-name="T34">, LIETUVOS RESPUBLIKOS<text:s/></text:span><text:span text:style-name="T35">AKCIZŲ ĮSTATYMO NR. IX-569 <text:s/>23, 24, 25, 26, 30, 31, 35, 36, 37, 38, 39, 47, 54, 55 IR 59 STRAIPSNIŲ PAKEITIMO<text:s/></text:span><text:span text:style-name="T36">ĮSTATYMO, LIETUVOS RESPUBLIKOS AKCIZŲ ĮSTATYMO 3, 9, 10, 15, 16, 18, 19, 21, 30, 31, 37, 43 STRAIPSNIŲ IR 3 PRIEDO PAKEITIMO IR ĮSTATYMO PAPILDYMO 58</text:span><text:span text:style-name="T37">1</text:span><text:span text:style-name="T38"><text:s/>STRAIPSNIU ĮSTATYMO<text:s/></text:span><text:span text:style-name="T39"><text:line-break/>NR. XI-1185 <text:s/>10 STRAIPSNIO PAKEITIMO ĮSTATYMO, LIETUVOS RESPUBLIKOS PRIDĖTINĖS VERTĖS MOKESČIO ĮSTATYMO NR. IX-751 <text:s/>12, 15, 40, 71, 71</text:span><text:span text:style-name="T40">1</text:span><text:span text:style-name="T41">, 79, 80, 84 IR 92 STRAIPSNIŲ PAKEITIMO ĮSTATYMO PROJEKTŲ PATEIKIMO</text:span><text:span text:style-name="T42"><text:s/>LIETUVOS RESPUBLIKOS SEIMUI</text:span></text:p>
      <text:p text:style-name="P43"/>
      <text:p text:style-name="P44"><text:span text:style-name="T45">2014 m. rugsėjo 3 d.</text:span><text:span text:style-name="T46"><text:s/>Nr.<text:s/></text:span><text:span text:style-name="T47">859</text:span><text:span text:style-name="T48"><text:line-break/>Vilnius</text:span></text:p>
      <text:p text:style-name="P49"/>
      <text:p text:style-name="P50"/>
      <text:p text:style-name="P51"><text:span text:style-name="T52">Lietuvos Respublikos Vyriausybė</text:span><text:span text:style-name="T53"><text:s/>nutaria</text:span><text:span text:style-name="T54">:</text:span></text:p>
      <text:p text:style-name="P55"><text:span text:style-name="T56">1</text:span><text:span text:style-name="T57">. Pritarti Lietuvos Respublikos rinkliavų įstatymo Nr. VIII-1725 <text:s/>5, 13 straipsnių pakeitimo įstatymo,<text:s/></text:span><text:span text:style-name="T58">Lietuvos Respublikos gyventojų pajamų mokesčio įstatymo Nr. IX-1007 9, 13</text:span><text:span text:style-name="T59">1</text:span><text:span text:style-name="T60">, 17 ir 20 straipsnių pakeitimo įstatymo, Lietuvos Respublikos gyventojų pajamų mokesčio įstatymo 2, 3, 5, 6, 7, 8, 9, 10, 12, 13</text:span><text:span text:style-name="T61">1</text:span><text:span text:style-name="T62">, 16, 17, 18, 19, 20, 21, 22, 23, 27, 29, 30 straipsnių<text:s/></text:span><text:span text:style-name="T63">pakeitimo ir papildymo ir Įstatymo papildymo 18</text:span><text:span text:style-name="T64">1</text:span><text:span text:style-name="T65"><text:s/>straipsniu įstatymo</text:span><text:span text:style-name="T66"><text:s/>Nr. XI-111 <text:s/>23 straipsnio pakeitimo įstatymo, Lietuvos Respublikos pelno mokesčio įstatymo Nr. IX-675 <text:s/>5, 9, 17</text:span><text:span text:style-name="T67">2</text:span><text:span text:style-name="T68">, 18, 38</text:span><text:span text:style-name="T69">2</text:span><text:span text:style-name="T70">, 39</text:span><text:span text:style-name="T71">1</text:span><text:span text:style-name="T72">, 46</text:span><text:span text:style-name="T73">1</text:span><text:span text:style-name="T74"><text:s/>ir 47 straipsnių pakeitimo įstatymo, Lietuvos Respublikos paveldimo turto mokesčio įstatymo Nr. IX-1239 <text:s/>6, 7 straipsnių pakeitimo įstatymo, Lietuvos Respublikos žemės mokesčio įstatymo Nr. I-2675 <text:s/>8 straipsnio pakeitimo<text:s/></text:span><text:soft-page-break/><text:span text:style-name="T75">įstatymo, Lietuvos Respublikos žemės mokesčio įstatymo pakeitimo įstatymo Nr. XI-1829 2 straipsnio pakeitimo įstatymo,<text:s/></text:span><text:span text:style-name="T76">Lietuvos Respublikos labdaros ir paramos įstatymo Nr. I-172 12 straipsnio pakeitimo įstatymo, Lietuvos Respublikos gyventojų turto deklaravimo įstatymo Nr.</text:span><text:span text:style-name="T77"> </text:span><text:span text:style-name="T78">I-1338 <text:s/>2 ir 3 straipsnių pakeitimo įstatymo, Lietuvos Respublikos mokesčių administravimo įstatymo Nr. IX-2112 <text:s/>42</text:span><text:span text:style-name="T79">1</text:span><text:span text:style-name="T80">, 66, 88 ir 99</text:span><text:span text:style-name="T81"><text:s/></text:span><text:span text:style-name="T82">straipsnių</text:span><text:span text:style-name="T83"><text:s/></text:span><text:span text:style-name="T84">pakeitimo</text:span><text:span text:style-name="T85"><text:s/></text:span><text:span text:style-name="T86">įstatymo</text:span><text:span text:style-name="T87">,<text:s/></text:span><text:span text:style-name="T88">Lietuvos Respublikos akcizų įstatymo Nr. IX-569 <text:s/>23, 24, 25, 26, 30, 31, 35, 36, 37, 38, 39, 47, 54, 55 ir 59 straipsnių pakeitimo įstatymo, Lietuvos Respublikos akcizų įstatymo 3, 9, 10, 15, 16, 18, 19, 21, 30, 31, 37, 43 straipsnių ir 3 priedo pakeitimo ir Įstatymo papildymo 58</text:span><text:span text:style-name="T89">1</text:span><text:span text:style-name="T90"> </text:span><text:span text:style-name="T91">straipsniu įstatymo Nr. XI-1185 <text:s/>10 straipsnio pakeitimo įstatymo, Lietuvos Respublikos pridėtinės vertės mokesčio įstatymo Nr. IX-751 <text:s/>12, 15, 40, 71, 71</text:span><text:span text:style-name="T92">1</text:span><text:span text:style-name="T93">, 79, 80, 84 ir 92 straipsnių pakeitimo įstatymo projektams</text:span><text:span text:style-name="T94"><text:s/></text:span><text:span text:style-name="T95">ir pateikti juos Lietuvos Respublikos Seimui.</text:span></text:p>
      <text:p text:style-name="P96"><text:span text:style-name="T97">2</text:span><text:span text:style-name="T98">. Įgalioti finansų ministrą Rimantą Šadžių, o jam negalint dalyvauti – finansų viceministrą Algimantą Rimkūną atstovauti Lietuvos Respublikos Vyriausybei, svarstant nurodytus įstatymų projektus Lietuvos Respublikos Seime.</text:span></text:p>
      <text:p text:style-name="P99"/>
      <text:p text:style-name="P100"/>
      <text:p text:style-name="P101"/>
      <text:p text:style-name="P102"><text:span text:style-name="T103">Ministras Pirmininkas</text:span><text:span text:style-name="T104"><text:tab/>Algirdas Butkevičius</text:span></text:p>
      <text:p text:style-name="P105"/>
      <text:p text:style-name="P106"/>
      <text:p text:style-name="P107"/>
      <text:p text:style-name="P108">Finansų ministras<text:tab/>Rimantas Šadžiu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09-05T13:15:00Z</meta:creation-date>
    <dc:date>2014-09-05T13:15:00Z</dc:date>
    <meta:print-date>2014-09-03T11:03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563" meta:character-count="3953" meta:row-count="79" meta:non-whitespace-character-count="3400"/>
  </office:meta>
</office:document-meta>
</file>