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BoldMT" svg:font-family="TimesNewRomanPS-BoldMT" style:font-family-generic="roman"/>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2" style:parent-style-name="DefaultParagraphFont" style:family="text">
      <style:text-properties style:font-name-asian="Lucida Sans Unicode" style:font-name-complex="Tahoma" fo:font-style="italic" style:font-style-asian="italic" style:font-style-complex="italic" fo:font-size="10pt" style:font-size-asian="10pt" fo:language="en" fo:country="US"/>
    </style:style>
    <style:style style:name="P3" style:parent-style-name="Normal" style:family="paragraph">
      <style:paragraph-properties fo:widows="0" fo:orphans="0" text:number-lines="false"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4"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9" style:parent-style-name="Normal" style:family="paragraph">
      <style:paragraph-properties fo:widows="0" fo:orphans="0" fo:text-align="center"/>
      <style:text-properties style:font-name-asian="Lucida Sans Unicode" style:language-asian="lt" style:country-asian="LT" fo:hyphenate="false"/>
    </style:style>
    <style:style style:name="P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ext-properties style:font-name-asian="TimesNewRomanPSMT" style:font-name-complex="TimesNewRomanPSMT"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language-asian="lt" style:country-asian="LT" fo:hyphenate="false"/>
    </style:style>
    <style:style style:name="P13" style:parent-style-name="Normal" style:family="paragraph">
      <style:paragraph-properties fo:widows="0" fo:orphans="0" fo:text-align="center"/>
      <style:text-properties style:font-name-asian="Lucida Sans Unicode" style:language-asian="lt" style:country-asian="LT" fo:hyphenate="false"/>
    </style:style>
    <style:style style:name="P14" style:parent-style-name="Normal" style:family="paragraph">
      <style:paragraph-properties fo:widows="0" fo:orphans="0" fo:text-align="justify" style:line-height-at-least="0.1388in" fo:text-indent="0.4923in">
        <style:tab-stops>
          <style:tab-stop style:type="left" style:position="0.5909in"/>
        </style:tab-stops>
      </style:paragraph-properties>
      <style:text-properties fo:hyphenate="false"/>
    </style:style>
    <style:style style:name="T15" style:parent-style-name="DefaultParagraphFont" style:family="text">
      <style:text-properties style:font-name-asian="Lucida Sans Unicode" style:language-asian="lt" style:country-asian="LT"/>
    </style:style>
    <style:style style:name="T16" style:parent-style-name="DefaultParagraphFont" style:family="text">
      <style:text-properties style:font-name-asian="Lucida Sans Unicode" fo:letter-spacing="0.0416in" style:language-asian="lt" style:country-asian="LT"/>
    </style:style>
    <style:style style:name="P17" style:parent-style-name="Normal" style:family="paragraph">
      <style:paragraph-properties fo:widows="0" fo:orphans="0" fo:text-align="justify" style:line-height-at-least="0.1388in" fo:text-indent="0.4923in">
        <style:tab-stops>
          <style:tab-stop style:type="left" style:position="0.7875in"/>
        </style:tab-stops>
      </style:paragraph-properties>
      <style:text-properties fo:hyphenate="false"/>
    </style:style>
    <style:style style:name="T18"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P19" style:parent-style-name="Normal" style:family="paragraph">
      <style:paragraph-properties fo:widows="0" fo:orphans="0"/>
      <style:text-properties style:font-name-asian="Lucida Sans Unicode" style:language-asian="lt" style:country-asian="LT" fo:hyphenate="false"/>
    </style:style>
    <style:style style:name="P20" style:parent-style-name="Normal" style:family="paragraph">
      <style:paragraph-properties fo:widows="0" fo:orphans="0"/>
      <style:text-properties style:font-name-asian="Lucida Sans Unicode" style:language-asian="lt" style:country-asian="LT" fo:hyphenate="false"/>
    </style:style>
    <style:style style:name="P21" style:parent-style-name="Normal" style:family="paragraph">
      <style:paragraph-properties fo:widows="0" fo:orphans="0"/>
      <style:text-properties style:font-name-asian="Lucida Sans Unicode" style:language-asian="lt" style:country-asian="LT"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T24" style:parent-style-name="DefaultParagraphFont" style:family="text">
      <style:text-properties style:font-name-asian="Calibri" style:font-size-complex="12pt" style:language-complex="lo" style:country-complex="LA"/>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style:language-complex="lo" style:country-complex="LA"/>
    </style:style>
    <style:style style:name="P29" style:parent-style-name="Normal" style:family="paragraph">
      <style:paragraph-properties fo:widows="0" fo:orphans="0"/>
      <style:text-properties style:font-name="TimesNewRomanPSMT" style:font-name-asian="TimesNewRomanPSMT" style:font-name-complex="TimesNewRomanPSMT" style:font-size-complex="12pt" style:language-asian="lt" style:country-asian="LT" fo:hyphenate="false"/>
    </style:style>
    <style:style style:name="P30" style:parent-style-name="Normal" style:master-page-name="MP1" style:family="paragraph">
      <style:paragraph-properties fo:widows="0" fo:orphans="0" fo:break-before="page"/>
      <style:text-properties fo:hyphenate="false"/>
    </style:style>
    <style:style style:name="P31" style:parent-style-name="Normal" style:family="paragraph">
      <style:paragraph-properties fo:widows="0" fo:orphans="0" style:vertical-align="baseline" fo:margin-left="2.7in" fo:text-indent="0.9in">
        <style:tab-stops>
          <style:tab-stop style:type="left" style:position="1.152in"/>
          <style:tab-stop style:type="center" style:position="2.347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style:vertical-align="baseline" fo:margin-left="2.7in" fo:text-indent="0.9in">
        <style:tab-stops/>
      </style:paragraph-properties>
      <style:text-properties style:font-size-complex="12pt" style:language-asian="ar" style:country-asian="SA" fo:hyphenate="false"/>
    </style:style>
    <style:style style:name="P34" style:parent-style-name="Normal" style:family="paragraph">
      <style:paragraph-properties fo:widows="0" fo:orphans="0" fo:text-align="justify" style:vertical-align="baseline" fo:margin-left="2.7in" fo:text-indent="0.9in">
        <style:tab-stops/>
      </style:paragraph-properties>
      <style:text-properties style:font-size-complex="12pt" style:language-asian="ar" style:country-asian="SA" fo:hyphenate="false"/>
    </style:style>
    <style:style style:name="P35"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36"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37"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38"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39"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style:style>
    <style:style style:name="P42"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45"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47"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48"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49"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2"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8"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9"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1"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P66" style:parent-style-name="Normal" style:family="paragraph">
      <style:paragraph-properties fo:widows="0" fo:orphans="0" fo:text-align="center"/>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67" style:parent-style-name="Normal" style:master-page-name="MP2" style:family="paragraph">
      <style:paragraph-properties fo:widows="0" fo:orphans="0" fo:break-before="page" fo:text-align="center">
        <style:tab-stops>
          <style:tab-stop style:type="left" style:position="0in"/>
        </style:tab-stops>
      </style:paragraph-properties>
      <style:text-properties fo:hyphenate="false"/>
    </style:style>
    <style:style style:name="T68" style:parent-style-name="DefaultParagraphFont" style:family="text">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fo:text-indent="0.4923in">
        <style:tab-stops>
          <style:tab-stop style:type="left" style:position="0in"/>
        </style:tab-stops>
      </style:paragraph-properties>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text-align="justify" fo:text-indent="0.4923in">
        <style:tab-stops>
          <style:tab-stop style:type="left" style:position="0.5in"/>
          <style:tab-stop style:type="left" style:position="0.75in"/>
        </style:tab-stops>
      </style:paragraph-properties>
      <style:text-properties fo:hyphenate="false"/>
    </style:style>
    <style:style style:name="T72" style:parent-style-name="DefaultParagraphFont" style:family="text">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Tahoma" style:letter-kerning="true" style:font-size-complex="12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4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Tahoma" fo:color="#0000FF"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3" style:parent-style-name="DefaultParagraphFont" style:family="text">
      <style:text-properties style:font-name-asian="SimSun" style:font-name-complex="Tahoma" style:letter-kerning="true" style:font-size-complex="12pt" style:language-asian="ar" style:country-asian="SA"/>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1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4"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1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1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0"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1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1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6"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1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1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1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1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9"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1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1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1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8"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1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1"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1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4"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1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7"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1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2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3"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2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6"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2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9"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2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2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5"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2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2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1" style:parent-style-name="Normal" style:family="paragraph">
      <style:paragraph-properties fo:widows="0" fo:orphans="0" fo:text-align="justify" fo:text-indent="0.75in">
        <style:tab-stops>
          <style:tab-stop style:type="left" style:position="1in"/>
        </style:tab-stops>
      </style:paragraph-properties>
      <style:text-properties fo:hyphenate="false"/>
    </style:style>
    <style:style style:name="P222" style:parent-style-name="Normal" style:family="paragraph">
      <style:paragraph-properties fo:widows="0" fo:orphans="0" fo:text-align="center">
        <style:tab-stops>
          <style:tab-stop style:type="left" style:position="-0.375in"/>
          <style:tab-stop style:type="left" style:position="-0.2812in"/>
          <style:tab-stop style:type="left" style:position="0.125in"/>
        </style:tab-stops>
      </style:paragraph-properties>
      <style:text-properties fo:hyphenate="false"/>
    </style:style>
    <style:style style:name="T223" style:parent-style-name="DefaultParagraphFont" style:family="text">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T224" style:parent-style-name="DefaultParagraphFont" style:family="text">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P225" style:parent-style-name="Normal" style:family="paragraph">
      <style:paragraph-properties fo:widows="0" fo:orphans="0" fo:text-align="center">
        <style:tab-stops>
          <style:tab-stop style:type="left" style:position="-0.375in"/>
          <style:tab-stop style:type="left" style:position="-0.2812in"/>
          <style:tab-stop style:type="left" style:position="0.125in"/>
        </style:tab-stops>
      </style:paragraph-properties>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22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7"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229" style:parent-style-name="DefaultParagraphFont" style:family="text">
      <style:text-properties style:font-name="TimesNewRomanPSMT" style:font-name-asian="SimSun" style:font-name-complex="TimesNewRomanPSMT"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233" style:parent-style-name="DefaultParagraphFont" style:family="text">
      <style:text-properties style:font-name="TimesNewRomanPSMT" style:font-name-asian="SimSun" style:font-name-complex="TimesNewRomanPSMT" style:letter-kerning="true" style:font-size-complex="12pt" style:language-asian="hi" style:country-asian="IN" style:language-complex="hi" style:country-complex="IN"/>
    </style:style>
    <style:style style:name="P23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TimesNewRomanPSMT" style:font-name-asian="SimSun" style:font-name-complex="TimesNewRomanPSMT" style:letter-kerning="true" style:font-size-complex="12pt" style:language-asian="hi" style:country-asian="IN" style:language-complex="hi" style:country-complex="IN"/>
    </style:style>
    <style:style style:name="T239" style:parent-style-name="DefaultParagraphFont" style:family="text">
      <style:text-properties style:font-name="TimesNewRomanPSMT" style:font-name-asian="SimSun" style:font-name-complex="TimesNewRomanPSMT" style:letter-kerning="true" style:font-size-complex="12pt" style:language-asian="hi" style:country-asian="IN" style:language-complex="hi" style:country-complex="IN"/>
    </style:style>
    <style:style style:name="T2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8" style:parent-style-name="DefaultParagraphFont" style:family="text">
      <style:text-properties style:font-name="TimesNewRomanPSMT" style:font-name-asian="SimSun" style:font-name-complex="TimesNewRomanPSMT" style:letter-kerning="true" style:font-size-complex="12pt" style:language-asian="hi" style:country-asian="IN" style:language-complex="hi" style:country-complex="IN"/>
    </style:style>
    <style:style style:name="T2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0" style:parent-style-name="DefaultParagraphFont" style:family="text">
      <style:text-properties style:font-name="TimesNewRomanPSMT" style:font-name-asian="SimSun" style:font-name-complex="TimesNewRomanPSMT" style:letter-kerning="true" style:font-size-complex="12pt" style:language-asian="hi" style:country-asian="IN" style:language-complex="hi" style:country-complex="IN"/>
    </style:style>
    <style:style style:name="P25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4" style:parent-style-name="DefaultParagraphFont" style:family="text">
      <style:text-properties style:font-name="TimesNewRomanPS-BoldMT" style:font-name-asian="SimSun" style:font-name-complex="TimesNewRomanPS-BoldMT" style:font-weight-complex="bold" style:letter-kerning="true" style:font-size-complex="12pt" style:language-asian="hi" style:country-asian="IN" style:language-complex="hi" style:country-complex="IN"/>
    </style:style>
    <style:style style:name="T255" style:parent-style-name="DefaultParagraphFont" style:family="text">
      <style:text-properties style:font-name="TimesNewRomanPSMT" style:font-name-asian="SimSun" style:font-name-complex="TimesNewRomanPSMT"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0" style:parent-style-name="DefaultParagraphFont" style:family="text">
      <style:text-properties style:font-name-asian="SimSun" style:font-name-complex="Tahoma" fo:font-weight="bold" style:font-weight-asian="bold" style:letter-kerning="true" fo:font-size="9pt" style:font-size-asian="9pt" style:font-size-complex="9pt" style:language-asian="hi" style:country-asian="IN" style:language-complex="hi" style:country-complex="IN"/>
    </style:style>
    <style:style style:name="T2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2" style:parent-style-name="DefaultParagraphFont" style:family="text">
      <style:text-properties style:font-name="TimesNewRomanPSMT" style:font-name-asian="SimSun" style:font-name-complex="TimesNewRomanPSMT" style:letter-kerning="true" style:font-size-complex="12pt" style:language-asian="hi" style:country-asian="IN" style:language-complex="hi" style:country-complex="IN"/>
    </style:style>
    <style:style style:name="T2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4" style:parent-style-name="DefaultParagraphFont" style:family="text">
      <style:text-properties style:font-name="TimesNewRomanPSMT" style:font-name-asian="SimSun" style:font-name-complex="TimesNewRomanPSMT" style:letter-kerning="true" style:font-size-complex="12pt" style:language-asian="hi" style:country-asian="IN" style:language-complex="hi" style:country-complex="IN"/>
    </style:style>
    <style:style style:name="T2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6" style:parent-style-name="DefaultParagraphFont" style:family="text">
      <style:text-properties style:font-name="TimesNewRomanPSMT" style:font-name-asian="SimSun" style:font-name-complex="TimesNewRomanPSMT" style:letter-kerning="true" style:font-size-complex="12pt" style:language-asian="hi" style:country-asian="IN" style:language-complex="hi" style:country-complex="IN"/>
    </style:style>
    <style:style style:name="T2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1" style:parent-style-name="DefaultParagraphFont" style:family="text">
      <style:text-properties style:font-name="TimesNewRomanPSMT" style:font-name-asian="SimSun" style:font-name-complex="TimesNewRomanPSMT" style:letter-kerning="true" style:font-size-complex="12pt" style:language-asian="hi" style:country-asian="IN" style:language-complex="hi" style:country-complex="IN"/>
    </style:style>
    <style:style style:name="T2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7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74" style:parent-style-name="Normal" style:family="paragraph">
      <style:paragraph-properties fo:widows="0" fo:orphans="0" fo:text-align="center">
        <style:tab-stops>
          <style:tab-stop style:type="left" style:position="-0.375in"/>
          <style:tab-stop style:type="left" style:position="-0.2812in"/>
          <style:tab-stop style:type="left" style:position="0.125in"/>
        </style:tab-stops>
      </style:paragraph-properties>
      <style:text-properties fo:hyphenate="false"/>
    </style:style>
    <style:style style:name="T27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77" style:parent-style-name="Normal" style:family="paragraph">
      <style:paragraph-properties fo:widows="0" fo:orphans="0" fo:text-align="center">
        <style:tab-stops>
          <style:tab-stop style:type="left" style:position="-0.375in"/>
          <style:tab-stop style:type="left" style:position="-0.2812in"/>
          <style:tab-stop style:type="left" style:position="0.125in"/>
        </style:tab-stops>
      </style:paragraph-properties>
      <style:text-properties style:font-name-asian="SimSun" style:font-name-complex="Tahoma" fo:font-weight="bold" style:font-weight-asian="bold" style:font-weight-complex="bold" style:letter-kerning="true" fo:font-size="8pt" style:font-size-asian="8pt" style:font-size-complex="8pt" style:language-asian="hi" style:country-asian="IN" style:language-complex="hi" style:country-complex="IN" fo:hyphenate="false"/>
    </style:style>
    <style:style style:name="TableColumn279" style:family="table-column">
      <style:table-column-properties style:column-width="6.6826in" style:use-optimal-column-width="false"/>
    </style:style>
    <style:style style:name="Table278" style:family="table">
      <style:table-properties style:width="6.6826in" fo:margin-left="-0.0118in" table:align="lef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nap-to-layout-grid="false"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nap-to-layout-grid="false" fo:text-align="justify">
        <style:tab-stops>
          <style:tab-stop style:type="left" style:position="0in"/>
          <style:tab-stop style:type="left" style:position="0.2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nap-to-layout-grid="false" fo:text-align="center">
        <style:tab-stops>
          <style:tab-stop style:type="left" style:position="0in"/>
          <style:tab-stop style:type="left" style:position="0.25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nap-to-layout-grid="false" fo:text-align="justify">
        <style:tab-stops>
          <style:tab-stop style:type="left" style:position="0in"/>
          <style:tab-stop style:type="left" style:position="0.2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92" style:parent-style-name="Normal" style:family="paragraph">
      <style:paragraph-properties fo:widows="0" fo:orphans="0" fo:text-align="justify"/>
      <style:text-properties fo:hyphenate="false"/>
    </style:style>
    <style:style style:name="T2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4" style:parent-style-name="DefaultParagraphFont" style:family="text">
      <style:text-properties style:font-name-asian="SimSun" style:letter-kerning="true" style:font-size-complex="12pt" style:language-asian="hi" style:country-asian="IN" style:language-complex="hi" style:country-complex="IN"/>
    </style:style>
    <style:style style:name="T2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nap-to-layout-grid="false" fo:text-align="center">
        <style:tab-stops>
          <style:tab-stop style:type="left" style:position="0in"/>
          <style:tab-stop style:type="left" style:position="0.25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nap-to-layout-grid="false" fo:text-align="justify">
        <style:tab-stops>
          <style:tab-stop style:type="left" style:position="0in"/>
        </style:tab-stops>
      </style:paragraph-properties>
      <style:text-properties fo:hyphenate="false"/>
    </style:style>
    <style:style style:name="T3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3" style:parent-style-name="DefaultParagraphFont" style:family="text">
      <style:text-properties style:font-name="Calibri" style:font-name-asian="Calibri" fo:font-size="11pt" style:font-size-asian="11pt" style:font-size-complex="11pt"/>
    </style:style>
    <style:style style:name="T3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nap-to-layout-grid="false" fo:text-align="center">
        <style:tab-stops>
          <style:tab-stop style:type="left" style:position="0in"/>
          <style:tab-stop style:type="left" style:position="0.25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nap-to-layout-grid="false" fo:text-align="justify">
        <style:tab-stops>
          <style:tab-stop style:type="left" style:position="0in"/>
          <style:tab-stop style:type="left" style:position="0.1958in"/>
        </style:tab-stops>
      </style:paragraph-properties>
      <style:text-properties fo:hyphenate="false"/>
    </style:style>
    <style:style style:name="T3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2"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313" style:parent-style-name="Normal" style:family="paragraph">
      <style:paragraph-properties fo:widows="0" fo:orphans="0"/>
      <style:text-properties fo:hyphenate="false"/>
    </style:style>
    <style:style style:name="P314" style:parent-style-name="Normal" style:family="paragraph">
      <style:paragraph-properties fo:widows="0" fo:orphans="0" fo:text-indent="1.4298in"/>
      <style:text-properties fo:hyphenate="false"/>
    </style:style>
    <style:style style:name="T31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31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317" style:parent-style-name="Normal" style:family="paragraph">
      <style:paragraph-properties fo:widows="0" fo:orphans="0"/>
      <style:text-properties style:font-name-asian="SimSun" style:font-name-complex="Tahoma" fo:font-weight="bold" style:font-weight-asian="bold" style:font-weight-complex="bold" style:letter-kerning="true" fo:font-size="8pt" style:font-size-asian="8pt" style:font-size-complex="8pt" style:language-asian="hi" style:country-asian="IN" style:language-complex="hi" style:country-complex="IN" fo:hyphenate="false"/>
    </style:style>
    <style:style style:name="P31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319"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320"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32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323"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32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25"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326"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3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28" style:parent-style-name="Normal" style:family="paragraph">
      <style:paragraph-properties fo:widows="0" fo:orphans="0"/>
      <style:text-properties fo:hyphenate="false"/>
    </style:style>
    <style:style style:name="P329" style:parent-style-name="Normal" style:family="paragraph">
      <style:paragraph-properties fo:widows="0" fo:orphans="0" fo:text-indent="1in"/>
      <style:text-properties fo:hyphenate="false"/>
    </style:style>
    <style:style style:name="T33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33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332" style:parent-style-name="Normal" style:family="paragraph">
      <style:paragraph-properties fo:widows="0" fo:orphans="0" fo:text-indent="1in"/>
      <style:text-properties style:font-name-asian="SimSun" style:font-name-complex="Tahoma" fo:font-weight="bold" style:font-weight-asian="bold" style:font-weight-complex="bold" style:letter-kerning="true" fo:font-size="8pt" style:font-size-asian="8pt" style:font-size-complex="8pt" style:language-asian="hi" style:country-asian="IN" style:language-complex="hi" style:country-complex="IN" fo:hyphenate="false"/>
    </style:style>
    <style:style style:name="P333"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3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3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38"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3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4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41"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4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4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44"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4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4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47"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4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50"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5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5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53"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5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56"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5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5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59"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6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6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62"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6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65"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6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6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68"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6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7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71" style:parent-style-name="Normal" style:family="paragraph">
      <style:paragraph-properties fo:widows="0" fo:orphans="0" style:snap-to-layout-grid="false" fo:text-align="justify" fo:text-indent="0.75in">
        <style:tab-stops>
          <style:tab-stop style:type="left" style:position="0.5in"/>
        </style:tab-stops>
      </style:paragraph-properties>
      <style:text-properties fo:hyphenate="false"/>
    </style:style>
    <style:style style:name="P372" style:parent-style-name="Normal" style:family="paragraph">
      <style:paragraph-properties fo:widows="0" fo:orphans="0" fo:text-align="center" fo:text-indent="0.5916in"/>
      <style:text-properties fo:hyphenate="false"/>
    </style:style>
    <style:style style:name="T373"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374"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375" style:parent-style-name="Normal" style:family="paragraph">
      <style:paragraph-properties fo:widows="0" fo:orphans="0" fo:text-align="center"/>
      <style:text-properties style:font-name-asian="SimSun" style:font-name-complex="Tahoma" fo:font-weight="bold" style:font-weight-asian="bold" style:letter-kerning="true" fo:font-size="8pt" style:font-size-asian="8pt" style:font-size-complex="8pt" style:language-asian="hi" style:country-asian="IN" style:language-complex="hi" style:country-complex="IN" fo:hyphenate="false"/>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8" style:parent-style-name="DefaultParagraphFont" style:family="text">
      <style:text-properties style:font-name-asian="SimSun" style:font-name-complex="Tahoma" style:letter-kerning="true" style:font-size-complex="12pt" style:language-asian="ar" style:country-asian="SA"/>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8" style:parent-style-name="DefaultParagraphFont" style:family="text">
      <style:text-properties style:font-name-asian="SimSun" style:font-name-complex="Tahoma" style:letter-kerning="true" style:font-size-complex="12pt" style:language-asian="ar" style:country-asian="SA"/>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08" style:parent-style-name="DefaultParagraphFont" style:family="text">
      <style:text-properties style:font-name-asian="SimSun" style:font-name-complex="Tahoma" style:letter-kerning="true" style:font-size-complex="12pt" style:language-asian="ar" style:country-asian="SA"/>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asian="SimSun" style:font-name-complex="Tahoma" style:letter-kerning="true" style:font-size-complex="12pt" style:language-asian="ar" style:country-asian="SA"/>
    </style:style>
    <style:style style:name="T411" style:parent-style-name="DefaultParagraphFont" style:family="text">
      <style:text-properties style:font-name-asian="SimSun" style:font-name-complex="Tahoma" style:letter-kerning="true" style:font-size-complex="12pt" style:language-asian="ar" style:country-asian="SA"/>
    </style:style>
    <style:style style:name="T4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style:font-name-asian="SimSun" style:font-name-complex="Tahoma" style:letter-kerning="true" style:font-size-complex="12pt" style:language-asian="ar" style:country-asian="SA"/>
    </style:style>
    <style:style style:name="T418" style:parent-style-name="DefaultParagraphFont" style:family="text">
      <style:text-properties style:font-name-asian="SimSun" style:font-name-complex="Tahoma" style:letter-kerning="true" style:font-size-complex="12pt" style:language-asian="ar" style:country-asian="SA"/>
    </style:style>
    <style:style style:name="T4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6" style:parent-style-name="DefaultParagraphFont" style:family="text">
      <style:text-properties style:letter-kerning="true" style:font-size-complex="12pt" style:language-asian="ar" style:country-asian="SA"/>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T4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31" style:parent-style-name="Normal" style:family="paragraph">
      <style:paragraph-properties fo:widows="0" fo:orphans="0" fo:text-align="justify" fo:text-indent="0.4923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T434" style:parent-style-name="DefaultParagraphFont" style:family="text">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P435" style:parent-style-name="Normal" style:family="paragraph">
      <style:paragraph-properties fo:widows="0" fo:orphans="0" fo:text-align="center"/>
      <style:text-properties style:font-name-asian="SimSun" style:font-name-complex="Tahoma" fo:font-weight="bold" style:font-weight-asian="bold" style:font-weight-complex="bold" fo:color="#000000" style:letter-kerning="true" fo:font-size="8pt" style:font-size-asian="8pt" style:font-size-complex="8pt" style:language-asian="hi" style:country-asian="IN" style:language-complex="hi" style:country-complex="IN" fo:hyphenate="false"/>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438"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439"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440"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441"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442"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P443" style:parent-style-name="Normal" style:family="paragraph">
      <style:paragraph-properties fo:widows="0" fo:orphans="0" fo:text-align="justify"/>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style:font-name-asian="SimSun" style:font-name-complex="Tahoma" fo:font-weight="bold" style:font-weight-asian="bold" style:letter-kerning="true" fo:font-size="11pt" style:font-size-asian="11pt" style:font-size-complex="11pt" style:language-asian="hi" style:country-asian="IN" style:language-complex="hi" style:country-complex="IN"/>
    </style:style>
    <style:style style:name="T446" style:parent-style-name="DefaultParagraphFont" style:family="text">
      <style:text-properties style:font-name-asian="SimSun" style:font-name-complex="Tahoma" fo:font-weight="bold" style:font-weight-asian="bold" style:letter-kerning="true" fo:font-size="11pt" style:font-size-asian="11pt" style:font-size-complex="11pt" style:language-asian="hi" style:country-asian="IN" style:language-complex="hi" style:country-complex="IN"/>
    </style:style>
    <style:style style:name="P447" style:parent-style-name="Normal" style:family="paragraph">
      <style:paragraph-properties fo:widows="0" fo:orphans="0" fo:text-align="center"/>
      <style:text-properties style:font-name-asian="SimSun" style:font-name-complex="Tahoma" fo:font-weight="bold" style:font-weight-asian="bold" style:letter-kerning="true" fo:font-size="8pt" style:font-size-asian="8pt" style:font-size-complex="8pt" style:language-asian="hi" style:country-asian="IN" style:language-complex="hi" style:country-complex="IN" fo:hyphenate="false"/>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5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51"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4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455"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58" style:parent-style-name="DefaultParagraphFont" style:family="text">
      <style:text-properties style:font-name-asian="SimSun" style:letter-kerning="true" style:font-size-complex="12pt" style:language-asian="hi" style:country-asian="IN" style:language-complex="hi" style:country-complex="IN"/>
    </style:style>
    <style:style style:name="T4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60"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461" style:parent-style-name="Normal" style:family="paragraph">
      <style:paragraph-properties fo:widows="0" fo:orphans="0" fo:text-align="justify" fo:text-indent="0.8944in"/>
      <style:text-properties style:font-name-asian="SimSun" style:font-name-complex="Tahoma" style:letter-kerning="true" style:font-size-complex="12pt" style:language-asian="hi" style:country-asian="IN" style:language-complex="hi" style:country-complex="IN" fo:hyphenate="false"/>
    </style:style>
    <style:style style:name="P462" style:parent-style-name="Normal" style:family="paragraph">
      <style:paragraph-properties fo:widows="0" fo:orphans="0" fo:text-align="justify" fo:text-indent="0.8944in"/>
      <style:text-properties style:font-name-asian="SimSun" style:font-name-complex="Tahoma" style:letter-kerning="true" style:font-size-complex="12pt" style:language-asian="hi" style:country-asian="IN" style:language-complex="hi" style:country-complex="IN" fo:hyphenate="false"/>
    </style:style>
    <style:style style:name="P463" style:parent-style-name="Normal" style:family="paragraph">
      <style:paragraph-properties fo:widows="0" fo:orphans="0" fo:text-align="justify" fo:text-indent="1.3805in"/>
      <style:text-properties style:font-name-asian="SimSun" style:font-name-complex="Tahoma" style:letter-kerning="true" style:font-size-complex="12pt" style:language-asian="hi" style:country-asian="IN" style:language-complex="hi" style:country-complex="IN" fo:hyphenate="false"/>
    </style:style>
    <style:style style:name="P464" style:parent-style-name="Normal" style:family="paragraph">
      <style:paragraph-properties fo:widows="0" fo:orphans="0" fo:text-align="justify" fo:text-indent="0.8451in"/>
      <style:text-properties style:font-name-asian="SimSun" style:font-name-complex="Tahoma" style:letter-kerning="true" style:font-size-complex="12pt" style:language-asian="hi" style:country-asian="IN" style:language-complex="hi" style:country-complex="IN" fo:hyphenate="false"/>
    </style:style>
    <style:style style:name="P465"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466" style:parent-style-name="Normal" style:family="paragraph">
      <style:paragraph-properties fo:widows="0" fo:orphans="0" fo:text-align="center" fo:line-height="150%" fo:text-indent="1in"/>
      <style:text-properties style:font-name-asian="SimSun"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467" style:parent-style-name="Normal" style:family="paragraph">
      <style:paragraph-properties fo:widows="0" fo:orphans="0" fo:text-align="justify" fo:line-height="150%"/>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KĖDAINIŲ VAIKŲ GLOBOS NAMŲ „SAULUTĖ“ METINIO VEIKLOS PLANO TVIRTINIMO</text:span></text:p>
      <text:p text:style-name="P9"/>
      <text:p text:style-name="P10">2014 m. kovo 28 d. Nr. TS-45 <text:s text:c="9"/></text:p>
      <text:p text:style-name="P11">Kėdainiai</text:p>
      <text:p text:style-name="P12"/>
      <text:p text:style-name="P13"/>
      <text:p text:style-name="P14"><text:span text:style-name="T15">Vadovaudamasi Lietuvos Respublikos vietos savivaldos įstatymo 16 straipsnio 4 dalimi, Lietuvos Respublikos biudžetinių įstaigų įstatymo 4 straipsnio 3 dalies 7 punktu, Bendrųjų valstybės ir savivaldybių vaikų globos namų nuostatų, patvirtintų Lietuvos Respublikos socialinės apsaugos ir darbo ministro 2005 m. kovo 3 d. įsakymu Nr. A1-68 „Dėl bendrųjų valstybės ir savivaldybės vaikų globos namų nuostatų patvirtinimo“ 9.2. punktu, Kėdainių rajono savivaldybės taryba<text:s/></text:span><text:span text:style-name="T16">nusprendžia:</text:span></text:p>
      <text:p text:style-name="P17"><text:span text:style-name="T18">Patvirtinti Kėdainių vaikų globos namų „Saulutė“ metinį veiklos planą (pridedama).</text:span></text:p>
      <text:p text:style-name="P19"/>
      <text:p text:style-name="P20"/>
      <text:p text:style-name="P21"/>
      <text:p text:style-name="P22"/>
      <text:p text:style-name="P23"><text:span text:style-name="T24">Savivaldybės meras</text:span><text:span text:style-name="T25"><text:tab/></text:span><text:span text:style-name="T26"><text:tab/></text:span><text:span text:style-name="T27"><text:tab/></text:span><text:span text:style-name="T28"><text:tab/><text:s text:c="18"/>Rimantas Diliūnas</text:span></text:p>
      <text:p text:style-name="P29"/>
      <text:p text:style-name="P30"/>
      <text:p text:style-name="P31"><text:span text:style-name="T32">PATVIRTINTA<text:s/></text:span></text:p>
      <text:p text:style-name="P33">Kėdainių rajono savivaldybės tarybos<text:s/></text:p>
      <text:p text:style-name="P34">2014 m. kovo 28 d. sprendimu Nr. TS-45<text:s/></text:p>
      <text:p text:style-name="P35"/>
      <text:p text:style-name="P36"/>
      <text:p text:style-name="P37"/>
      <text:p text:style-name="P38"/>
      <text:p text:style-name="P39"/>
      <text:p text:style-name="P40"><text:span text:style-name="T41">KĖDAINIŲ VAIKŲ GLOBOS NAMŲ „SAULUTĖ“</text:span></text:p>
      <text:p text:style-name="P42"/>
      <text:p text:style-name="P43"><text:span text:style-name="T44">METINIS VEIKLOS PLANAS<text:s/></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Kėdainiai,<text:s/></text:span><text:span text:style-name="T65">2014 m.</text:span></text:p>
      <text:p text:style-name="P66"/>
      <text:p text:style-name="P67"><text:span text:style-name="T68">1</text:span><text:span text:style-name="T69">. BENDROSIOS NUOSTATOS</text:span></text:p>
      <text:p text:style-name="P70"/>
      <text:p text:style-name="P71"><text:span text:style-name="T72">1.1</text:span><text:span text:style-name="T73">.</text:span><text:span text:style-name="T74"><text:s/>Veiklos planas parengtas vadovaujantis</text:span><text:span text:style-name="T75"><text:s/></text:span><text:span text:style-name="T76">LR socialinės apsaugos ir darbo ministro 2007 m. vasario 20 d. įsakymu Nr. A1-46 „Dėl socialinės globos normų tvirtinimo“ patvirtinto Socialinės globos normų aprašo 1 priedu.<text:s/></text:span></text:p>
      <text:p text:style-name="P77"><text:span text:style-name="T78">1.2</text:span><text:span text:style-name="T79">.</text:span><text:span text:style-name="T80"><text:s/>Pagrindiniai Kėdainių vaikų globos namų<text:s/></text:span><text:span text:style-name="T81">„</text:span><text:span text:style-name="T82">Saulutė</text:span><text:span text:style-name="T83">“</text:span><text:span text:style-name="T84"><text:s/>(toliau – VGN) vidaus darbo tvarkos dokumentai:</text:span></text:p>
      <text:p text:style-name="P85"><text:span text:style-name="T86">1.2.1</text:span><text:span text:style-name="T87">. įstaigos registravimo pažymėjimas;</text:span></text:p>
      <text:p text:style-name="P88"><text:span text:style-name="T89">1.2.2</text:span><text:span text:style-name="T90">. VGN nuostatai;</text:span></text:p>
      <text:p text:style-name="P91"><text:span text:style-name="T92">1.2.3</text:span><text:span text:style-name="T93">. VGN strateginis veiklos planas;</text:span></text:p>
      <text:p text:style-name="P94"><text:span text:style-name="T95">1.2.4</text:span><text:span text:style-name="T96">. VGN metinis veiklos planas;</text:span></text:p>
      <text:p text:style-name="P97"><text:span text:style-name="T98">1.2.5</text:span><text:span text:style-name="T99">. darbuotojų vidaus darbo tvarkos taisyklės;<text:s/></text:span></text:p>
      <text:p text:style-name="P100"><text:span text:style-name="T101">1.2.6</text:span><text:span text:style-name="T102">. maisto tvarkymo subjekto patvirtinimo pažymėjimas;</text:span></text:p>
      <text:p text:style-name="P103"><text:span text:style-name="T104">1.2.7</text:span><text:span text:style-name="T105">. įstaigos etatų sąrašas, patvirtintas steigėjo;</text:span></text:p>
      <text:p text:style-name="P106"><text:span text:style-name="T107">1.2.8</text:span><text:span text:style-name="T108">. elgesio taisyklės vaikams, skatinimo ir drausminimo sistema;<text:s/></text:span></text:p>
      <text:p text:style-name="P109"><text:span text:style-name="T110">1.2.9</text:span><text:span text:style-name="T111">. vaikų asmens bylos su individualiais paslaugų teikimo planais;</text:span></text:p>
      <text:p text:style-name="P112"><text:span text:style-name="T113">1.2.10</text:span><text:span text:style-name="T114">. darbuotojų bylos;</text:span></text:p>
      <text:p text:style-name="P115"><text:span text:style-name="T116">1.2.11</text:span><text:span text:style-name="T117">. vidaus tvarkomieji dokumentai;</text:span></text:p>
      <text:p text:style-name="P118"><text:span text:style-name="T119">1.2.12</text:span><text:span text:style-name="T120">. įstaigos savivaldos organų dokumentai;</text:span></text:p>
      <text:p text:style-name="P121"><text:span text:style-name="T122">1.2.13</text:span><text:span text:style-name="T123">. klientų priėmimo tvarkos;</text:span></text:p>
      <text:p text:style-name="P124"><text:span text:style-name="T125">1.2.14</text:span><text:span text:style-name="T126">. pareiginės instrukcijos;</text:span></text:p>
      <text:p text:style-name="P127"><text:span text:style-name="T128">1.2.15</text:span><text:span text:style-name="T129">. darbų saugos dokumentai;</text:span></text:p>
      <text:p text:style-name="P130"><text:span text:style-name="T131">1.2.16</text:span><text:span text:style-name="T132">. naujų paslaugų darbo tvarkų (priėmimo, apgyvendinimo, aprūpinimo, veiklos, paslaugų teikimo) parengimas;</text:span></text:p>
      <text:p text:style-name="P133"><text:span text:style-name="T134">1.3</text:span><text:span text:style-name="T135">. VGN vizija<text:s/></text:span><text:span text:style-name="T136">– socialinių paslaugų teikėjas, užtikrinantis socialinės globos paslaugų teikimą laikinai ir nuolatos globojamiems (rūpinamiems) vaikams, socialinės priežiūros paslaugas motinoms ir vaikams. Šioje įstaigoje, formuojant artimą šeimai namų aplinką, auklėjami ir prižiūrimi vaikai gali pilnavertiškai augti, vystytis ir tobulėti, motinos įgyti reikalingų socialinių įgūdžių.</text:span></text:p>
      <text:p text:style-name="P137"><text:span text:style-name="T138">1.4</text:span><text:span text:style-name="T139">. VGN misija<text:s/></text:span><text:span text:style-name="T140">−</text:span><text:span text:style-name="T141"><text:s/></text:span><text:span text:style-name="T142">profesionaliai ir atsakingai dirbanti komanda, atsižvelgianti į kiekvieno kliento individualumą ir sveikatą, <text:s/></text:span><text:span text:style-name="T143">užtikrinanti globotinių socializaciją, tenkinanti be tėvų globos likusių vaikų, socialinių krizių ištiktų asmenų poreikius, atstovaujanti ir ginanti jų teises bei teisėtus interesus, sudaranti sąlygas vaikui grįžti į šeimą ir integruotis į visuomenę, užtikrinanti saugią ir sveiką gyvenamąją aplinką. <text:s/></text:span></text:p>
      <text:p text:style-name="P144"><text:span text:style-name="T145">1.5</text:span><text:span text:style-name="T146">. VGN tikslas<text:s/></text:span><text:span text:style-name="T147">– užtikrinti laikinai ar nuolatos globos namuose apgyvendintam vaikui socialinių paslaugų teikimą, sukurti šeimai artimą aplinką, kurioje jis galėtų saugiai augti, vystytis ir tobulėti, pasiruoštų savarankiškam gyvenimui visuomenėje. Teikti socialines ir psichologines paslaugas vaikų dienos centrą lankantiems vaikams ir jų šeimoms. Ugdyti motinų gebėjimą pasirūpinti savimi ir savo vaiku, padėti joms integruotis į visuomenę, skatinti tarpusavio bendravimą ir bendradarbiavimą, teikti socialines ir kitas paslaugas, skatinti klientų savitarpio pagalbą.</text:span></text:p>
      <text:p text:style-name="P148"><text:span text:style-name="T149">1.6</text:span><text:span text:style-name="T150">. VGN uždaviniai:</text:span></text:p>
      <text:p text:style-name="P151"><text:span text:style-name="T152">1.6.1</text:span><text:span text:style-name="T153">. užtikrinti vaiko teisių ir teisėtų interesų apsaugą;</text:span></text:p>
      <text:p text:style-name="P154"><text:span text:style-name="T155">1.6.2</text:span><text:span text:style-name="T156">. sudaryti vaikui artimas šeimos aplinkai gyvenimo sąlygas, atitinkančias amžių, sveikatą ir brandą;</text:span></text:p>
      <text:p text:style-name="P157"><text:span text:style-name="T158">1.6.3</text:span><text:span text:style-name="T159">. užtikrinti vaikui globos (rūpybos), ugdymo, socialinių paslaugų kokybę;</text:span></text:p>
      <text:p text:style-name="P160"><text:span text:style-name="T161">1.6.4</text:span><text:span text:style-name="T162">. dirbti socialinį darbą su vaiku ir jo tėvais, įgyvendinant vaiko laikinosios globos (rūpybos) planą;</text:span></text:p>
      <text:p text:style-name="P163"><text:span text:style-name="T164">1.6.5</text:span><text:span text:style-name="T165">. užtikrinti, kad vaikų globos įstaigoje pagal įvertintus individualius vaiko poreikius būtų sudaromas ir įgyvendinamas individualus vaiko ugdymo ir socialinių paslaugų teikimo planas;</text:span></text:p>
      <text:p text:style-name="P166"><text:span text:style-name="T167">1.6.6</text:span><text:span text:style-name="T168">. pažinti vaiko individualumą, plėtoti gebėjimus, rūpintis jo dvasiniu ir fiziniu<text:s/></text:span><text:soft-page-break/><text:span text:style-name="T169">ugdymu, skatinti vaiko fizinę, psichinę ir socialinę brandą, ugdyti pilietiškumą, dorinius, darbinius, socialinius, sveikos gyvensenos ir higienos įgūdžius, sudaryti sąlygas vaiko saviraiškai, pasirenkant jo poreikius ir pomėgius atitinkančias įstaigas;</text:span></text:p>
      <text:p text:style-name="P170"><text:span text:style-name="T171">1.6.7</text:span><text:span text:style-name="T172">. ruošti vaiką savarankiškam gyvenimui;</text:span></text:p>
      <text:p text:style-name="P173"><text:span text:style-name="T174">1.6.8</text:span><text:span text:style-name="T175">. bendradarbiauti su valstybės ir savivaldybių institucijomis, įstaigomis sprendžiant socialinio darbo su vaiko tėvų šeima organizavimo, globėjų ir rūpintojų paieškos ir įvaikinimo klausimus;</text:span></text:p>
      <text:p text:style-name="P176"><text:span text:style-name="T177">1.6.9</text:span><text:span text:style-name="T178">. bendradarbiauti su vaiko tėvais ir kitais jo artimaisiais giminaičiais, siekiant atkurti ar palaikyti tarpusavio ryšius, sudarančius prielaidas vaikui grįžti į tėvų šeimą;</text:span></text:p>
      <text:p text:style-name="P179"><text:span text:style-name="T180">1.6.10</text:span><text:span text:style-name="T181">. stiprinti įstaigos komandinį darbą siekiant vaiko gerovės;</text:span></text:p>
      <text:p text:style-name="P182"><text:span text:style-name="T183">1.6.11</text:span><text:span text:style-name="T184">. stiprinti priklausomybių, smurto ir patyčių prevenciją;</text:span></text:p>
      <text:p text:style-name="P185"><text:span text:style-name="T186">1.6.12</text:span><text:span text:style-name="T187">. sudaryti sąlygas vaikų saviraiškai ir pripažinimui;</text:span></text:p>
      <text:p text:style-name="P188"><text:span text:style-name="T189">1.6.13</text:span><text:span text:style-name="T190">. organizuoti sveikatos priežiūros paslaugas, užtikrinant kliento fizinę ir psichinę sveikatą;</text:span></text:p>
      <text:p text:style-name="P191"><text:span text:style-name="T192">1.6.14</text:span><text:span text:style-name="T193">. teikti nestacionarias socialines paslaugas rizikos grupės vaikams ir šeimoms, padedant jiems integruotis į visuomenę;</text:span></text:p>
      <text:p text:style-name="P194"><text:span text:style-name="T195">1.6.15</text:span><text:span text:style-name="T196">. dirbti socialinį darbą su socialinės rizikos šeima, kad būtų užtikrintos tinkamos sąlygos vaikui augti savo biologinėje šeimoje;</text:span></text:p>
      <text:p text:style-name="P197"><text:span text:style-name="T198">1.6.16</text:span><text:span text:style-name="T199">. užimti socialinės rizikos vaikų laisvalaikį įdomia ir kūrybinga veikla, atitraukiant juos nuo neigamos gatvės įtakos, alkoholio, tabako, <text:s/>narkotinių medžiagų naudojimo;</text:span></text:p>
      <text:p text:style-name="P200"><text:span text:style-name="T201">1.6.17</text:span><text:span text:style-name="T202">. ugdyti bendravimo įgudžius, organizacinius gebėjimus, savivertę, savarankiškumą, kūrybiškumą, skatinti aktyvų dalyvavimą pačių organizuojamose veiklose;</text:span></text:p>
      <text:p text:style-name="P203"><text:span text:style-name="T204">1.6.18</text:span><text:span text:style-name="T205">. suteikti motinoms su vaikais, neturinčioms nuolatinės gyvenamosios vietos, atsidūrusioms krizinėje sitaucijoje, laikiną pastogę ir užtikrinti saugią aplinką;</text:span></text:p>
      <text:p text:style-name="P206"><text:span text:style-name="T207">1.6.19</text:span><text:span text:style-name="T208">. ugdyti motinų socialinius įgūdžius, mokyti namų ūkio vedimo, šeimos biudžeto planavimo, kasdienio gyvenimo įgūdžių;</text:span></text:p>
      <text:p text:style-name="P209"><text:span text:style-name="T210">1.6.20</text:span><text:span text:style-name="T211">. supažindinti motinas su vaiko raida ir jo poreikiais, motyvuoti domėtis ir padėti pažinti savo vaiką bei dalyvauti jį ugdant;</text:span></text:p>
      <text:p text:style-name="P212"><text:span text:style-name="T213">1.6.21</text:span><text:span text:style-name="T214">. gerbti moterų individualumą, užmegzti asmeninį darbuotojo ir kliento ryšį, ugdyti moterų savigarbą, pasitikėjimą savimi;</text:span></text:p>
      <text:p text:style-name="P215"><text:span text:style-name="T216">1.6.22</text:span><text:span text:style-name="T217">. sukurti motinų su vaikais savipagalbos grupes;</text:span></text:p>
      <text:p text:style-name="P218"><text:span text:style-name="T219">1.6.23</text:span><text:span text:style-name="T220">. skatinti mokytis, ieškotis darbo.</text:span></text:p>
      <text:p text:style-name="P221"/>
      <text:p text:style-name="P222"><text:span text:style-name="T223">2</text:span><text:span text:style-name="T224">. ESMINIAI INSTITUCIJOS 2013 M. VEIKLOS REZULTATAI</text:span></text:p>
      <text:p text:style-name="P225"/>
      <text:p text:style-name="P226"><text:span text:style-name="T227">2.1</text:span><text:span text:style-name="T228">.<text:s/></text:span><text:span text:style-name="T229">glaudžiai bendradarbiauta su VTAS, siekiant, kad vaikai turėtų galimybę atostogas, savaitgalius ar šventes praleisti ne vaikų globos namuose, o globėjų arba tėvų šeimose (jei tai neprieštarauja vaiko interesams).<text:s/></text:span><text:span text:style-name="T230">38<text:s/></text:span><text:span text:style-name="T231">%</text:span><text:span text:style-name="T232"><text:s/></text:span><text:span text:style-name="T233"><text:s/>globotinių turėjo galimybę įvairias atostogas, šventes ir savaitgalius praleisti pas globėjus;</text:span></text:p>
      <text:p text:style-name="P234"><text:span text:style-name="T235">2.2</text:span><text:span text:style-name="T236">. nuo 2013 m. spalio mėn. įstaigoje dirba psichologė – 0,5 etato. Ji padeda globotiniams spręsti kylančias emocines, bendravimo, elgesio, mokymosi problemas bei rūpinasi jų psichikos, fizinės ir socialinės gerovės stiprinimu;</text:span></text:p>
      <text:p text:style-name="P237"><text:span text:style-name="T238">2.3</text:span><text:span text:style-name="T239">.</text:span><text:span text:style-name="T240"><text:s/>daug dėmesio skirta rūkymo, alkoholio, narkotinių ir kitų psichotropinių medžiagų vartojimo prevencijos programai vykdyti. Vykdytų renginių metu darbuotojai bandė išsiaiškinti priežastis, lemiančias alkoholio ir narkotikų vartojimą, <text:s/>mokė globotinius kritiškai vertinti elgesį ir padarinius, susijusius su alkoholio vartojimu,</text:span><text:span text:style-name="T241"><text:s/>suprasti ne tik savo, kaip vaiko, teises, bet ir pareigas, mokė jas derinti tarpusavyje, žinoti draudimus ir galimybes.<text:s/></text:span><text:span text:style-name="T242">Kiekvieną ketvirtadienį, policijos sporto salėje su vaikais bendravo ir žaidė krepšinį Pikelių reabilitacijos centro savanoriai.</text:span></text:p>
      <text:p text:style-name="P243"><text:span text:style-name="T244">2.4</text:span><text:span text:style-name="T245">.</text:span><text:span text:style-name="T246"><text:s/>globotinių socializacijos įgūdžiai buvo ugdomi ir formuojami įvairių ekskursijų, išvykų metu. Vaikai vyko į LNK studiją Vilniuje, dalyvavo laidos „Prajuokink mane“ filmavime, lankėsi spektakliuose, dalyvavo projektinėje veikloje Monkutės Marks muziejuje bei dailės<text:s/></text:span><text:soft-page-break/><text:span text:style-name="T247">mokykloje, tema „Jaunimui atviras muziejus“, aplankė Josvainių socialinį ir ugdymo centrą, Kauno „Akropolio“ kino teatrą, Kėdainių policijos vaikų centre dalyvavo susitikime su Beata Nikolson ir kt. renginiuose bei veikloje. Vasarą vaikams organizuotos išvykos į gamtą, į miesto parką, organizuojami žaidimai Kauno kolegijos Jonušo Radvilos studijų centro sporto aikštelėje. 16 globotinių<text:s/></text:span><text:span text:style-name="T248"><text:s/>dalyvių teisėmis</text:span><text:span text:style-name="T249"><text:s/>dalyvavo<text:s/></text:span><text:span text:style-name="T250">kalėdinėse žaidynėse Kėdainių arenoje.</text:span></text:p>
      <text:p text:style-name="P251"><text:span text:style-name="T252">2.5</text:span><text:span text:style-name="T253">.<text:s/></text:span><text:span text:style-name="T254">2013 m.</text:span><text:span text:style-name="T255"><text:s/></text:span><text:span text:style-name="T256"><text:s/>pradėtas pastato kapitalinis remontas, siekiant pagerinti globotinių gyvenimo sąlygas.</text:span></text:p>
      <text:p text:style-name="P257"><text:span text:style-name="T258">2.6</text:span><text:span text:style-name="T259">.</text:span><text:span text:style-name="T260"><text:s/></text:span><text:span text:style-name="T261">Turiningą vaikų laisvalaikį padėjo organizuoti rėmėjų lėšomis įgyta<text:s/></text:span><text:span text:style-name="T262">krepšinio įranga, kamuoliai ir kitas sporto inventorius, 3 kompiuteriai,<text:s/></text:span><text:span text:style-name="T263">multifunkcinis žaidimų stalas,</text:span><text:span text:style-name="T264"><text:s/></text:span><text:span text:style-name="T265">įvairūs stalo žaidimai vaikams,</text:span><text:span text:style-name="T266"><text:s/>lauko teritorijoje įrengta sporto treniruoklių aikštelė</text:span><text:span text:style-name="T267">, iš viso už 18 552,24 Lt.<text:s/></text:span></text:p>
      <text:p text:style-name="P268"><text:span text:style-name="T269">2.7</text:span><text:span text:style-name="T270">.<text:s/></text:span><text:span text:style-name="T271">visiems vaikams sudarytos galimybės lankyti jiems tinkamiausias ugdymo įstaigas, atsižvelgiant į jų individualius poreikius ir galimybes, užsiimti popamokine veikla.</text:span><text:span text:style-name="T272"><text:s/>2 vaikai lanko Kėdainių dailės mokyklą, 5 – Kėdainių sporto mokyklą, 22 vaikai lanko kitus būrelius (dailės, muzikos, sporto; vyksta ugdymo įstaigose, kur vaikai mokosi).</text:span></text:p>
      <text:p text:style-name="P273"/>
      <text:p text:style-name="P274"><text:span text:style-name="T275">3</text:span><text:span text:style-name="T276">. ĮSTAIGOS SSGG <text:s/>ANALIZĖ</text:span></text:p>
      <text:p text:style-name="P277"/>
      <table:table table:style-name="Table278">
        <table:table-columns>
          <table:table-column table:style-name="TableColumn279"/>
        </table:table-columns>
        <table:table-row table:style-name="TableRow280">
          <table:table-cell table:style-name="TableCell281">
            <text:p text:style-name="P282">STIPRYBĖS</text:p>
          </table:table-cell>
        </table:table-row>
        <table:table-row table:style-name="TableRow283">
          <table:table-cell table:style-name="TableCell284">
            <text:p text:style-name="P285">Globotiniai gyvena šeimynose, formuojamose vadovaujantis pirmiausia giminystės principu. Gyvenamosios patalpos artimos namų aplinkai. Dirba kvalifikuoti pedagogai, turintys ilgametę darbo patirtį su tėvų globos netekusiais vaikais. Puoselėjama sveika ir saugi aplinka, kuri užtikrina vaiko poreikius. Geras tarpinstitucinis bendradarbiavimas su VTAS, Socialinės paramos skyriumi, ugdymo, sveikatos priežiūros įstaigomis, policijos komisariatu, <text:s/>Švietimo pagalbos tarnyba, seniūnijomis. Lietuvos, užsienio organizacijų, labdaros fondų ir atskirų asmenų parama.</text:p>
          </table:table-cell>
        </table:table-row>
        <table:table-row table:style-name="TableRow286">
          <table:table-cell table:style-name="TableCell287">
            <text:p text:style-name="P288">SILPNYBĖS</text:p>
          </table:table-cell>
        </table:table-row>
        <table:table-row table:style-name="TableRow289">
          <table:table-cell table:style-name="TableCell290">
            <text:p text:style-name="P291">Tėvai nesidomi savo vaikų gyvenimu globos namuose, pasiekimais, sveikata, problemomis.</text:p>
            <text:p text:style-name="P292"><text:span text:style-name="T293">Globotiniai (rūpintiniai), atėję iš socialinės rizikos šeimų, turi žalingų įpročių (rūkymas, alkoholio vartojimas). Žema globotinių (rūpintinių) mokymosi motyvacija. Daugėja globotinių, padariusių nusikalstamas veikas. 50 % vaikų yra 14</text:span><text:span text:style-name="T294">−</text:span><text:span text:style-name="T295">18 metų amžiaus, išgyvenančių brendimo laikotarpį, kurie turi elgesio problemų, priklausomybių, emocinių sutrikimų.</text:span></text:p>
          </table:table-cell>
        </table:table-row>
        <table:table-row table:style-name="TableRow296">
          <table:table-cell table:style-name="TableCell297">
            <text:p text:style-name="P298">GALIMYBĖS</text:p>
          </table:table-cell>
        </table:table-row>
        <table:table-row table:style-name="TableRow299">
          <table:table-cell table:style-name="TableCell300">
            <text:p text:style-name="P301"><text:span text:style-name="T302">Projektų rengimo ir įgyvendinimo galimybės. Paramos lėšų pritraukimas iš Lietuvos ir užsienio organizacijų ir pavienių asmenų. Socialinių pedagogių kvalifikacijos kėlimo galimybė. Patalpų remontas ir vaikų gyvenimo sąlygų gerinimas. Bendradarbiavimo su vaikų globėjais ir tėvais kokybės gerinimas. Visuomenės informavimas apie vaikų globos namuose vykdomą veiklą. Globotinių (rūpintinių) mokymosi motyvacijos gerinimas. Dalyvavimas prevencinėse programose, naujų darbo principų</text:span><text:span text:style-name="T303"><text:s/></text:span><text:span text:style-name="T304">taikymas, ieškant naujų būdų dirbti su vaiku.</text:span></text:p>
          </table:table-cell>
        </table:table-row>
        <table:table-row table:style-name="TableRow305">
          <table:table-cell table:style-name="TableCell306">
            <text:p text:style-name="P307">GRĖSMĖS</text:p>
          </table:table-cell>
        </table:table-row>
        <table:table-row table:style-name="TableRow308">
          <table:table-cell table:style-name="TableCell309">
            <text:p text:style-name="P310"><text:span text:style-name="T311">Negatyvi globotinių (rūpintinių) nuostata į vaikų globos namus. Negatyvi visuomenės nuomonė apie vaikų globos namų globotinius. Pašaliniai asmenys gali lengvai įtraukti globotinius, neturinčius socialinių įgūdžių, į nusikalstamas veikas. Globotiniai vis dažniau pažeidinėja</text:span><text:span text:style-name="T312"><text:s/>vidaus tvarkos taisykles, mažėja pagarba ir pasitikėjimas dirbančiu personalu.</text:span></text:p>
          </table:table-cell>
        </table:table-row>
      </table:table>
      <text:p text:style-name="P313"/>
      <text:p text:style-name="P314"><text:span text:style-name="T315">4</text:span><text:span text:style-name="T316">. 2014 METŲ PAGRINDINĖS VEIKLOS KRYPTYS</text:span></text:p>
      <text:p text:style-name="P317"/>
      <text:p text:style-name="P318"><text:span text:style-name="T319">4.1</text:span><text:span text:style-name="T320">. socialinės globos normų diegimas, siekiant įgyti licenciją;</text:span></text:p>
      <text:p text:style-name="P321"><text:span text:style-name="T322">4.2</text:span><text:span text:style-name="T323">. naujų paslaugų teikimas (vaikų dienos centro, motinos ir vaiko laikino apgyvendinimo įstaigos, grupinių gyvenimo namų);</text:span></text:p>
      <text:p text:style-name="P324"><text:span text:style-name="T325">4.3</text:span><text:span text:style-name="T326">.<text:s/></text:span><text:span text:style-name="T327">kokybiškų socialinės globos paslaugų vaikams teikimas.<text:s/></text:span></text:p>
      <text:p text:style-name="P328"/>
      <text:p text:style-name="P329"><text:span text:style-name="T330">5</text:span><text:span text:style-name="T331">. 2014 METŲ PAGRINDINĖS VYKDYTINOS PRIEMONĖS</text:span></text:p>
      <text:p text:style-name="P332"/>
      <text:p text:style-name="P333"><text:span text:style-name="T334">5.1</text:span><text:span text:style-name="T335">. licencijos teikti socialinės globos paslaugas įgijimas</text:span><text:span text:style-name="T336"><text:s/></text:span><text:span text:style-name="T337">iki 2015 metų;</text:span></text:p>
      <text:p text:style-name="P338"><text:span text:style-name="T339">5.2</text:span><text:span text:style-name="T340">. socialinių paslaugų kokybės gerinimas;</text:span></text:p>
      <text:p text:style-name="P341"><text:span text:style-name="T342">5.3</text:span><text:span text:style-name="T343">. reikalingų dokumentų, užtikrinančių socialinių paslaugų teikimą, kūrimas;</text:span></text:p>
      <text:p text:style-name="P344"><text:span text:style-name="T345">5.4</text:span><text:span text:style-name="T346">. strateginio veiklos plano parengimas;</text:span></text:p>
      <text:p text:style-name="P347"><text:span text:style-name="T348">5.5</text:span><text:span text:style-name="T349">. vykdomo pastato kapitalinio remonto darbų priežiūra;</text:span></text:p>
      <text:p text:style-name="P350"><text:span text:style-name="T351">5.6</text:span><text:span text:style-name="T352">. įstaigos veiklos įsivertinimo atlikimas (vidaus auditas);</text:span></text:p>
      <text:p text:style-name="P353"><text:span text:style-name="T354">5.7</text:span><text:span text:style-name="T355">. įstaigos nuostatų papildymas;</text:span></text:p>
      <text:p text:style-name="P356"><text:span text:style-name="T357">5.8</text:span><text:span text:style-name="T358">. socialinės globos paslaugas teikiančių įstaigos darbuotojų kvalifikacijos kėlimas;</text:span></text:p>
      <text:p text:style-name="P359"><text:span text:style-name="T360">5.9</text:span><text:span text:style-name="T361">. įstaigos personalo bendradarbiavimo stiprinimas;</text:span></text:p>
      <text:p text:style-name="P362"><text:span text:style-name="T363">5.10</text:span><text:span text:style-name="T364">. socialinių paslaugų teikimo valdymo ir administravimo kokybės gerinimas;</text:span></text:p>
      <text:p text:style-name="P365"><text:span text:style-name="T366">5.11</text:span><text:span text:style-name="T367">. saugios, privatumą užtikrinančios, poreikius tenkinančios aplinkos globotiniams (rūpintiniams) kūrimas ir palaikymas;</text:span></text:p>
      <text:p text:style-name="P368"><text:span text:style-name="T369">5.12</text:span><text:span text:style-name="T370">. žalingų įpročių, kovos prieš smurtą ir patyčias prevencijos kokybės gerinimas.</text:span></text:p>
      <text:p text:style-name="P371"/>
      <text:p text:style-name="P372"><text:span text:style-name="T373">6</text:span><text:span text:style-name="T374">. VEIKLOS PLANAI PRIEMONĖMS ĮGYVENDINTI</text:span></text:p>
      <text:p text:style-name="P375"/>
      <text:p text:style-name="P376"><text:span text:style-name="T377">6.1</text:span><text:span text:style-name="T378">. siekinat įgyvendinti užsibrėžtus veiklos tikslus ir priemones, įstaigoje bus parengti ir patvirtinti planai, kuriuose bus detaliai aprašytas priemonių įgyvendinimas:</text:span></text:p>
      <text:p text:style-name="P379"><text:span text:style-name="T380">6.1.2</text:span><text:span text:style-name="T381">.direkcinių pasitarimų planas;</text:span></text:p>
      <text:p text:style-name="P382"><text:span text:style-name="T383">6.1.3</text:span><text:span text:style-name="T384">. veiklos procesų priežiūros planas;</text:span></text:p>
      <text:p text:style-name="P385"><text:span text:style-name="T386">6.1.4</text:span><text:span text:style-name="T387">. i</text:span><text:span text:style-name="T388">ndividualaus socialinės globos plano (ISGP) sudarymo komisijos veiklos planas;</text:span></text:p>
      <text:p text:style-name="P389"><text:span text:style-name="T390">6.1.5</text:span><text:span text:style-name="T391">. vaiko gerovės komisijos veiklos planas;</text:span></text:p>
      <text:p text:style-name="P392"><text:span text:style-name="T393">6.1.6</text:span><text:span text:style-name="T394">. metodinės socialinės-pedagoginės veiklos planas;</text:span></text:p>
      <text:p text:style-name="P395"><text:span text:style-name="T396">6.1.7</text:span><text:span text:style-name="T397">. s</text:span><text:span text:style-name="T398">veikatos priežiūros veiklos planas;</text:span></text:p>
      <text:p text:style-name="P399"><text:span text:style-name="T400">6.1.8</text:span><text:span text:style-name="T401">. šeimynų socialinių pedagogų metinės veiklos programos;</text:span></text:p>
      <text:p text:style-name="P402"><text:span text:style-name="T403">6.1.9</text:span><text:span text:style-name="T404">. įstaigos socialinio pedagogo metinė veiklos programa;</text:span></text:p>
      <text:p text:style-name="P405"><text:span text:style-name="T406">6.1.10</text:span><text:span text:style-name="T407">. ū</text:span><text:span text:style-name="T408">kinės ir finansinės veiklos planas;</text:span></text:p>
      <text:p text:style-name="P409"><text:span text:style-name="T410">6.1.11</text:span><text:span text:style-name="T411">.<text:s/></text:span><text:span text:style-name="T412">naujų padalinių veiklos planų <text:s/>parengimas;</text:span></text:p>
      <text:p text:style-name="P413"><text:span text:style-name="T414">6.1.12</text:span><text:span text:style-name="T415">. naujų paslaugų teikimui reikalingų tvarkų parengimas;</text:span></text:p>
      <text:p text:style-name="P416"><text:span text:style-name="T417">6.1.13</text:span><text:span text:style-name="T418">.<text:s/></text:span><text:span text:style-name="T419">įstaigos savivaldos organų veiklos planai:</text:span></text:p>
      <text:p text:style-name="P420"><text:span text:style-name="T421">6.1.13.1</text:span><text:span text:style-name="T422">. ugdymo tarybos veiklos planas;</text:span></text:p>
      <text:p text:style-name="P423"><text:span text:style-name="T424">6.1.13.2</text:span><text:span text:style-name="T425">. v</text:span><text:span text:style-name="T426">aikų tarybos veiklos planas;</text:span></text:p>
      <text:p text:style-name="P427"><text:span text:style-name="T428">6.1.13.3</text:span><text:span text:style-name="T429">. VGN</text:span><text:span text:style-name="T430"><text:s/>bendruomenės tarybos veiklos planas.</text:span></text:p>
      <text:p text:style-name="P431"/>
      <text:p text:style-name="P432"><text:span text:style-name="T433">7</text:span><text:span text:style-name="T434">. 2014 METŲ VEIKLOS SĄMATA</text:span></text:p>
      <text:p text:style-name="P435"/>
      <text:p text:style-name="P436"><text:span text:style-name="T437">7.1</text:span><text:span text:style-name="T438">. VGN sąmata sudaroma ir tvirtinama vadovaujantis Kėdainių rajono savivaldybės tarybos 2011-09-30 sprendimu Nr. TS-312<text:s/></text:span><text:span text:style-name="T439">„</text:span><text:span text:style-name="T440">Dėl Kėdainių rajono biudžeto sudarymo ir vykdymo tvarkos aprašo tvirtinimo</text:span><text:span text:style-name="T441">“</text:span><text:span text:style-name="T442"><text:s/>patvirtinta tvarka.</text:span></text:p>
      <text:p text:style-name="P443"/>
      <text:p text:style-name="P444"><text:span text:style-name="T445">8</text:span><text:span text:style-name="T446">. BAIGIAMOSIOS NUOSTATOS</text:span></text:p>
      <text:p text:style-name="P447"/>
      <text:p text:style-name="P448"><text:span text:style-name="T449">8.1</text:span><text:span text:style-name="T450">.<text:s/></text:span><text:span text:style-name="T451">VGN<text:s/></text:span><text:span text:style-name="T452">metinį planą ir įstaigos darbo grupių veiklos planus rengė metinio plano rengimo grupė, patvirtinta 2013 m. gruodžio 23 d. Nr. V-69-A Kėdainių vaikų globos namų „Saulutė“ direktoriaus įsakymu Nr. V-75, „Dėl metinio veiklos plano rengimo darbo grupės“.</text:span></text:p>
      <text:p text:style-name="P453"><text:span text:style-name="T454">8.2</text:span><text:span text:style-name="T455">. Metinio 2014 m. veiklos plano rengimo grupė:</text:span></text:p>
      <text:p text:style-name="P456"><text:span text:style-name="T457">vadovė<text:s/></text:span><text:span text:style-name="T458"><text:s text:c="5"/></text:span><text:span text:style-name="T459">Vilma Juškevičienė, direktoriaus pavaduotoja<text:s/></text:span></text:p>
      <text:p text:style-name="P460">nariai: <text:s text:c="6"/>Solveiga Dranginytė, socialinė pedagogė</text:p>
      <text:p text:style-name="P461">Ligita Ročkienė, socialinė pedagogė</text:p>
      <text:p text:style-name="P462">Sandra Lapinskaitė, socialinė pedagogė</text:p>
      <text:p text:style-name="P463">Sabina Matulevičiūtė, socialinė pedagogė</text:p>
      <text:p text:style-name="P464">Renata Dirmantienė, socialinė pedagogė</text:p>
      <text:p text:style-name="P465"/>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BoldMT" svg:font-family="TimesNewRomanPS-Bold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4-03T05:56:00Z</meta:creation-date>
    <dc:date>2014-04-03T05:56:00Z</dc:date>
    <meta:template xlink:href="Normal" xlink:type="simple"/>
    <meta:editing-cycles>2</meta:editing-cycles>
    <meta:editing-duration>PT0S</meta:editing-duration>
    <meta:document-statistic meta:page-count="6" meta:paragraph-count="28" meta:word-count="2146" meta:character-count="14351" meta:row-count="101" meta:non-whitespace-character-count="12233"/>
  </office:meta>
</office:document-meta>
</file>