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9"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keep-together="always" fo:widows="0" fo:orphans="0" fo:text-align="center"/>
      <style:text-properties style:font-size-complex="12pt" style:language-asian="lt" style:country-asian="LT" fo:hyphenate="false"/>
    </style:style>
    <style:style style:name="P11" style:parent-style-name="Normal" style:family="paragraph">
      <style:paragraph-properties fo:keep-together="always" fo:widows="0" fo:orphans="0" fo:text-align="center"/>
      <style:text-properties style:font-size-complex="12pt" style:language-asian="lt" style:country-asian="LT" fo:hyphenate="false"/>
    </style:style>
    <style:style style:name="P12" style:parent-style-name="Normal" style:family="paragraph">
      <style:paragraph-properties fo:widows="0" fo:orphans="0" fo:text-align="justify" fo:text-indent="0.3937in"/>
      <style:text-properties style:font-size-complex="12pt" style:language-asian="lt" style:country-asian="LT" fo:hyphenate="false"/>
    </style:style>
    <style:style style:name="P13" style:parent-style-name="Normal" style:family="paragraph">
      <style:paragraph-properties fo:widows="0" fo:orphans="0" fo:text-align="justify" fo:line-height="115%" fo:text-indent="0.3937in"/>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snap-to-layout-grid="false" fo:text-align="center" fo:line-height="115%" fo:margin-left="-0.3937in" fo:margin-right="-0.3944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justify" fo:line-height="115%" fo:text-indent="0.3937in"/>
      <style:text-properties style:font-size-complex="12pt" style:language-asian="lt" style:country-asian="LT" fo:hyphenate="false"/>
    </style:style>
    <style:style style:name="P20" style:parent-style-name="Normal" style:family="paragraph">
      <style:paragraph-properties style:snap-to-layout-grid="false" fo:text-align="center" fo:line-height="115%" fo:margin-left="-0.3937in" fo:margin-right="-0.3944in">
        <style:tab-stops/>
      </style:paragraph-properties>
      <style:text-properties fo:font-weight="bold" style:font-weight-asian="bold"/>
    </style:style>
    <style:style style:name="P21" style:parent-style-name="Normal" style:family="paragraph">
      <style:paragraph-properties fo:widows="0" fo:orphans="0" fo:text-align="center" fo:line-height="115%" fo:text-indent="0.3937in"/>
      <style:text-properties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widows="0" fo:orphans="0" fo:text-align="center" fo:line-height="115%" fo:text-indent="0.3937in"/>
      <style:text-properties style:font-size-complex="12pt" style:language-asian="lt" style:country-asian="LT" fo:hyphenate="false"/>
    </style:style>
    <style:style style:name="P23" style:parent-style-name="Normal" style:family="paragraph">
      <style:paragraph-properties fo:widows="0" fo:orphans="0" fo:text-align="justify" fo:line-height="115%"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15%" fo:text-indent="0.3409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15%"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15%"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15%"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15%"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15%"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15%"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15%"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15%"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15%"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15%"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15%"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15%"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15%"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15%"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15%"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15%"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15%"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15%"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15%"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fo:letter-spacing="0.0416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416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15%">
        <style:tab-stops>
          <style:tab-stop style:type="right" style:position="6.2993in"/>
        </style:tab-stops>
      </style:paragraph-properties>
      <style:text-properties style:font-size-complex="12pt" style:language-asian="lt" style:country-asian="LT" fo:hyphenate="false"/>
    </style:style>
    <style:style style:name="P129" style:parent-style-name="Normal" style:family="paragraph">
      <style:paragraph-properties fo:widows="0" fo:orphans="0" fo:text-align="justify" fo:line-height="115%">
        <style:tab-stops>
          <style:tab-stop style:type="right" style:position="6.2993in"/>
        </style:tab-stops>
      </style:paragraph-properties>
      <style:text-properties fo:hyphenate="false"/>
    </style:style>
    <style:style style:name="P130" style:parent-style-name="Normal" style:family="paragraph">
      <style:paragraph-properties fo:widows="0" fo:orphans="0" fo:text-align="justify" fo:line-height="115%">
        <style:tab-stops>
          <style:tab-stop style:type="right" style:position="6.2993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snap-to-layout-grid="false" fo:text-align="center"/>
    </style:style>
    <style:style style:name="P134" style:parent-style-name="Normal" style:master-page-name="MPF1" style:family="paragraph">
      <style:paragraph-properties fo:break-before="page" fo:margin-left="3.5437in" style:page-number="1">
        <style:tab-stops/>
      </style:paragraph-properties>
      <style:text-properties style:font-size-complex="12pt" style:language-asian="en" style:country-asian="GB"/>
    </style:style>
    <style:style style:name="P136" style:parent-style-name="Normal" style:family="paragraph">
      <style:paragraph-properties fo:text-align="justify" fo:margin-left="3.5437in">
        <style:tab-stops/>
      </style:paragraph-properties>
      <style:text-properties style:font-size-complex="12pt" style:language-asian="en" style:country-asian="GB"/>
    </style:style>
    <style:style style:name="P137" style:parent-style-name="Normal" style:family="paragraph">
      <style:paragraph-properties fo:text-align="justify" fo:margin-left="3.5437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color="#000000"/>
    </style:style>
    <style:style style:name="P140" style:parent-style-name="Normal" style:family="paragraph">
      <style:paragraph-properties fo:text-align="justify" fo:margin-left="3.5437in">
        <style:tab-stops/>
      </style:paragraph-properties>
      <style:text-properties style:font-size-complex="12pt" style:language-asian="en" style:country-asian="GB"/>
    </style:style>
    <style:style style:name="P141" style:parent-style-name="Normal" style:family="paragraph">
      <style:paragraph-properties fo:text-align="justify" fo:margin-left="3.5437in">
        <style:tab-stops/>
      </style:paragraph-properties>
      <style:text-properties style:font-size-complex="12pt" style:language-asian="en" style:country-asian="GB"/>
    </style:style>
    <style:style style:name="P142" style:parent-style-name="Normal" style:family="paragraph">
      <style:paragraph-properties fo:text-align="justify" fo:margin-left="3.5437in">
        <style:tab-stops/>
      </style:paragraph-properties>
      <style:text-properties style:font-size-complex="12pt" style:language-asian="en" style:country-asian="GB"/>
    </style:style>
    <style:style style:name="P143" style:parent-style-name="Normal" style:family="paragraph">
      <style:paragraph-properties style:snap-to-layout-grid="false" fo:text-align="end"/>
      <style:text-properties fo:font-weight="bold" style:font-weight-asian="bold" style:font-weight-complex="bold" fo:text-transform="uppercase" fo:color="#000000" style:language-asian="lt" style:country-asian="LT"/>
    </style:style>
    <style:style style:name="P144" style:parent-style-name="Normal" style:family="paragraph">
      <style:paragraph-properties style:snap-to-layout-grid="false" fo:text-align="end"/>
      <style:text-properties fo:font-weight="bold" style:font-weight-asian="bold" style:font-weight-complex="bold" fo:text-transform="uppercase" fo:color="#000000" style:language-asian="lt" style:country-asian="LT"/>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text-transform="uppercase" fo:color="#000000" style:language-asian="lt" style:country-asian="LT"/>
    </style:style>
    <style:style style:name="P147" style:parent-style-name="Normal" style:family="paragraph">
      <style:paragraph-properties style:snap-to-layout-grid="false" fo:text-align="center"/>
      <style:text-properties fo:color="#000000" style:language-asian="lt" style:country-asian="LT"/>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51" style:parent-style-name="Normal" style:family="paragraph">
      <style:paragraph-properties style:snap-to-layout-grid="false" fo:text-align="center" fo:text-indent="0.043in"/>
    </style:style>
    <style:style style:name="T15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53" style:parent-style-name="Normal" style:family="paragraph">
      <style:paragraph-properties style:snap-to-layout-grid="false" fo:text-align="center"/>
      <style:text-properties fo:color="#000000" style:language-asian="lt" style:country-asian="LT"/>
    </style:style>
    <style:style style:name="P154" style:parent-style-name="Normal" style:family="paragraph">
      <style:paragraph-properties style:snap-to-layout-grid="false"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font-size-complex="9pt" style:language-asian="lt" style:country-asian="LT"/>
    </style:style>
    <style:style style:name="P162" style:parent-style-name="Normal" style:family="paragraph">
      <style:paragraph-properties style:snap-to-layout-grid="false"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font-size-complex="9pt" style:language-asian="lt" style:country-asian="LT"/>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69" style:parent-style-name="Normal" style:family="paragraph">
      <style:paragraph-properties style:snap-to-layout-grid="false" fo:text-align="center" fo:text-indent="0.043in"/>
    </style:style>
    <style:style style:name="T17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71" style:parent-style-name="Normal" style:family="paragraph">
      <style:paragraph-properties style:snap-to-layout-grid="false" fo:text-align="center"/>
      <style:text-properties fo:color="#000000" style:language-asian="lt" style:country-asian="LT"/>
    </style:style>
    <style:style style:name="P172" style:parent-style-name="Normal" style:family="paragraph">
      <style:paragraph-properties style:snap-to-layout-grid="false"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font-size-complex="9pt" style:language-asian="lt" style:country-asian="LT"/>
    </style:style>
    <style:style style:name="P176" style:parent-style-name="Normal" style:family="paragraph">
      <style:paragraph-properties style:snap-to-layout-grid="false" fo:text-align="justify" fo:text-indent="0.5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style:snap-to-layout-grid="false" fo:text-align="justify" fo:text-indent="0.5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9pt" style:language-asian="lt" style:country-asian="L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font-size-complex="9pt" style:language-asian="lt" style:country-asian="LT"/>
    </style:style>
    <style:style style:name="P194" style:parent-style-name="Normal" style:family="paragraph">
      <style:paragraph-properties style:snap-to-layout-grid="false" fo:text-align="justify" fo:margin-left="0.5in">
        <style:tab-stops/>
      </style:paragraph-properties>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98" style:parent-style-name="Normal" style:family="paragraph">
      <style:paragraph-properties style:snap-to-layout-grid="false" fo:text-align="center" fo:text-indent="0.043in"/>
    </style:style>
    <style:style style:name="T19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00" style:parent-style-name="Normal" style:family="paragraph">
      <style:paragraph-properties style:snap-to-layout-grid="false" fo:text-align="center"/>
      <style:text-properties fo:color="#000000" style:language-asian="lt" style:country-asian="LT"/>
    </style:style>
    <style:style style:name="P201" style:parent-style-name="Normal" style:family="paragraph">
      <style:paragraph-properties style:snap-to-layout-grid="false"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font-size-complex="9pt" style:language-asian="lt" style:country-asian="LT"/>
    </style:style>
    <style:style style:name="P205" style:parent-style-name="Normal" style:family="paragraph">
      <style:paragraph-properties style:snap-to-layout-grid="false" fo:text-align="justify" fo:text-indent="0.5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font-size-complex="9pt" style:language-asian="lt" style:country-asian="LT"/>
    </style:style>
    <style:style style:name="P209" style:parent-style-name="Normal" style:family="paragraph">
      <style:paragraph-properties style:snap-to-layout-grid="false" fo:text-align="justify" fo:text-indent="0.5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font-size-complex="9pt" style:language-asian="lt" style:country-asian="LT"/>
    </style:style>
    <style:style style:name="P213" style:parent-style-name="Normal" style:family="paragraph">
      <style:paragraph-properties style:snap-to-layout-grid="false" fo:text-align="justify" fo:text-indent="0.5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font-size-complex="9pt" style:language-asian="lt" style:country-asian="LT"/>
    </style:style>
    <style:style style:name="P217" style:parent-style-name="Normal" style:family="paragraph">
      <style:paragraph-properties style:snap-to-layout-grid="false" fo:text-align="justify" fo:text-indent="0.5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font-size-complex="9pt" style:language-asian="lt" style:country-asian="LT"/>
    </style:style>
    <style:style style:name="T221" style:parent-style-name="DefaultParagraphFont" style:family="text">
      <style:text-properties fo:color="#000000" style:font-size-complex="9pt" style:language-asian="lt" style:country-asian="LT"/>
    </style:style>
    <style:style style:name="P222" style:parent-style-name="Normal" style:family="paragraph">
      <style:paragraph-properties style:snap-to-layout-grid="false" fo:text-align="justify" fo:text-indent="0.5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font-size-complex="9pt" style:language-asian="lt" style:country-asian="LT"/>
    </style:style>
    <style:style style:name="P226" style:parent-style-name="Normal" style:family="paragraph">
      <style:paragraph-properties style:snap-to-layout-grid="false" fo:text-align="justify" fo:margin-left="0.5in">
        <style:tab-stops/>
      </style:paragraph-properties>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30" style:parent-style-name="Normal" style:family="paragraph">
      <style:paragraph-properties style:snap-to-layout-grid="false" fo:text-align="center" fo:text-indent="0.043in"/>
    </style:style>
    <style:style style:name="T23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32" style:parent-style-name="Normal" style:family="paragraph">
      <style:paragraph-properties style:snap-to-layout-grid="false" fo:text-align="center"/>
      <style:text-properties fo:color="#000000" style:language-asian="lt" style:country-asian="LT"/>
    </style:style>
    <style:style style:name="P233" style:parent-style-name="Normal" style:family="paragraph">
      <style:paragraph-properties style:snap-to-layout-grid="false"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9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font-size-complex="9pt" style:language-asian="lt" style:country-asian="LT"/>
    </style:style>
    <style:style style:name="P247" style:parent-style-name="Normal" style:family="paragraph">
      <style:paragraph-properties style:snap-to-layout-grid="false" fo:text-align="justify" fo:text-indent="0.5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font-size-complex="9pt" style:language-asian="lt" style:country-asian="LT"/>
    </style:style>
    <style:style style:name="P251" style:parent-style-name="Normal" style:family="paragraph">
      <style:paragraph-properties style:snap-to-layout-grid="false" fo:text-align="justify" fo:text-indent="0.5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font-size-complex="9pt" style:language-asian="lt" style:country-asian="LT"/>
    </style:style>
    <style:style style:name="P255" style:parent-style-name="Normal" style:family="paragraph">
      <style:paragraph-properties style:snap-to-layout-grid="false"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font-size-complex="9pt" style:language-asian="lt" style:country-asian="LT"/>
    </style:style>
    <style:style style:name="P259" style:parent-style-name="Normal" style:family="paragraph">
      <style:paragraph-properties style:snap-to-layout-grid="false" fo:text-align="justify" fo:text-indent="0.5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font-size-complex="9pt" style:language-asian="lt" style:country-asian="LT"/>
    </style:style>
    <style:style style:name="P263" style:parent-style-name="Normal" style:family="paragraph">
      <style:paragraph-properties style:snap-to-layout-grid="false" fo:text-align="justify"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font-size-complex="9pt" style:language-asian="lt" style:country-asian="LT"/>
    </style:style>
    <style:style style:name="P267" style:parent-style-name="Normal" style:family="paragraph">
      <style:paragraph-properties style:snap-to-layout-grid="false"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style:font-size-complex="9pt" style:language-asian="lt" style:country-asian="LT"/>
    </style:style>
    <style:style style:name="P272" style:parent-style-name="Normal" style:family="paragraph">
      <style:paragraph-properties style:snap-to-layout-grid="false"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9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style:snap-to-layout-grid="false" fo:text-align="justify" fo:text-indent="0.5909in"/>
      <style:text-properties style:font-size-complex="12pt"/>
    </style:style>
    <style:style style:name="P287" style:parent-style-name="Normal" style:family="paragraph">
      <style:paragraph-properties style:snap-to-layout-grid="false" fo:text-align="justify" fo:text-indent="0.5909in"/>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style:font-size-complex="9pt" style:language-asian="lt" style:country-asian="LT"/>
    </style:style>
    <style:style style:name="T291" style:parent-style-name="DefaultParagraphFont" style:family="text">
      <style:text-properties fo:color="#000000" style:font-size-complex="9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font-size-complex="9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font-size-complex="9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font-size-complex="9pt" style:language-asian="lt" style:country-asian="LT"/>
    </style:style>
    <style:style style:name="P304" style:parent-style-name="Normal" style:family="paragraph">
      <style:paragraph-properties style:snap-to-layout-grid="false" fo:text-align="justify" fo:text-indent="2.6583in"/>
    </style:style>
    <style:style style:name="T305" style:parent-style-name="DefaultParagraphFont" style:family="text">
      <style:text-properties fo:color="#000000" style:language-asian="lt" style:country-asian="LT"/>
    </style:style>
    <style:style style:name="P306" style:parent-style-name="Normal" style:master-page-name="MP2" style:family="paragraph">
      <style:paragraph-properties fo:break-before="page" fo:text-align="justify" fo:line-height="115%" fo:text-indent="3.5in" style:page-number="1">
        <style:tab-stops>
          <style:tab-stop style:type="left" style:position="3.25in"/>
        </style:tab-stops>
      </style:paragraph-properties>
      <style:text-properties style:font-size-complex="12pt"/>
    </style:style>
    <style:style style:name="P308" style:parent-style-name="Normal" style:family="paragraph">
      <style:paragraph-properties fo:text-align="justify" fo:line-height="115%" fo:text-indent="3.5in">
        <style:tab-stops>
          <style:tab-stop style:type="left" style:position="3.25in"/>
        </style:tab-stops>
      </style:paragraph-properties>
      <style:text-properties style:font-size-complex="12pt"/>
    </style:style>
    <style:style style:name="P309" style:parent-style-name="Normal" style:family="paragraph">
      <style:paragraph-properties fo:text-align="justify" fo:line-height="115%" fo:text-indent="3.5in">
        <style:tab-stops>
          <style:tab-stop style:type="left" style:position="3.25in"/>
        </style:tab-stops>
      </style:paragraph-properties>
      <style:text-properties style:font-size-complex="12pt"/>
    </style:style>
    <style:style style:name="P310" style:parent-style-name="Normal" style:family="paragraph">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P316" style:parent-style-name="Normal" style:family="paragraph">
      <style:paragraph-properties fo:text-align="center" fo:line-height="115%"/>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fo:line-height="150%"/>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1.327in"/>
      <style:text-properties fo:font-size="10pt" style:font-size-asian="10pt"/>
    </style:style>
    <style:style style:name="P323" style:parent-style-name="Normal" style:family="paragraph">
      <style:paragraph-properties fo:text-align="justify" fo:text-indent="0.062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ext-properties style:font-size-complex="12pt"/>
    </style:style>
    <style:style style:name="P345" style:parent-style-name="Normal" style:family="paragraph">
      <style:paragraph-properties fo:text-align="justify" fo:text-indent="0.5909in"/>
      <style:text-properties style:font-size-complex="12pt"/>
    </style:style>
    <style:style style:name="P346" style:parent-style-name="Normal" style:family="paragraph">
      <style:paragraph-properties fo:text-align="justify" fo:text-indent="0.5909in"/>
      <style:text-properties style:font-size-complex="12pt"/>
    </style:style>
    <style:style style:name="P347" style:parent-style-name="Normal" style:family="paragraph">
      <style:paragraph-properties fo:text-align="justify" fo:text-indent="0.5909in"/>
      <style:text-properties style:font-size-complex="12pt"/>
    </style:style>
    <style:style style:name="P348" style:parent-style-name="Normal" style:family="paragraph">
      <style:paragraph-properties fo:text-align="justify" fo:text-indent="0.5909in"/>
      <style:text-properties style:font-size-complex="12pt"/>
    </style:style>
    <style:style style:name="P349" style:parent-style-name="Normal" style:family="paragraph">
      <style:text-properties fo:color="#7030A0"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paragraph-properties fo:line-height="115%" fo:background-color="#FFFFFF"/>
      <style:text-properties style:font-size-complex="12pt"/>
    </style:style>
    <style:style style:name="P353" style:parent-style-name="Normal" style:family="paragraph">
      <style:paragraph-properties fo:line-height="115%" fo:text-indent="0.2944in" fo:background-color="#FFFFFF"/>
    </style:style>
    <style:style style:name="T354" style:parent-style-name="DefaultParagraphFont" style:family="text">
      <style:text-properties fo:font-size="10pt" style:font-size-asian="10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05 m. gegužės 11 d. įsakymo nr. d1-243 „dėl NUOLATINĖS AUGALŲ NACIONALINIŲ GENETINIŲ IŠTEKLIŲ KOMISIJOS SUDĖTIES PATVIRTINIMO“ pakeitimo</text:p>
      <text:p text:style-name="P9"/>
      <text:p text:style-name="P10">2023 m. vasario 20 d. Nr. D1-55</text:p>
      <text:p text:style-name="P11">Vilnius</text:p>
      <text:p text:style-name="P12"/>
      <text:p text:style-name="P13"><text:span text:style-name="T14">1</text:span><text:span text:style-name="T15">. P a k e i č i u Lietuvos Respublikos aplinkos ministro 2005 m. gegužės 11 d. įsakymą Nr. D1-243 „Dėl Nuolatinės augalų nacionalinių genetinių išteklių komisijos sudėties patvirtinimo“ ir jį išdėstau nauja redakcija:</text:span></text:p>
      <text:p text:style-name="P16"><text:span text:style-name="T17">„</text:span><text:span text:style-name="T18">LIETUVOS RESPUBLIKOS APLINKOS MINISTRAS<text:s/></text:span></text:p>
      <text:p text:style-name="P19"/>
      <text:p text:style-name="P20">ĮSAKYMAS</text:p>
      <text:p text:style-name="P21">dėl NUOLATINĖS AUGALŲ NACIONALINIŲ GENETINIŲ IŠTEKLIŲ KOMISIJOS SUDĖTIES ir nuostatų PATVIRTINIMO</text:p>
      <text:p text:style-name="P22"/>
      <text:p text:style-name="P23"><text:span text:style-name="T24">Vadovaudamasis Lietuvos Respublikos augalų nacionalinių genetinių išteklių įstatymo 4 straipsnio 2 dalimi ir įgyvendindamas Lietuvos Respublikos Vyriausybės 2002 m. sausio 22 d. nutarimo Nr. 73 „Dėl įgaliojimų suteikimo įgyvendinant Lietuvos Respublikos augalų<text:s/></text:span><text:soft-page-break/><text:span text:style-name="T25">nacionalinių genetinių išteklių įstatymą“ 1.2 papunktį,</text:span></text:p>
      <text:p text:style-name="P26"><text:span text:style-name="T27">1</text:span><text:span text:style-name="T28">.</text:span><text:span text:style-name="T29"><text:tab/>Sudarau šios sudėties Nuolatinę augalų nacionalinių genetinių išteklių komisiją (toliau – komisija):</text:span></text:p>
      <text:p text:style-name="P30"><text:span text:style-name="T31">1.1</text:span><text:span text:style-name="T32">.</text:span><text:span text:style-name="T33"><text:tab/><text:s/>prof. habil. dr. Zenonas Dabkevičius – Lietuvos agrarinių ir miškų mokslų centro vyriausiasis mokslo darbuotojas (komisijos pirmininkas);</text:span></text:p>
      <text:p text:style-name="P34"><text:span text:style-name="T35">1.2</text:span><text:span text:style-name="T36">.</text:span><text:span text:style-name="T37"><text:tab/>dr. Bronislovas Gelvonauskis – Valstybinės miškų tarnybos Miško genetinių išteklių skyriaus patarėjas (sekretorius).</text:span></text:p>
      <text:p text:style-name="P38"><text:span text:style-name="T39">1.3</text:span><text:span text:style-name="T40">.</text:span><text:span text:style-name="T41"><text:tab/><text:s/>Ieva Abraitytė – Lietuvos Respublikos žemės ūkio ministerijos Tvarios žemės ūkio gamybos ir maisto pramonės departamento Augalininkystės ir žaliųjų technologijų skyriaus vyriausioji specialistė;</text:span></text:p>
      <text:p text:style-name="P42"><text:span text:style-name="T43">1.4</text:span><text:span text:style-name="T44">.</text:span><text:span text:style-name="T45"><text:tab/>dr. Virgilijus Baliuckas – Lietuvos agrarinių ir miškų mokslų centro Miškų instituto Miško genetikos ir selekcijos skyriaus vedėjas, vyriausiasis mokslo darbuotojas;</text:span></text:p>
      <text:p text:style-name="P46"><text:span text:style-name="T47">1.5</text:span><text:span text:style-name="T48">.</text:span><text:span text:style-name="T49"><text:tab/>Ieva Čaraitė – Lietuvos Respublikos aplinkos ministerijos Gamtos apsaugos politikos grupės vyriausioji specialistė;</text:span></text:p>
      <text:p text:style-name="P50"><text:span text:style-name="T51">1.6</text:span><text:span text:style-name="T52">.</text:span><text:span text:style-name="T53"><text:tab/>Kęstutis Česnavičius – Valstybinės miškų tarnybos Miško genetinių išteklių skyriaus vedėjas;</text:span></text:p>
      <text:p text:style-name="P54"><text:span text:style-name="T55">1.7</text:span><text:span text:style-name="T56">.</text:span><text:span text:style-name="T57"><text:tab/>doc. dr. Laima Česonienė – Vytauto Didžiojo universiteto Botanikos sodo mokslo darbuotoja;</text:span></text:p>
      <text:p text:style-name="P58"><text:span text:style-name="T59">1.8</text:span><text:span text:style-name="T60">.</text:span><text:span text:style-name="T61"><text:tab/></text:span><text:span text:style-name="T62">prof. dr. Darius Danusevičius<text:s/></text:span><text:span text:style-name="T63">–</text:span><text:span text:style-name="T64"><text:s/>Vytauto Didžiojo universiteto Žemės ūkio akademijos Miškų ir ekologijos fakulteto profesorius;</text:span></text:p>
      <text:p text:style-name="P65"><text:span text:style-name="T66">1.9</text:span><text:span text:style-name="T67">.</text:span><text:span text:style-name="T68"><text:tab/>dr. Rasa Karklelienė – Lietuvos agrarinių ir miškų mokslų centro Sodininkystės ir daržininkystės instituto Daržo augalų selekcijos ir technologijų skyriaus vedėja, vyresnioji mokslo darbuotoja;</text:span></text:p>
      <text:p text:style-name="P69"><text:span text:style-name="T70">1.10</text:span><text:span text:style-name="T71">.</text:span><text:span text:style-name="T72"><text:tab/>dr. Juozas Labokas – Gamtos tyrimų centro Botanikos instituto Ekonominės botanikos laboratorijos vadovas, vyresnysis mokslo darbuotojas;</text:span></text:p>
      <text:p text:style-name="P73"><text:span text:style-name="T74">1.11</text:span><text:span text:style-name="T75">.</text:span><text:span text:style-name="T76"><text:tab/>dr. Algė Leistrumaitė – Lietuvos agrarinių ir miškų mokslų centro Žemdirbystės instituto Javų selekcijos skyriaus vedėja, vyresnioji mokslo darbuotoja;</text:span></text:p>
      <text:p text:style-name="P77"><text:span text:style-name="T78">1.12</text:span><text:span text:style-name="T79">.</text:span><text:span text:style-name="T80"><text:tab/>Žymantas Morkvėnas – viešosios įstaigos Baltijos aplinkos forumo direktorius (pakaitinis narys – šio forumo<text:s/></text:span><text:span text:style-name="T81">gamtos apsaugos ekspertas</text:span><text:span text:style-name="T82"><text:s/>Gintaras Riauba);</text:span></text:p>
      <text:p text:style-name="P83"><text:span text:style-name="T84">1.13</text:span><text:span text:style-name="T85">.</text:span><text:span text:style-name="T86"><text:tab/>dr. Eglė Norkevičienė – Lietuvos agrarinių ir miškų mokslų centro Žemdirbystės instituto Žolių selekcijos skyriaus vedėja, vyresnioji mokslo darbuotoja;</text:span></text:p>
      <text:p text:style-name="P87"><text:span text:style-name="T88">1.14</text:span><text:span text:style-name="T89">.</text:span><text:span text:style-name="T90"><text:tab/>prof. Algimantas Paulauskas – Vytauto Didžiojo universiteto Gamtos mokslų fakulteto Biologijos katedros vedėjas;</text:span></text:p>
      <text:p text:style-name="P91"><text:span text:style-name="T92">1.15</text:span><text:span text:style-name="T93">.</text:span><text:span text:style-name="T94"><text:tab/>dr. Asta Ramaškevičienė – Vytauto Didžiojo universiteto Žemės ūkio akademijos Agronomijos fakulteto Agroekosistemų ir dirvožemio mokslų katedros lektorė;</text:span></text:p>
      <text:p text:style-name="P95"><text:span text:style-name="T96">1.16</text:span><text:span text:style-name="T97">.</text:span><text:span text:style-name="T98"><text:tab/>dr. Audrius Skridaila – Vilniaus universiteto Botanikos sodo direktorius;</text:span></text:p>
      <text:p text:style-name="P99"><text:span text:style-name="T100">1.17</text:span><text:span text:style-name="T101">.</text:span><text:span text:style-name="T102"><text:tab/>doc. dr. Raimondas Šiukšta – Vilniaus universiteto Gyvybės mokslų centro Biomokslų instituto docentas;</text:span></text:p>
      <text:p text:style-name="P103"><text:span text:style-name="T104">1.18</text:span><text:span text:style-name="T105">.</text:span><text:span text:style-name="T106"><text:tab/></text:span>Jūratė Vlaščenkienė<text:s/><text:span text:style-name="T107">–</text:span><text:s/><text:span text:style-name="T108">Švietimo, mokslo ir sporto ministerijos<text:s/></text:span>Studijų, mokslo ir technologijų departamento Mokslo skyriaus vyr. specialistė;</text:p>
      <text:p text:style-name="P109"><text:span text:style-name="T110">1.19</text:span><text:span text:style-name="T111">.</text:span><text:span text:style-name="T112"><text:tab/>prof. dr. Donatas Žvingila – Vilniaus universiteto Gyvybės mokslų centro <text:s/>Biomokslų instituto profesorius.</text:span></text:p>
      <text:p text:style-name="P113"><text:span text:style-name="T114">2</text:span><text:span text:style-name="T115">.<text:s/></text:span><text:span text:style-name="T116">Tvirtinu</text:span><text:span text:style-name="T117"><text:s/>Nuolatinės augalų nacionalinių genetinių išteklių komisijos nuostatus (pridedama).“<text:s/></text:span></text:p>
      <text:p text:style-name="P118"><text:span text:style-name="T119">2</text:span><text:span text:style-name="T120">.<text:s/></text:span><text:span text:style-name="T121">Pripažįstu</text:span><text:span text:style-name="T122"><text:s/>netekusiu galios Lietuvos Respublikos aplinkos ministro<text:s/></text:span><text:span text:style-name="T123">2002 m. gegu</text:span><text:span text:style-name="T124">žės<text:s/></text:span><text:span text:style-name="T125">3 d.<text:s/></text:span><text:span text:style-name="T126">įsakymą Nr. 224 „Dėl Nuolatinės augalų nacionalinių genetinių išteklių komisijos nuostatų<text:s/></text:span><text:soft-page-break/><text:span text:style-name="T127">patvirtinimo“.<text:s/></text:span></text:p>
      <text:p text:style-name="P128"/>
      <text:p text:style-name="P129"/>
      <text:p text:style-name="P130"><text:span text:style-name="T131">Aplinkos ministras<text:s/></text:span><text:span text:style-name="T132"><text:tab/>Simonas Gentvilas</text:span></text:p>
      <text:p text:style-name="P133"/>
      <text:soft-page-break/>
      <text:p text:style-name="P134">PATVIRTINTA</text:p>
      <text:p text:style-name="P136">Lietuvos Respublikos aplinkos ministro</text:p>
      <text:p text:style-name="P137"><text:span text:style-name="T138">2005 m.<text:s/></text:span><text:span text:style-name="T139">gegužės 11 d. įsakymu Nr. D1-243</text:span></text:p>
      <text:p text:style-name="P140">(Lietuvos Respublikos aplinkos ministro</text:p>
      <text:p text:style-name="P141">2023 m. vasario 20 d. <text:s/>įsakymo Nr. D1-55</text:p>
      <text:p text:style-name="P142">redakcija)<text:s/></text:p>
      <text:p text:style-name="P143"/>
      <text:p text:style-name="P144"/>
      <text:p text:style-name="P145"><text:span text:style-name="T146">Nuolatinės augalų nacionalinių genetinių išteklių komisijos nuostatai</text:span></text:p>
      <text:p text:style-name="P147"/>
      <text:p text:style-name="P148"><text:span text:style-name="T149">I</text:span><text:span text:style-name="T150"><text:s/>SKYRIUS</text:span></text:p>
      <text:p text:style-name="P151"><text:span text:style-name="T152">Bendrosios nuostatos</text:span></text:p>
      <text:p text:style-name="P153"/>
      <text:p text:style-name="P154"><text:span text:style-name="T155">1</text:span><text:span text:style-name="T156">.<text:s/></text:span><text:span text:style-name="T157">Nuolatinė augalų nacionalinių genetinių išteklių komisija (toliau – komisija) veikia visuomeniniais pagrindais, nagrinėja pasiūlymus dėl augalų nacionalinių genetinių išteklių atrinkimo, saugojimo, naudojimo ir atkūrimo, teikia pasiūlymus Lietuvos Respublikos aplinkos ministerijai dėl nacionalinių genetinių išteklių statuso suteikimo augalų genetiniams ištekliams.</text:span></text:p>
      <text:p text:style-name="P158"><text:span text:style-name="T159">2</text:span><text:span text:style-name="T160">.<text:s/></text:span><text:span text:style-name="T161">Komisija sudaryta iš valstybės institucijų, mokslo ir studijų institucijų bei nevyriausybinių organizacijų atstovų, yra atskaitinga Aplinkos ministerijai.</text:span></text:p>
      <text:p text:style-name="P162"><text:span text:style-name="T163">3</text:span><text:span text:style-name="T164">.<text:s/></text:span><text:span text:style-name="T165">Komisijos sudėtį ir jos nuostatus tvirtina aplinkos ministras.</text:span></text:p>
      <text:p text:style-name="Normal"/>
      <text:p text:style-name="P166"><text:span text:style-name="T167">II</text:span><text:span text:style-name="T168"><text:s/>SKYRIUS</text:span></text:p>
      <text:p text:style-name="P169"><text:span text:style-name="T170">Komisijos uždaviniai ir funkcijos</text:span></text:p>
      <text:p text:style-name="P171"/>
      <text:p text:style-name="P172"><text:span text:style-name="T173">4</text:span><text:span text:style-name="T174">.<text:s/></text:span><text:span text:style-name="T175">Komisijos uždaviniai:</text:span></text:p>
      <text:p text:style-name="P176"><text:span text:style-name="T177">4.1</text:span><text:span text:style-name="T178">. teikti pasiūlymus Aplinkos ministerijai augalų nacionalinių genetinių išteklių išsaugojimo klausimais;</text:span></text:p>
      <text:p text:style-name="P179"><text:span text:style-name="T180">4.2</text:span><text:span text:style-name="T181">.<text:s/></text:span>vertinti Augalų nacionalinių genetinių išteklių koordinacinių centrų (toliau – koordinaciniai centrai) pateiktus atrinktus augalų genetinius išteklius.</text:p>
      <text:p text:style-name="P182"><text:span text:style-name="T183">5</text:span><text:span text:style-name="T184">.<text:s/></text:span><text:span text:style-name="T185">Komisija vykdo šias funkcijas:</text:span></text:p>
      <text:p text:style-name="P186"><text:span text:style-name="T187">5.1</text:span><text:span text:style-name="T188">.<text:s/></text:span><text:span text:style-name="T189">analizuoja informaciją apie augalų genetinių išteklių kaupimą, jų vertę ir saugojimo būdus,<text:s/></text:span></text:p>
      <text:p text:style-name="P190"><text:span text:style-name="T191">5.2</text:span><text:span text:style-name="T192">.<text:s/></text:span><text:span text:style-name="T193">teikia išvadas ir pasiūlymus Aplinkos ministerijai dėl augalų nacionalinių genetinių išteklių statuso suteikimo.</text:span></text:p>
      <text:p text:style-name="P194"/>
      <text:p text:style-name="P195"><text:span text:style-name="T196">III</text:span><text:span text:style-name="T197"><text:s/>SKYRIUS</text:span></text:p>
      <text:p text:style-name="P198"><text:span text:style-name="T199">Komisijos teisės</text:span></text:p>
      <text:p text:style-name="P200"/>
      <text:p text:style-name="P201"><text:span text:style-name="T202">6</text:span><text:span text:style-name="T203">.<text:s/></text:span><text:span text:style-name="T204">Komisija, vykdydama jai pavestas funkcijas, turi teisę:</text:span></text:p>
      <text:p text:style-name="P205"><text:span text:style-name="T206">6.1</text:span><text:span text:style-name="T207">.<text:s/></text:span><text:span text:style-name="T208">gauti iš Aplinkos ministerijos, Lietuvos Respublikos žemės ūkio ministerijos, Lietuvos Respublikos švietimo, mokslo ir sporto ministerijos, Valstybinės miškų tarnybos ir koordinacinių centrų disponuojamą informaciją komisijos kompetencijai priskirtais klausimais;<text:s/></text:span></text:p>
      <text:p text:style-name="P209"><text:span text:style-name="T210">6.2</text:span><text:span text:style-name="T211">.<text:s/></text:span><text:span text:style-name="T212">gauti iš kitų valstybės valdymo ir (ar) savivaldybių institucijų pasiūlymus bei informaciją komisijos kompetencijai priskirtais klausimais;</text:span></text:p>
      <text:p text:style-name="P213"><text:span text:style-name="T214">6.3</text:span><text:span text:style-name="T215">.<text:s/></text:span><text:span text:style-name="T216">rengti posėdžius, konferencijas, pasitarimus, seminarus ir kviesti į juos Aplinkos ministerijos, Žemės ūkio ministerijos, Švietimo, mokslo ir sporto ministerijos ir joms pavaldžių ar jų reguliavimo sričiai priskirtų institucijų specialistus, kitų valstybės valdymo ir (ar) savivaldybių institucijų, visuomeninių ir nevyriausybinių organizacijų atstovus;</text:span></text:p>
      <text:p text:style-name="P217"><text:span text:style-name="T218">6.4</text:span><text:span text:style-name="T219">.<text:s/></text:span><text:span text:style-name="T220">priimti sprendimus ir teikti pasiūlymus Aplinkos ministerijai, kitoms valstybės valdymo ir (ar) savivaldybių institucijoms, augalų nacionalinių genetinių išteklių savininkams ir<text:s/></text:span><text:soft-page-break/><text:span text:style-name="T221">valdytojams dėl augalų nacionalinių genetinių išteklių tvarkymo, išsaugojimo ir išbraukimo iš augalų nacionalinių genetinių išteklių sąrašo;</text:span></text:p>
      <text:p text:style-name="P222"><text:span text:style-name="T223">6.5</text:span><text:span text:style-name="T224">.<text:s/></text:span><text:span text:style-name="T225">informuoti visuomenę apie augalų nacionalinių genetinių išteklių būklę ir komisijos veiklą, inicijuoti informacinių leidinių apie augalų nacionalinius genetinius išteklius rengimą.</text:span></text:p>
      <text:p text:style-name="P226"/>
      <text:p text:style-name="P227"><text:span text:style-name="T228">IV</text:span><text:span text:style-name="T229"><text:s/>SKYRIUS</text:span></text:p>
      <text:p text:style-name="P230"><text:span text:style-name="T231">Komisijos darbo organizavimas</text:span></text:p>
      <text:p text:style-name="P232"/>
      <text:p text:style-name="P233"><text:span text:style-name="T234">7</text:span><text:span text:style-name="T235">.<text:s/></text:span><text:span text:style-name="T236">Pagrindinė komisijos veiklos forma yra posėdžiai</text:span>, jie gali būti organizuojami nuotoliniu būdu<text:span text:style-name="T237">. Posėdžiai rengiami ne rečiau kaip 2 kartus per metus. Komisijos sekretorius su komisijos pirmininku suderintą svarstomą medžiagą komisijos nariams pateikia prieš savaitę iki posėdžio.</text:span></text:p>
      <text:p text:style-name="P238"><text:span text:style-name="T239">8</text:span><text:span text:style-name="T240">.<text:s/></text:span><text:span text:style-name="T241">Komisijos veiklą organizuoja komisijos pirmininkas, jam</text:span><text:span text:style-name="T242"><text:s/>padeda komisijos sekretorius. Komisijos sekretorius yra komisijos narys.</text:span></text:p>
      <text:p text:style-name="P243"><text:span text:style-name="T244">9</text:span><text:span text:style-name="T245">.<text:s/></text:span><text:span text:style-name="T246">Komisijos pirmininkas:</text:span></text:p>
      <text:p text:style-name="P247"><text:span text:style-name="T248">9.1</text:span><text:span text:style-name="T249">.<text:s/></text:span><text:span text:style-name="T250">šaukia komisijos posėdžius, jiems pirmininkauja ir atsiskaito už komisijos veiklą;</text:span></text:p>
      <text:p text:style-name="P251"><text:span text:style-name="T252">9.2</text:span><text:span text:style-name="T253">.<text:s/></text:span><text:span text:style-name="T254">atstovauja komisijai valstybės ir (ar) savivaldybių institucijose, kitose įstaigose ir organizacijose arba įgalioja jai atstovauti komisijos sekretorių ar kitą narį.</text:span></text:p>
      <text:p text:style-name="P255"><text:span text:style-name="T256">10</text:span><text:span text:style-name="T257">.<text:s/></text:span><text:span text:style-name="T258">Komisijos sekretorius:</text:span></text:p>
      <text:p text:style-name="P259"><text:span text:style-name="T260">10.1</text:span><text:span text:style-name="T261">.<text:s/></text:span><text:span text:style-name="T262">organizuoja komisijos posėdžius, kartu su komisijos pirmininku rengia ir derina posėdžių darbotvarkes;</text:span></text:p>
      <text:p text:style-name="P263"><text:span text:style-name="T264">10.2</text:span><text:span text:style-name="T265">.<text:s/></text:span><text:span text:style-name="T266">renka ir apibendrina gautą informaciją apie augalų nacionalinius genetinius išteklius;</text:span></text:p>
      <text:p text:style-name="P267"><text:span text:style-name="T268">10.3</text:span><text:span text:style-name="T269">.<text:s/></text:span><text:span text:style-name="T270">rašo komisijos posėdžių protokolus, tvarko komisijos dokumentus, vykdo kitus<text:s/></text:span><text:span text:style-name="T271">komisijos pirmininko nurodymus;</text:span></text:p>
      <text:p text:style-name="P272"><text:span text:style-name="T273">10.4</text:span><text:span text:style-name="T274">.<text:s/></text:span><text:span text:style-name="T275">pirmininkauja komisijos posėdžiams, kai nėra pirmininko.</text:span></text:p>
      <text:p text:style-name="P276"><text:span text:style-name="T277">11</text:span><text:span text:style-name="T278">.<text:s/></text:span><text:span text:style-name="T279">Komisijos nariai priimdami sprendimus turi būti objektyvūs ir nešališki. Patvirtinti nešališkumą jie turi pasirašydami nešališkumo deklaraciją (priedas). Komisijos narys negali<text:s/></text:span><text:soft-page-break/><text:span text:style-name="T280">dalyvauti svarstant ar priimant sprendimus arba kitaip paveikti komisijos sprendimų, kai kyla interesų (įskaitant<text:s/></text:span><text:span text:style-name="T281">viešųjų ir privačių)<text:s/></text:span><text:span text:style-name="T282">konfliktas<text:s/></text:span><text:span text:style-name="T283"><text:s/>(toliau – interesų konfliktas).</text:span><text:span text:style-name="T284"><text:s/></text:span><text:span text:style-name="T285"><text:s/>Komisijos nariai, negalėdami nešališkai priimti sprendimo, privalo nusišalinti nuo sprendimo priėmimo likus 2 dienoms iki komisijos posėdžio ir pateikti rašytinį paaiškinimą komisijos pirmininkui (tai įrašoma posėdžio protokole). </text:span></text:p>
      <text:p text:style-name="P286">Komisijos narys nušalinamas, jeigu komisija turi informacijos, kad jis gali būti šališkas rengiant, svarstant ar priimant komisijos sprendimus arba jo <text:s/>dalyvavimas komisijos darbe gali sukelti interesų konfliktą ir šis komisijos narys nevykdė pareigos nusišalinti. Nušalinimas komisijos nariui pateikiamas komisijos pirmininkui raštu arba žodžiu, nurodant motyvus, o komisijos pirmininko nušalinimas – komisijos sekretoriui. Komisija, <text:s/>nusprendusi, kad yra pakankamas pagrindas manyti, kad komisijos narys gali būti šališkas arba jo dalyvavimas komisijos darbe sukeltų ar galėtų sukelti interesų konfliktą, priima sprendimą jį nušalinti iki klausimo pagal darbotvarkę nagrinėjimo komisijos posėdyje, o pareiškus nušalinimą komisijos posėdžio metu – iki sprendimo dėl klausimo pagal darbotvarkę priėmimo. Apie komisijos nariui pareikštą nušalinimą, komisijos sprendimą dėl šio nario nušalinimo ar nenušalinimo ir paties komisijos nario nusišalinimą fiksuojama komisijos posėdžio protokole.</text:p>
      <text:p text:style-name="P287"><text:span text:style-name="T288">Nusišalinęs ar nušalintas komisijos narys nedalyvauja komisijos posėdžiuose, kuriuose svarstomas klausimas, dėl kurio nusišalino ar buvo nušalintas.<text:s/></text:span></text:p>
      <text:p text:style-name="P289">12.<text:s/><text:span text:style-name="T290">Komisijos<text:s/></text:span><text:span text:style-name="T291">nariai dalyvauja komisijos veikloje, teikia pasiūlymus, kaip pagerinti jos darbą, vykdo komisijos pirmininko pavedimus ir įgyvendina posėdžių sprendimus.</text:span></text:p>
      <text:p text:style-name="P292"><text:span text:style-name="T293">13</text:span><text:span text:style-name="T294">.<text:s/></text:span><text:span text:style-name="T295">Komisijos sprendimai priimami komisijos posėdžiuose. Visi sprendimai įforminami protokolu. Protokolą pasirašo komisijos pirmininkas, <text:s/>jei jo nėra, – komisijos sekretorius.</text:span></text:p>
      <text:p text:style-name="P296"><text:span text:style-name="T297">14</text:span><text:span text:style-name="T298">.<text:s/></text:span><text:span text:style-name="T299">Komisijos posėdžiai yra teisėti, jei juose dalyvauja ne mažiau kaip 2/3 komisijos narių. Sprendimai priimami, kai už juos balsuoja daugiau kaip pusė dalyvaujančių komisijos narių. Balsams pasiskirsčius po lygiai, galutinį sprendimą priima komisijos pirmininkas, <text:s/>jei jo nėra, – komisijos <text:s/>sekretorius.</text:span></text:p>
      <text:p text:style-name="P300"><text:span text:style-name="T301">15</text:span><text:span text:style-name="T302">.<text:s/></text:span><text:span text:style-name="T303">Komisijos darbą organizuoja Valstybinė miškų tarnyba.</text:span></text:p>
      <text:p text:style-name="P304"><text:span text:style-name="T305">________________</text:span></text:p>
      <text:p text:style-name="Normal"/>
      <text:p text:style-name="Normal"/>
      <text:soft-page-break/>
      <text:p text:style-name="P306">Nuolatinės augalų nacionalinių genetinių</text:p>
      <text:p text:style-name="P308">išteklių komisijos nuostatų</text:p>
      <text:p text:style-name="P309">priedas</text:p>
      <text:p text:style-name="P310"/>
      <text:p text:style-name="P311"><text:span text:style-name="T312">NEŠALIŠKUMO DEKLARACIJA DĖL OBJEKTYVIŲ SPRENDIMŲ PRIĖMIMO BEI VIEŠŲJŲ IR PRIVAČIŲ INTERESŲ KONFLIKTO VENGIMO</text:span></text:p>
      <text:p text:style-name="P313"/>
      <text:p text:style-name="P314"><text:span text:style-name="T315">_____________________________</text:span></text:p>
      <text:p text:style-name="P316"><text:span text:style-name="T317">(data)</text:span></text:p>
      <text:p text:style-name="P318"/>
      <text:p text:style-name="P319"><text:span text:style-name="T320">Aš, __________________________________, būdamas (-a)<text:s/></text:span><text:span text:style-name="T321">Nuolatinės augalų<text:s/></text:span></text:p>
      <text:p text:style-name="P322">(vardas ir pavardė)</text:p>
      <text:p text:style-name="P323"><text:span text:style-name="T324">nacionalinių genetinių išteklių<text:s/></text:span><text:span text:style-name="T325">komisijos nariu (-e) ar komisijos sekretoriumi:<text:s/></text:span></text:p>
      <text:p text:style-name="P326"><text:span text:style-name="T327">1</text:span><text:span text:style-name="T328">. pasižadu savo pareigas atlikti objektyviai, dalykiškai, be išankstinio nusistatymo, vadovaudamasis (-i) įstatymų viršenybės, skaidrumo, nešališkumo, teisėtumo, sąžiningumo principais;</text:span></text:p>
      <text:p text:style-name="P329"><text:span text:style-name="T330">2</text:span><text:span text:style-name="T331">. pasižadu informuoti komisijos pirmininką apie esamą interesų konfliktą ir nusišalinti nuo dalyvavimo tolesnėje procedūroje, jei, man dalyvaujant, rengiant, svarstant ar priimant komisijos sprendimus:</text:span></text:p>
      <text:p text:style-name="P332"><text:span text:style-name="T333">2.1</text:span><text:span text:style-name="T334">. šiose procedūrose dalyvauja asmenys, iš kurių aš ar man artimi asmenys gauna bet kurios rūšies pajamų ar kitokio pobūdžio naudos;</text:span></text:p>
      <text:p text:style-name="P335"><text:span text:style-name="T336">2.2</text:span><text:span text:style-name="T337">. aš esu ar man artimi asmenys yra procedūrose dalyvaujančio juridinio asmens steigėjas (steigėjai), akcininkas (akcininkai) ar dalininkas (dalininkai), darbuotojas (darbuotojai) ar valdymo organo narys (nariai);<text:s/></text:span></text:p>
      <text:p text:style-name="P338"><text:span text:style-name="T339">2.3</text:span><text:span text:style-name="T340">. dėl bet kokių kitų aplinkybių negaliu laikytis 1 punkte nustatytų principų;</text:span></text:p>
      <text:p text:style-name="P341"><text:span text:style-name="T342">3</text:span><text:span text:style-name="T343">. jei paaiškėtų, kad mano dalyvavimas rengiant, svarstant ar priimant komisijos sprendimus gali sukelti interesų konfliktą, pasižadu nedelsdamas (-a) informuoti apie tai komisijos pirmininką ir nusišalinti nuo sprendimo priėmimo procedūros.</text:span></text:p>
      <text:p text:style-name="P344"/>
      <text:p text:style-name="P345">Žinau, kad kilus šališkumo ar interesų konflikto grėsmei galiu būti nušalintas (-a) nuo dalyvavimo tolesnėje procedūroje.</text:p>
      <text:p text:style-name="P346"/>
      <text:p text:style-name="P347">Man išaiškinta, kad artimi asmenys yra artimieji giminaičiai bei svainystės ryšiais susiję asmenys, kaip jie apibrėžti Lietuvos Respublikos civilinio kodekso 3.135 ir 3.136 straipsniuose, Lietuvos Respublikos viešųjų ir privačių interesų derinimo įstatymo 2 straipsnio 1 dalyje.</text:p>
      <text:p text:style-name="P348"/>
      <text:p text:style-name="P349"/>
      <text:p text:style-name="P350"/>
      <text:p text:style-name="P351"/>
      <text:p text:style-name="P352">______________________ <text:s text:c="11"/>______________________ <text:s text:c="10"/>______________________ <text:s/></text:p>
      <text:p text:style-name="P353"><text:span text:style-name="T354"><text:s/>(pareigos komisijoje) <text:s text:c="44"/>(parašas) <text:s text:c="46"/>(vardas ir pavardė)</text:span><text:span text:style-name="T355"><text:s text:c="2"/></text:span></text:p>
      <text:p text:style-name="Normal"/>
      <text:p text:style-name="Normal"/>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861in" fo:margin-left="0.9847in" fo:margin-bottom="0.7875in" fo:margin-right="0.7875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page-layout style:name="PL2">
      <style:page-layout-properties fo:page-width="8.2687in" fo:page-height="11.6944in" style:print-orientation="portrait" fo:margin-top="0.8861in" fo:margin-left="0.9847in" fo:margin-bottom="0.7875in" fo:margin-right="0.7875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ame="MP1" style:page-layout-name="PL1">
      <style:header>
        <text:p text:style-name="P135"><text:page-number text:fixed="false">1</text:page-number></text:p>
        <text:p text:style-name="Header"/>
      </style:header>
    </style:master-page>
    <style:master-page style:next-style-name="MP1" style:name="MPF1" style:page-layout-name="PL1"/>
    <style:master-page style:name="MP2" style:page-layout-name="PL2">
      <style:header>
        <text:p text:style-name="P307"><text:page-number text:fixed="false">1</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2-20T08:00:00Z</meta:creation-date>
    <dc:date>2023-02-20T08:00:00Z</dc: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64" meta:word-count="1642" meta:character-count="12814" meta:row-count="303" meta:non-whitespace-character-count="11236"/>
  </office:meta>
</office:document-meta>
</file>