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font-style="italic" style:font-style-asian="italic" style:font-size-complex="14pt" style:language-asian="lt" style:country-asian="LT"/>
    </style:style>
    <style:style style:name="P11" style:parent-style-name="Normal" style:family="paragraph">
      <style:paragraph-properties fo:text-align="center">
        <style:tab-stops>
          <style:tab-stop style:type="left" style:position="5.5416in"/>
        </style:tab-stops>
      </style:paragraph-properties>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2.5166in" fo:text-indent="0.9166in">
        <style:tab-stops/>
      </style:paragraph-properties>
    </style:style>
    <style:style style:name="P38" style:parent-style-name="Normal" style:family="paragraph">
      <style:paragraph-properties fo:text-align="justify" fo:margin-left="2.5166in" fo:text-indent="0.9166in">
        <style:tab-stops/>
      </style:paragraph-properties>
    </style:style>
    <style:style style:name="P39" style:parent-style-name="Normal" style:family="paragraph">
      <style:paragraph-properties fo:text-align="justify" fo:margin-left="2.5333in" fo:text-indent="0.8833in">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style:vertical-align="baseline" fo:line-height="150%"/>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fo:line-height="150%"/>
      <style:text-properties fo:hyphenate="fals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line-height="150%" fo:margin-left="0.75in" fo:text-indent="2in">
        <style:tab-stops/>
      </style:paragraph-properties>
    </style:style>
    <style:style style:name="P96" style:parent-style-name="Normal" style:family="paragraph">
      <style:paragraph-properties fo:text-align="center" fo:line-height="150%"/>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margin-left="0.75in" fo:text-indent="0.4583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B050"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5.04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50%" fo:text-indent="0.0416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8.5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58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58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58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5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58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8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58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41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58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58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58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style:tab-stops>
          <style:tab-stop style:type="left" style:position="0.5in"/>
        </style:tab-stops>
      </style:paragraph-properties>
    </style:style>
    <style:style style:name="P402" style:parent-style-name="Normal" style:family="paragraph">
      <style:paragraph-properties fo:line-height="150%" fo:text-indent="2.6666in">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50%" fo:text-indent="0.625in">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name="Courier New" fo:font-size="10pt" style:font-size-asian="10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text-align="justify"/>
      <style:text-properties fo:font-weight="bold" style:font-weight-asian="bold" fo:color="#FF0000"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Courier New" fo:font-weight="bold" style:font-weight-asian="bold" style:font-weight-complex="bold" fo:font-size="10pt" style:font-size-asian="10pt"/>
    </style:style>
    <style:style style:name="P474" style:parent-style-name="Normal" style:family="paragraph">
      <style:paragraph-properties fo:text-align="center" fo:text-indent="2.8333in"/>
      <style:text-properties fo:font-weight="bold" style:font-weight-asian="bold" style:font-size-complex="12pt"/>
    </style:style>
    <style:style style:name="P475" style:parent-style-name="Normal" style:family="paragraph">
      <style:paragraph-properties fo:text-align="justify" fo:line-height="150%" fo:text-indent="0.3333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83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83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3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83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83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83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line-height="150%" fo:text-indent="0.0416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fo:text-indent="0.0416in"/>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fo:line-height="150%"/>
      <style:text-properties fo:font-weight="bold" style:font-weight-asian="bold" style:font-weight-complex="bold" fo:color="#0070C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size-complex="12pt"/>
    </style:style>
    <style:style style:name="P560"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561" style:parent-style-name="Normal" style:family="paragraph">
      <style:paragraph-properties fo:margin-left="4in">
        <style:tab-stops>
          <style:tab-stop style:type="center" style:position="-0.6534in"/>
          <style:tab-stop style:type="right" style:position="2.693in"/>
        </style:tab-stops>
      </style:paragraph-properties>
      <style:text-properties fo:font-size="9pt" style:font-size-asian="9pt" style:font-size-complex="9pt"/>
    </style:style>
    <style:style style:name="P562"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563" style:parent-style-name="Normal" style:family="paragraph">
      <style:paragraph-properties fo:margin-left="3.5437in" fo:margin-right="-0.0201in">
        <style:tab-stops/>
      </style:paragraph-properties>
      <style:text-properties fo:font-size="11pt" style:font-size-asian="11pt" style:font-size-complex="11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fo:margin-right="-0.0201in"/>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P569" style:parent-style-name="Normal" style:family="paragraph">
      <style:paragraph-properties fo:text-align="center" fo:margin-left="2.7041in" fo:margin-right="-0.0201in" fo:text-indent="1.8458in">
        <style:tab-stops/>
      </style:paragraph-properties>
    </style:style>
    <style:style style:name="T570" style:parent-style-name="DefaultParagraphFont" style:family="text">
      <style:text-properties fo:font-style="italic" style:font-style-asian="italic" fo:font-size="9pt" style:font-size-asian="9pt" style:font-size-complex="9pt"/>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text-align="end" fo:margin-left="2.7041in" fo:margin-right="-0.0201in" fo:text-indent="1.9208in">
        <style:tab-stops/>
      </style:paragraph-properties>
      <style:text-properties fo:font-style="italic" style:font-style-asian="italic" fo:font-size="11pt" style:font-size-asian="11pt" style:font-size-complex="11pt"/>
    </style:style>
    <style:style style:name="P574"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TableColumn576" style:family="table-column">
      <style:table-column-properties style:column-width="0.8576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1.1451in"/>
    </style:style>
    <style:style style:name="Table575" style:family="table">
      <style:table-properties style:width="6.875in" fo:margin-left="0.075in" table:align="left"/>
    </style:style>
    <style:style style:name="TableRow603" style:family="table-row">
      <style:table-row-properties style:min-row-height="0.1159in"/>
    </style:style>
    <style:style style:name="TableCell604" style:family="table-cell">
      <style:table-cell-properties fo:border="none" fo:background-color="#E0E0E0" fo:padding-top="0in" fo:padding-left="0.075in" fo:padding-bottom="0in" fo:padding-right="0.075in"/>
    </style:style>
    <style:style style:name="P605" style:parent-style-name="Normal" style:family="paragraph">
      <style:paragraph-properties fo:text-align="center" fo:margin-right="0.3in"/>
      <style:text-properties fo:font-size="3pt" style:font-size-asian="3pt" style:font-size-complex="3pt"/>
    </style:style>
    <style:style style:name="P606" style:parent-style-name="Normal" style:family="paragraph">
      <style:paragraph-properties fo:text-align="center" fo:margin-right="0.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text-position="super 68.1%"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fo:font-size="6pt" style:font-size-asian="6pt" style:font-size-complex="6pt"/>
    </style:style>
    <style:style style:name="TableColumn664" style:family="table-column">
      <style:table-column-properties style:column-width="0.8562in"/>
    </style:style>
    <style:style style:name="TableColumn665" style:family="table-column">
      <style:table-column-properties style:column-width="0.1944in"/>
    </style:style>
    <style:style style:name="TableColumn666" style:family="table-column">
      <style:table-column-properties style:column-width="0.1937in"/>
    </style:style>
    <style:style style:name="TableColumn667" style:family="table-column">
      <style:table-column-properties style:column-width="0.1944in"/>
    </style:style>
    <style:style style:name="TableColumn668" style:family="table-column">
      <style:table-column-properties style:column-width="0.1944in"/>
    </style:style>
    <style:style style:name="TableColumn669" style:family="table-column">
      <style:table-column-properties style:column-width="0.1937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51in"/>
    </style:style>
    <style:style style:name="TableColumn682" style:family="table-column">
      <style:table-column-properties style:column-width="0.1944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51in"/>
    </style:style>
    <style:style style:name="TableColumn687" style:family="table-column">
      <style:table-column-properties style:column-width="0.1944in"/>
    </style:style>
    <style:style style:name="TableColumn688" style:family="table-column">
      <style:table-column-properties style:column-width="0.1951in"/>
    </style:style>
    <style:style style:name="TableColumn689" style:family="table-column">
      <style:table-column-properties style:column-width="0.1951in"/>
    </style:style>
    <style:style style:name="TableColumn690" style:family="table-column">
      <style:table-column-properties style:column-width="0.9458in"/>
    </style:style>
    <style:style style:name="Table663" style:family="table">
      <style:table-properties style:width="6.6708in" fo:margin-left="0.075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fo:font-size="6pt" style:font-size-asian="6pt" style:font-size-complex="6pt"/>
    </style:style>
    <style:style style:name="TableColumn748" style:family="table-column">
      <style:table-column-properties style:column-width="1.0375in"/>
    </style:style>
    <style:style style:name="TableColumn749" style:family="table-column">
      <style:table-column-properties style:column-width="0.1541in"/>
    </style:style>
    <style:style style:name="TableColumn750" style:family="table-column">
      <style:table-column-properties style:column-width="0.1541in"/>
    </style:style>
    <style:style style:name="TableColumn751" style:family="table-column">
      <style:table-column-properties style:column-width="0.1541in"/>
    </style:style>
    <style:style style:name="TableColumn752" style:family="table-column">
      <style:table-column-properties style:column-width="0.1541in"/>
    </style:style>
    <style:style style:name="TableColumn753" style:family="table-column">
      <style:table-column-properties style:column-width="0.1541in"/>
    </style:style>
    <style:style style:name="TableColumn754" style:family="table-column">
      <style:table-column-properties style:column-width="0.1541in"/>
    </style:style>
    <style:style style:name="TableColumn755" style:family="table-column">
      <style:table-column-properties style:column-width="0.1541in"/>
    </style:style>
    <style:style style:name="TableColumn756" style:family="table-column">
      <style:table-column-properties style:column-width="0.1541in"/>
    </style:style>
    <style:style style:name="TableColumn757" style:family="table-column">
      <style:table-column-properties style:column-width="0.1541in"/>
    </style:style>
    <style:style style:name="TableColumn758" style:family="table-column">
      <style:table-column-properties style:column-width="0.1541in"/>
    </style:style>
    <style:style style:name="TableColumn759" style:family="table-column">
      <style:table-column-properties style:column-width="0.1541in"/>
    </style:style>
    <style:style style:name="TableColumn760" style:family="table-column">
      <style:table-column-properties style:column-width="0.1541in"/>
    </style:style>
    <style:style style:name="Table747" style:family="table">
      <style:table-properties style:width="2.8875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style:font-size-complex="12pt"/>
    </style:style>
    <style:style style:name="T788" style:parent-style-name="DefaultParagraphFont" style:family="text">
      <style:text-properties fo:font-style="italic" style:font-style-asian="italic" style:text-position="super 62.5%"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text-properties fo:font-size="6pt" style:font-size-asian="6pt" style:font-size-complex="6pt"/>
    </style:style>
    <style:style style:name="TableColumn792" style:family="table-column">
      <style:table-column-properties style:column-width="4.4576in"/>
    </style:style>
    <style:style style:name="TableColumn793" style:family="table-column">
      <style:table-column-properties style:column-width="2.2923in"/>
    </style:style>
    <style:style style:name="Table791" style:family="table">
      <style:table-properties style:width="6.75in" fo:margin-left="0.075in" table:align="left"/>
    </style:style>
    <style:style style:name="TableRow794" style:family="table-row">
      <style:table-row-propertie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text-position="super 68.1%" fo:font-size="11pt" style:font-size-asian="11pt" style:font-size-complex="11p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201in"/>
      <style:text-properties fo:font-size="6pt" style:font-size-asian="6pt" style:font-size-complex="6pt"/>
    </style:style>
    <style:style style:name="TableColumn812" style:family="table-column">
      <style:table-column-properties style:column-width="4.4576in"/>
    </style:style>
    <style:style style:name="TableColumn813" style:family="table-column">
      <style:table-column-properties style:column-width="2.2923in"/>
    </style:style>
    <style:style style:name="Table811" style:family="table">
      <style:table-properties style:width="6.75in" fo:margin-left="0.075in" table:align="left"/>
    </style:style>
    <style:style style:name="TableRow814" style:family="table-row">
      <style:table-row-properties fo:keep-together="alway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text-position="super 68.1%" fo:font-size="11pt" style:font-size-asian="11pt" style:font-size-complex="11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text-position="super 68.1%" fo:font-size="11pt" style:font-size-asian="11pt" style:font-size-complex="11p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ableRow826" style:family="table-row">
      <style:table-row-properties/>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fo:language="en" fo:country="GB"/>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194in"/>
    </style:style>
    <style:style style:name="T832" style:parent-style-name="DefaultParagraphFont" style:family="text">
      <style:text-properties fo:font-style="italic" style:font-style-asian="italic" style:text-position="super 62.5%"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align="justify" fo:margin-right="-0.0194in"/>
    </style:style>
    <style:style style:name="T835" style:parent-style-name="DefaultParagraphFont" style:family="text">
      <style:text-properties fo:font-style="italic" style:font-style-asian="italic" style:text-position="super 62.5%" style:font-size-complex="12pt"/>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align="justify" fo:margin-right="-0.0201in"/>
      <style:text-properties fo:font-weight="bold" style:font-weight-asian="bold" style:font-size-complex="12pt"/>
    </style:style>
    <style:style style:name="P838" style:parent-style-name="Normal" style:family="paragraph">
      <style:paragraph-properties fo:margin-right="-0.0201in"/>
      <style:text-properties fo:font-size="11pt" style:font-size-asian="11pt" style:font-size-complex="11pt"/>
    </style:style>
    <style:style style:name="P839" style:parent-style-name="Normal" style:family="paragraph">
      <style:paragraph-properties fo:margin-right="-0.0201in" fo:text-indent="0.1145in"/>
      <style:text-properties fo:font-size="11pt" style:font-size-asian="11pt" style:font-size-complex="11pt"/>
    </style:style>
    <style:style style:name="P84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P84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P842" style:parent-style-name="Normal" style:family="paragraph">
      <style:paragraph-properties fo:text-align="center" fo:margin-right="-0.0201in"/>
      <style:text-properties fo:font-weight="bold" style:font-weight-asian="bold"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fo:margin-right="-0.0201in"/>
      <style:text-properties fo:font-size="11pt" style:font-size-asian="11pt" style:font-size-complex="11pt"/>
    </style:style>
    <style:style style:name="P845" style:parent-style-name="Normal" style:family="paragraph">
      <style:paragraph-properties fo:text-align="justify" fo:margin-left="0.2958in" fo:margin-right="-0.0194in" fo:text-indent="-0.2951in">
        <style:tab-stops>
          <style:tab-stop style:type="left" style:position="0.0062in"/>
        </style:tab-stops>
      </style:paragraph-properties>
    </style:style>
    <style:style style:name="T846" style:parent-style-name="DefaultParagraphFont" style:family="text">
      <style:text-properties style:font-name="Wingdings 2" fo:font-size="15.5pt" style:font-size-asian="15.5pt" style:font-size-complex="11pt"/>
    </style:style>
    <style:style style:name="T847" style:parent-style-name="DefaultParagraphFont" style:family="text">
      <style:text-properties style:font-name="Wingdings 2" fo:font-size="15.5pt" style:font-size-asian="15.5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margin-right="-0.0194in"/>
      <style:text-properties fo:font-size="10pt" style:font-size-asian="10pt"/>
    </style:style>
    <style:style style:name="P850" style:parent-style-name="Normal" style:family="paragraph">
      <style:paragraph-properties fo:text-align="justify" fo:margin-right="-0.0201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margin-left="0.3125in" fo:text-indent="-0.2708in">
        <style:tab-stops>
          <style:tab-stop style:type="left" style:position="0in"/>
        </style:tab-stops>
      </style:paragraph-properties>
    </style:style>
    <style:style style:name="T858" style:parent-style-name="DefaultParagraphFont" style:family="text">
      <style:text-properties style:font-name="Webdings" fo:font-size="11pt" style:font-size-asian="11pt" style:font-size-complex="11pt"/>
    </style:style>
    <style:style style:name="T859" style:parent-style-name="DefaultParagraphFont" style:family="text">
      <style:text-properties style:font-name="Webding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margin-left="0.0416in">
        <style:tab-stops/>
      </style:paragraph-properties>
      <style:text-properties fo:font-weight="bold" style:font-weight-asian="bold" fo:font-size="2pt" style:font-size-asian="2pt" style:font-size-complex="2pt"/>
    </style:style>
    <style:style style:name="P863" style:parent-style-name="Normal" style:family="paragraph">
      <style:paragraph-properties fo:text-align="justify" fo:margin-left="0.3125in" fo:text-indent="-0.2708in">
        <style:tab-stops>
          <style:tab-stop style:type="left" style:position="0in"/>
        </style:tab-stops>
      </style:paragraph-properties>
    </style:style>
    <style:style style:name="T864" style:parent-style-name="DefaultParagraphFont" style:family="text">
      <style:text-properties style:font-name="Webdings" fo:font-size="11pt" style:font-size-asian="11pt" style:font-size-complex="11pt"/>
    </style:style>
    <style:style style:name="T865" style:parent-style-name="DefaultParagraphFont" style:family="text">
      <style:text-properties style:font-name="Webding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style:text-properties fo:font-weight="bold" style:font-weight-asian="bold" fo:font-size="2pt" style:font-size-asian="2pt" style:font-size-complex="2pt"/>
    </style:style>
    <style:style style:name="P869" style:parent-style-name="Normal" style:family="paragraph">
      <style:paragraph-properties fo:text-align="justify" fo:margin-left="0.3125in" fo:text-indent="-0.2708in">
        <style:tab-stops>
          <style:tab-stop style:type="left" style:position="0in"/>
        </style:tab-stops>
      </style:paragraph-properties>
    </style:style>
    <style:style style:name="T870" style:parent-style-name="DefaultParagraphFont" style:family="text">
      <style:text-properties style:font-name="Webdings" fo:font-size="11pt" style:font-size-asian="11pt" style:font-size-complex="11pt"/>
    </style:style>
    <style:style style:name="T871" style:parent-style-name="DefaultParagraphFont" style:family="text">
      <style:text-properties style:font-name="Webding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fo:margin-left="0.3125in" fo:text-indent="-0.2708in">
        <style:tab-stops>
          <style:tab-stop style:type="left" style:position="0in"/>
        </style:tab-stops>
      </style:paragraph-properties>
    </style:style>
    <style:style style:name="T876" style:parent-style-name="DefaultParagraphFont" style:family="text">
      <style:text-properties style:font-name="Webdings" fo:font-size="11pt" style:font-size-asian="11pt" style:font-size-complex="11pt"/>
    </style:style>
    <style:style style:name="T877" style:parent-style-name="DefaultParagraphFont" style:family="text">
      <style:text-properties style:font-name="Webding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margin-left="0.0416in" fo:margin-right="-0.0201in">
        <style:tab-stops/>
      </style:paragraph-properties>
      <style:text-properties fo:font-size="11pt" style:font-size-asian="11pt" style:font-size-complex="11pt"/>
    </style:style>
    <style:style style:name="P880" style:parent-style-name="Normal" style:family="paragraph">
      <style:paragraph-properties fo:text-align="justify" fo:margin-left="0.0416in" fo:margin-right="-0.020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81" style:parent-style-name="Normal" style:family="paragraph">
      <style:paragraph-properties fo:margin-left="-0.0986in" fo:margin-right="-0.3638in" fo:text-indent="0.0986in">
        <style:tab-stops>
          <style:tab-stop style:type="left" style:position="0.7881in"/>
        </style:tab-stops>
      </style:paragraph-properties>
      <style:text-properties fo:font-weight="bold" style:font-weight-asian="bold" fo:font-size="11pt" style:font-size-asian="11pt" style:font-size-complex="11pt"/>
    </style:style>
    <style:style style:name="TableColumn883" style:family="table-column">
      <style:table-column-properties style:column-width="0.7868in" style:use-optimal-column-width="false"/>
    </style:style>
    <style:style style:name="TableColumn884" style:family="table-column">
      <style:table-column-properties style:column-width="0.6902in" style:use-optimal-column-width="false"/>
    </style:style>
    <style:style style:name="TableColumn885" style:family="table-column">
      <style:table-column-properties style:column-width="1.2187in" style:use-optimal-column-width="false"/>
    </style:style>
    <style:style style:name="TableColumn886" style:family="table-column">
      <style:table-column-properties style:column-width="1.0159in" style:use-optimal-column-width="false"/>
    </style:style>
    <style:style style:name="TableColumn887" style:family="table-column">
      <style:table-column-properties style:column-width="2.884in" style:use-optimal-column-width="false"/>
    </style:style>
    <style:style style:name="Table882" style:family="table">
      <style:table-properties style:width="6.5958in" fo:margin-left="0.075in" table:align="lef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line-height="0.2222in" fo:margin-right="-0.0118in" fo:text-indent="0.4965in">
        <style:tab-stops>
          <style:tab-stop style:type="left" style:position="0.25in"/>
        </style:tab-stops>
      </style:paragraph-properties>
      <style:text-properties style:font-size-complex="12pt"/>
    </style:style>
    <style:style style:name="P891" style:parent-style-name="Normal" style:family="paragraph">
      <style:paragraph-properties fo:line-height="0.2222in" fo:margin-right="-0.0118in">
        <style:tab-stops>
          <style:tab-stop style:type="left" style:position="0.25in"/>
        </style:tab-stops>
      </style:paragraph-properties>
    </style:style>
    <style:style style:name="T892" style:parent-style-name="DefaultParagraphFont" style:family="text">
      <style:text-properties style:font-name="Webdings" style:font-name-asian="Webdings" style:font-name-complex="Webding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897" style:parent-style-name="Normal" style:family="paragraph">
      <style:paragraph-properties fo:line-height="0.2222in" fo:margin-right="-0.0118in" fo:text-indent="0.5833in">
        <style:tab-stops>
          <style:tab-stop style:type="left" style:position="0.25in"/>
        </style:tab-stops>
      </style:paragraph-properties>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900" style:parent-style-name="Normal" style:family="paragraph">
      <style:paragraph-properties fo:line-height="0.2222in" fo:margin-right="-0.0118in" fo:text-indent="0.3055in">
        <style:tab-stops>
          <style:tab-stop style:type="left" style:position="0.25in"/>
        </style:tab-stops>
      </style:paragraph-properties>
    </style:style>
    <style:style style:name="T901" style:parent-style-name="DefaultParagraphFont" style:family="text">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line-height="0.2222in" fo:margin-right="-0.0118in">
        <style:tab-stops>
          <style:tab-stop style:type="left" style:position="0.25in"/>
        </style:tab-stops>
      </style:paragraph-properties>
    </style:style>
    <style:style style:name="T915" style:parent-style-name="DefaultParagraphFont" style:family="text">
      <style:text-properties style:font-name="Webdings" style:font-name-asian="Webdings" style:font-name-complex="Webding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line-height="0.2222in" fo:margin-right="-0.0118in">
        <style:tab-stops>
          <style:tab-stop style:type="left" style:position="0.25in"/>
        </style:tab-stops>
      </style:paragraph-properties>
    </style:style>
    <style:style style:name="T919" style:parent-style-name="DefaultParagraphFont" style:family="text">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line-height="0.2222in" fo:margin-right="-0.0118in" fo:text-indent="1.1076in">
        <style:tab-stops>
          <style:tab-stop style:type="left" style:position="0.25in"/>
        </style:tab-stops>
      </style:paragraph-properties>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line-height="0.2222in" fo:text-indent="2in"/>
      <style:text-properties fo:font-weight="bold" style:font-weight-asian="bold" style:font-size-complex="12pt"/>
    </style:style>
    <style:style style:name="P927"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92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size="10pt" style:font-size-asian="10pt"/>
    </style:style>
    <style:style style:name="P932"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934" style:parent-style-name="DefaultParagraphFont" style:family="text">
      <style:text-properties style:font-name="TimesLT" fo:font-size="11pt" style:font-size-asian="11pt" style:font-size-complex="11pt"/>
    </style:style>
    <style:style style:name="T935" style:parent-style-name="DefaultParagraphFont" style:family="text">
      <style:text-properties style:font-name="TimesLT"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938" style:parent-style-name="DefaultParagraphFont" style:family="text">
      <style:text-properties style:font-name="TimesLT" fo:font-size="11pt" style:font-size-asian="11pt" style:font-size-complex="11p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94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201in">
        <style:tab-stops>
          <style:tab-stop style:type="left" style:position="0.375in"/>
        </style:tab-stops>
      </style:paragraph-properties>
      <style:text-properties fo:font-size="10pt" style:font-size-asian="10pt"/>
    </style:style>
    <style:style style:name="P946" style:parent-style-name="Normal" style:family="paragraph">
      <style:paragraph-properties fo:text-align="justify" fo:margin-right="-0.0201in">
        <style:tab-stops>
          <style:tab-stop style:type="left" style:position="0.375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margin-right="-0.0201in">
        <style:tab-stops>
          <style:tab-stop style:type="left" style:position="0.302in"/>
        </style:tab-stops>
      </style:paragraph-properties>
    </style:style>
    <style:style style:name="T952" style:parent-style-name="DefaultParagraphFont" style:family="text">
      <style:text-properties style:font-name="Wingdings 2" fo:font-size="15.5pt" style:font-size-asian="15.5pt" style:font-size-complex="11pt"/>
    </style:style>
    <style:style style:name="T953" style:parent-style-name="DefaultParagraphFont" style:family="text">
      <style:text-properties style:font-name="Wingdings 2" fo:font-size="15.5pt" style:font-size-asian="15.5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right="-0.0201in">
        <style:tab-stops>
          <style:tab-stop style:type="left" style:position="0.302in"/>
        </style:tab-stops>
      </style:paragraph-properties>
    </style:style>
    <style:style style:name="T956" style:parent-style-name="DefaultParagraphFont" style:family="text">
      <style:text-properties style:font-name="Wingdings 2" fo:font-size="15.5pt" style:font-size-asian="15.5pt" style:font-size-complex="11pt"/>
    </style:style>
    <style:style style:name="T957" style:parent-style-name="DefaultParagraphFont" style:family="text">
      <style:text-properties style:font-name="Wingdings 2" fo:font-size="15.5pt" style:font-size-asian="15.5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margin-right="-0.0201in">
        <style:tab-stops>
          <style:tab-stop style:type="left" style:position="0.302in"/>
        </style:tab-stops>
      </style:paragraph-properties>
    </style:style>
    <style:style style:name="T960" style:parent-style-name="DefaultParagraphFont" style:family="text">
      <style:text-properties style:font-name="Wingdings 2" fo:font-size="15.5pt" style:font-size-asian="15.5pt" style:font-size-complex="11pt"/>
    </style:style>
    <style:style style:name="T961" style:parent-style-name="DefaultParagraphFont" style:family="text">
      <style:text-properties style:font-name="Wingdings 2" fo:font-size="15.5pt" style:font-size-asian="15.5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line-height="0.2222in" fo:margin-right="-0.0201in">
        <style:tab-stops>
          <style:tab-stop style:type="left" style:position="5.5125in"/>
          <style:tab-stop style:type="left" style:position="6.3in"/>
        </style:tab-stops>
      </style:paragraph-properties>
      <style:text-properties fo:font-size="10pt" style:font-size-asian="10pt"/>
    </style:style>
    <style:style style:name="P964" style:parent-style-name="Normal" style:family="paragraph">
      <style:paragraph-properties fo:line-height="0.2222in" fo:margin-right="-0.0201in">
        <style:tab-stops>
          <style:tab-stop style:type="left" style:position="5.5125in"/>
          <style:tab-stop style:type="left" style:position="6.3in"/>
        </style:tab-stops>
      </style:paragraph-properties>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name="Webdings" style:font-name-asian="Webdings" style:font-name-complex="Webding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Webdings" style:font-name-asian="Webdings" style:font-name-complex="Webding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line-height="0.2222in"/>
      <style:text-properties fo:font-size="10pt" style:font-size-asian="10pt"/>
    </style:style>
    <style:style style:name="P971" style:parent-style-name="Normal" style:family="paragraph">
      <style:paragraph-properties fo:line-height="0.2222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text-transform="uppercase" fo:font-size="11pt" style:font-size-asian="11pt" style:font-size-complex="11pt"/>
    </style:style>
    <style:style style:name="T974" style:parent-style-name="DefaultParagraphFont" style:family="text">
      <style:text-properties fo:font-weight="bold" style:font-weight-asian="bold" fo:text-transform="uppercase" style:text-position="super 68.1%" fo:font-size="11pt" style:font-size-asian="11pt" style:font-size-complex="11pt"/>
    </style:style>
    <style:style style:name="T975" style:parent-style-name="DefaultParagraphFont" style:family="text">
      <style:text-properties fo:text-transform="uppercase"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style:font-name="Wingdings 2" style:font-name-asian="Wingdings 2" style:font-name-complex="Wingdings 2"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style:font-weight-complex="bold" fo:text-transform="uppercase" fo:font-size="11pt" style:font-size-asian="11pt" style:font-size-complex="11pt"/>
    </style:style>
    <style:style style:name="P981" style:parent-style-name="Normal" style:family="paragraph">
      <style:paragraph-properties fo:text-align="justify" fo:line-height="0.2222in" fo:margin-right="-0.0201in">
        <style:tab-stops>
          <style:tab-stop style:type="left" style:position="0.2958in"/>
        </style:tab-stops>
      </style:paragraph-properties>
    </style:style>
    <style:style style:name="T982" style:parent-style-name="DefaultParagraphFont" style:family="text">
      <style:text-properties style:font-name="Wingdings 2" fo:font-size="15.5pt" style:font-size-asian="15.5pt" style:font-size-complex="11pt"/>
    </style:style>
    <style:style style:name="T983" style:parent-style-name="DefaultParagraphFont" style:family="text">
      <style:text-properties style:font-name="Wingdings 2" fo:font-size="15.5pt" style:font-size-asian="15.5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line-height="0.2222in" fo:margin-right="-0.0201in">
        <style:tab-stops>
          <style:tab-stop style:type="left" style:position="0.2958in"/>
          <style:tab-stop style:type="left" style:position="0.802in"/>
        </style:tab-stops>
      </style:paragraph-properties>
    </style:style>
    <style:style style:name="T986" style:parent-style-name="DefaultParagraphFont" style:family="text">
      <style:text-properties style:font-name="Wingdings 2" fo:font-size="15.5pt" style:font-size-asian="15.5pt" style:font-size-complex="11pt"/>
    </style:style>
    <style:style style:name="T987" style:parent-style-name="DefaultParagraphFont" style:family="text">
      <style:text-properties style:font-name="Wingdings 2" fo:font-size="15.5pt" style:font-size-asian="15.5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line-height="0.2222in" fo:margin-right="-0.0201in">
        <style:tab-stops>
          <style:tab-stop style:type="left" style:position="0.2958in"/>
        </style:tab-stops>
      </style:paragraph-properties>
    </style:style>
    <style:style style:name="T990" style:parent-style-name="DefaultParagraphFont" style:family="text">
      <style:text-properties style:font-name="Wingdings 2" fo:font-size="15.5pt" style:font-size-asian="15.5pt" style:font-size-complex="11pt"/>
    </style:style>
    <style:style style:name="T991" style:parent-style-name="DefaultParagraphFont" style:family="text">
      <style:text-properties style:font-name="Wingdings 2" fo:font-size="15.5pt" style:font-size-asian="15.5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text-position="super 62.5%"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style>
    <style:style style:name="P997" style:parent-style-name="Normal" style:family="paragraph">
      <style:paragraph-properties fo:line-height="0.2222in" fo:margin-left="0.2958in">
        <style:tab-stops/>
      </style:paragraph-properties>
      <style:text-properties style:font-size-complex="12pt"/>
    </style:style>
    <style:style style:name="P998" style:parent-style-name="Normal" style:family="paragraph">
      <style:paragraph-properties fo:line-height="0.2222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size-complex="12pt"/>
    </style:style>
    <style:style style:name="P1001" style:parent-style-name="Normal" style:family="paragraph">
      <style:paragraph-properties fo:line-height="0.2222in" fo:margin-left="0.9in" fo:text-indent="0.4583in">
        <style:tab-stops/>
      </style:paragraph-properties>
      <style:text-properties fo:font-size="11pt" style:font-size-asian="11pt" style:font-size-complex="11pt"/>
    </style:style>
    <style:style style:name="P1002" style:parent-style-name="Normal" style:family="paragraph">
      <style:paragraph-properties>
        <style:tab-stops>
          <style:tab-stop style:type="right" style:position="6.7805in"/>
        </style:tab-stops>
      </style:paragraph-properties>
    </style:style>
    <style:style style:name="T1003" style:parent-style-name="DefaultParagraphFont" style:family="text">
      <style:text-properties style:font-size-complex="12pt"/>
    </style:style>
    <style:style style:name="P1004" style:parent-style-name="Normal" style:family="paragraph">
      <style:text-properties fo:font-weight="bold" style:font-weight-asian="bold" style:font-size-complex="12pt"/>
    </style:style>
    <style:style style:name="P1005" style:parent-style-name="Normal" style:family="paragraph">
      <style:paragraph-properties fo:line-height="0.2222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0.4923in">
        <style:tab-stops/>
      </style:paragraph-properties>
    </style:style>
    <style:style style:name="T1016" style:parent-style-name="DefaultParagraphFont" style:family="text">
      <style:text-properties style:font-name="Webdings" style:font-name-asian="Webdings" style:font-name-complex="Webding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margin-left="0.4923in">
        <style:tab-stops/>
      </style:paragraph-properties>
    </style:style>
    <style:style style:name="T1019" style:parent-style-name="DefaultParagraphFont" style:family="text">
      <style:text-properties style:font-name="Webdings" style:font-name-asian="Webdings" style:font-name-complex="Webding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ableColumn1025" style:family="table-column">
      <style:table-column-properties style:column-width="4.2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1.625in" style:use-optimal-column-width="false"/>
    </style:style>
    <style:style style:name="Table1024" style:family="table">
      <style:table-properties style:width="6.7in" fo:margin-left="0in" table:align="left"/>
    </style:style>
    <style:style style:name="TableRow1028" style:family="table-row">
      <style:table-row-properties style:min-row-height="0.1104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0.2222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0.2222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0.2222in"/>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0.2222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0.2222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0.2222in"/>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0.2222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0.2222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0.2222in"/>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0.2222in"/>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0.2222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0.2222in"/>
      <style:text-properties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line-height="0.2222in"/>
      <style:text-properties style:font-size-complex="12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line-height="0.2222in"/>
      <style:text-properties style:font-size-complex="12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line-height="0.2222in"/>
      <style:text-properties style:font-size-complex="12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0381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size-complex="12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indent="0.3819in">
        <style:tab-stops>
          <style:tab-stop style:type="left" style:position="2.2in"/>
        </style:tab-stops>
      </style:paragraph-properties>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indent="0.0381in"/>
    </style:style>
    <style:style style:name="T10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875in" svg:height="0.78125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text:span text:style-name="T16">DĖL<text:s/></text:span><text:span text:style-name="T17">PINIGINĖS SOCIALINĖS PARAMOS NEPASITURINTIEMS GYVENTOJAMS TEIKIMO KAIŠIADORIŲ RAJONO SAVIVALDYBĖJE TVARKOS APRAŠO PATVIRTINIMO</text:span></text:p>
      <text:p text:style-name="P18"/>
      <text:p text:style-name="P19">2015 m. sausio 29 d. Nr. V17-16<text:s/></text:p>
      <text:p text:style-name="P20">Kaišiadorys</text:p>
      <text:p text:style-name="P21"/>
      <text:p text:style-name="P22"/>
      <text:p text:style-name="P23"><text:span text:style-name="T24">Vadovaudamasi Lietuvos Respublikos vietos savivaldos įstatymo 6 straipsnio 43 punktu, 16 straipsnio 2 dalies 38 punktu ir 18 straipsnio 1 dalimi, Lietuvos Respublikos piniginės socialinės paramos nepasiturintiems gyventojams įstatymu, Kaišiadorių rajono savivaldybės taryba <text:s/>n u s p r e n d ž i a:</text:span></text:p>
      <text:p text:style-name="P25"><text:span text:style-name="T26">1</text:span><text:span text:style-name="T27">.</text:span><text:span text:style-name="T28"><text:tab/>Patvirtinti Piniginės socialinės paramos nepasiturintiems gyventojams teikimo Kaišiadorių rajono savivaldybėje tvarkos aprašą (pridedama).</text:span></text:p>
      <text:p text:style-name="P29"><text:span text:style-name="T30">2</text:span><text:span text:style-name="T31">.</text:span><text:span text:style-name="T32"><text:tab/>Pripažinti netekusiu galios Kaišiadorių rajono savivaldybės tarybos 2013 m. gruodžio 27 d. sprendimą Nr. V17-449 „Dėl Piniginės socialinės paramos nepasiturintiems gyventojams teikimo Kaišiadorių rajono savivaldybėje tvarkos aprašo patvirtinimo“ su pakeitimais.</text:span></text:p>
      <text:p text:style-name="Normal"/>
      <text:p text:style-name="Normal"/>
      <text:p text:style-name="P33"><text:span text:style-name="T34">Savivaldybės meras<text:s/></text:span><text:span text:style-name="T35"><text:tab/></text:span><text:span text:style-name="T36">Romualdas Urmilevičius</text:span></text:p>
      <text:p text:style-name="P37"/>
      <text:p text:style-name="P38"/>
      <text:p text:style-name="P39">PATVIRTINTA</text:p>
      <text:p text:style-name="P40">Kaišiadorių rajono savivaldybės tarybos</text:p>
      <text:p text:style-name="P41">2015 m. sausio 29 d. sprendimu Nr.V17-16</text:p>
      <text:p text:style-name="P42"/>
      <text:p text:style-name="P43"/>
      <text:p text:style-name="P44"><text:span text:style-name="T45">PINIGINĖS SOCIALINĖS PARAMOS NEPASITURINTIEMS GYVENTOJAMS TEIKIMO KAIŠIADORIŲ RAJON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os sąvokos atitinka Lietuvos Respublikos piniginės socialinės paramos nepasiturintiems gyventojams įstatyme (toliau - Įstatymas) apibrėžtas sąvokas.</text:span></text:p>
      <text:p text:style-name="P58"><text:span text:style-name="T59">3</text:span><text:span text:style-name="T60">. Piniginės socialinės paramos rūšys:</text:span></text:p>
      <text:p text:style-name="P61"><text:span text:style-name="T62">3.1</text:span><text:span text:style-name="T63">. socialinė pašalpa;</text:span></text:p>
      <text:p text:style-name="P64"><text:span text:style-name="T65">3.2</text:span><text:span text:style-name="T66">. būsto šildymo išlaidų, išlaidų geriamam vandeniui ir išlaidų karštam vandeniui kompensacija (toliau - kompensacija).</text:span></text:p>
      <text:p text:style-name="P67"><text:span text:style-name="T68">4</text:span><text:span text:style-name="T69">. Šis aprašas taikomas asmenims, nurodytiems Įstatymo 1 straipsnyje ir deklaravusiems gyvenamąją vietą ar nuomojantiems būstą arba įtrauktiems į gyvenamosios vietos neturinčių asmenų apskaitą Kaišiadorių rajono savivaldybėje</text:span><text:span text:style-name="T70">.</text:span></text:p>
      <text:p text:style-name="P71"><text:span text:style-name="T72">5</text:span><text:span text:style-name="T73">. Šiuo aprašu privalo vadovautis šilumą ir vandenį,</text:span><text:span text:style-name="T74"><text:s/></text:span><text:span text:style-name="T75">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orius.</text:span></text:p>
      <text:p text:style-name="P85"><text:span text:style-name="T86">7</text:span><text:span text:style-name="T87">. Seniūnijų komisijos sudaromos ne mažiau kaip iš 5 narių. Į jų sudėtį įtraukiami bendruomeninių organizacijų ir (ar) religinių bendruomenių, ir (ar) religinių bendrijų, ir (ar) kitų nevyriausybinių organizacijų atstovai ir (ar) gyvenamosios vietovės bendruomenės nariai, ir (ar) seniūnaičiai, ir (ar) kiti suinteresuoti asmenys. Seniūnijų komisijų pirmininkais skiriami seniūnai.</text:span></text:p>
      <text:p text:style-name="P88"><text:span text:style-name="T89">8</text:span><text:span text:style-name="T90">. Seniūnijų komisijų posėdžiai šaukiami pagal poreikį, bet ne rečiau kaip du kartus per mėnesį iki kiekvieno mėnesio 15 d. ir iki 22 d. Jeigu iki mėnesio 15 d. seniūnijoje nėra pateiktų prašymų-paraiškų piniginei socialinei paramai gauti arba jų pateikta 3 ir mažiau, seniūnijų komisijos gali rinktis ir vieną kartą per mėnesį, bet ne vėliau kaip iki einamojo mėnesio 22 d.<text:s/></text:span></text:p>
      <text:p text:style-name="P91"><text:span text:style-name="T92">9</text:span><text:span text:style-name="T93">. Seniūnijų komisijos tikrina ir nagrinėja bendrai gyvenančių asmenų arba vieno gyvenančio asmens gyvenimo sąlygas, turimą turtą, užimtumą, neteisingai pateiktus duomenis, paramos tikslingumą ir/ar taiklumą bei kitus su pinigine socialine parama susijusius klausimus, kviečia asmenis į posėdžius ir teikia motyvuotus sprendimus ir pasiūlymus, reikalingą informaciją Socialinės paramos skyriui ar Savivaldybės administracijoje veikiančiai, sprendžiančiai piniginės socialinės paramos teikimo klausimus komisijai (toliau - Komisija) dėl piniginės socialinės paramos skyrimo, neskyrimo, teikimo būdų ir pan. bendrai gyvenantiems asmenims arba vienam gyvenančiam asmeniui, prireikus dalyvauja Komisijos posėdžiuose.<text:s/></text:span></text:p>
      <text:p text:style-name="P94"/>
      <text:p text:style-name="P95"/>
      <text:p text:style-name="P96"/>
      <text:p text:style-name="P97"><text:span text:style-name="T98">III</text:span><text:span text:style-name="T99"><text:s/></text:span><text:span text:style-name="T100">SKYRIUS</text:span></text:p>
      <text:p text:style-name="P101"><text:span text:style-name="T102">KREIPIMASIS DĖL PINIGINĖS SOCIALINĖS PARAMOS</text:span></text:p>
      <text:p text:style-name="P103"><text:span text:style-name="T104">10</text:span><text:span text:style-name="T105">. Vienas gyvenantis asmuo ar bendrai gyvenantys asmenys dėl piniginės socialinės paramos iki einamojo mėnesio 20 dienos imtinai kreipiasi:<text:s/></text:span></text:p>
      <text:p text:style-name="P106"><text:span text:style-name="T107">10.1</text:span><text:span text:style-name="T108">. Kaišiadorių miesto seniūnijos gyventojai - į Kaišiadorių miesto seniūniją arba į Kaišiadorių rajono savivaldybės (toliau - Savivaldybė) administracijos Socialinės paramos skyrių (toliau – Socialinės paramos skyrius);</text:span></text:p>
      <text:p text:style-name="P109"><text:span text:style-name="T110">10.2</text:span><text:span text:style-name="T111">. kitų seniūnijų gyventojai – į seniūnijas pagal gyvenamąją vietą.</text:span></text:p>
      <text:p text:style-name="P112"><text:span text:style-name="T113">11</text:span><text:span text:style-name="T114">. Kreipimosi dėl piniginės socialinės paramos diena laikoma diena, kurią priimtas prašymas - paraiška skirti piniginę socialinę paramą.<text:s/></text:span></text:p>
      <text:p text:style-name="P115"/>
      <text:p text:style-name="P116"><text:span text:style-name="T117">IV</text:span><text:span text:style-name="T118"><text:s text:c="2"/>SKYRIUS</text:span></text:p>
      <text:p text:style-name="P119"><text:span text:style-name="T120">DOKUMENTAI, DUOMENYS IR VEIKSMAI, BŪTINI PINIGINEI SOCIALINEI PARAMAI<text:s/></text:span><text:span text:style-name="T121"><text:s/></text:span><text:span text:style-name="T122">SKIRTI</text:span></text:p>
      <text:p text:style-name="P123"><text:span text:style-name="T124">12</text:span><text:span text:style-name="T125">. Socialinei paramai skirti būtini dokumentai ir duomenys:</text:span></text:p>
      <text:p text:style-name="P126"><text:span text:style-name="T127">12.1</text:span><text:span text:style-name="T128">. asmens tapatybę patvirtinantis dokumentas;</text:span></text:p>
      <text:p text:style-name="P129"><text:span text:style-name="T130">12.2</text:span><text:span text:style-name="T131">. socialinės apsaugos ir darbo ministro patvirtintos formos prašymas-paraiška ir jos priedai;</text:span></text:p>
      <text:p text:style-name="P132"><text:span text:style-name="T133">12.3</text:span><text:span text:style-name="T134">. prašymas – paraiška skirti papildomą socialinės pašalpos dalį mirus vienam iš tėvų<text:s/></text:span></text:p>
      <text:p text:style-name="P135"><text:span text:style-name="T136">(priedas), kreipiantis dėl papildomos socialinės pašalpos dalies mirus vienam iš tėvų, nurodant turimą turtą ir Įstatymo 14 straipsnyje nurodyto turto vertę ir kitus būtinus duomenis apie save ir bendrai gyvenančius asmenis, veiklos pobūdį, gaunamas pajamas ir kt.;</text:span></text:p>
      <text:p text:style-name="P137"><text:span text:style-name="T138">12.4</text:span><text:span text:style-name="T139">. mokėjimo dokumentai, patvirtinantys kieto kuro įsigijimo išlaidas kreipiantis dėl kieto kuro kompensacijos, išskyrus patyrusius socialinę riziką bendrai gyvenančius ar vienus gyvenančius asmenis, kuriems kompensacijos išmokamos šio aprašo 53 punkte nustatytu būdu;</text:span></text:p>
      <text:p text:style-name="P140"><text:span text:style-name="T141">12.5</text:span><text:span text:style-name="T142">. pažyma apie Įstatymo 17 straipsnyje nurodytas pajamas;</text:span></text:p>
      <text:p text:style-name="P143"><text:span text:style-name="T144">12.6</text:span><text:span text:style-name="T145">. duomeny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socialinės paramos gavimo laikotarpiu įvyksta pasikeitimų apie turimą turtą. <text:s/>Turto, nurodyto Įstatymo 14 straipsnio 1 dalies 1–5 punktuose, vertę nustato Socialinės paramos skyriaus specialistai ir/ar specialistai seniūnijose</text:span><text:span text:style-name="T146">;</text:span></text:p>
      <text:p text:style-name="P147"><text:span text:style-name="T148">12.7</text:span><text:span text:style-name="T149">. Buities ir gyvenimo sąlygų patikrinimo aktas - privalomas dokumentas teisei į piniginę socialinę paramą nustatyti. Piniginės socialinės paramos gavėjų buities ir gyvenimo sąlygas <text:s/>tikrina <text:s text:c="2"/>seniūnijų specialistai, seniūnijų komisijos visų naujai besikreipiančių piniginės socialinės paramos, gaunančių piniginę socialinę paramą – pagal poreikį, bet rekomenduojama ne rečiau kaip kartą per metus.<text:s/></text:span></text:p>
      <text:p text:style-name="P150"><text:span text:style-name="T151">13</text:span><text:span text:style-name="T152">. Seniūnijų, Socialinės paramos skyriaus atsakingi specialistai 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53"><text:span text:style-name="T154">14</text:span><text:span text:style-name="T155">. Siekiant įvertinti piniginės socialinės paramos teikimo tikslingumą ir/ar veiksmingumą, seniūnijų komisijos privalo tikrinti ir vertinti bendrai gyvenančių asmenų ar vieno gyvenančio asmens buities ir gyvenimo sąlygas, užimtumą bei turimą turtą pakartotinai arba dažniau nei kartą per metus bei surašyti Buities ir gyvenimo sąlygų patikrinimo aktą, prašyti pateikti papildomas pažymas, banko išrašus ir pan., kurie yra informaciją patvirtinantys dokumentai, kai:<text:s/></text:span></text:p>
      <text:p text:style-name="P156"><text:span text:style-name="T157">14.1</text:span><text:span text:style-name="T158">. vieno gyvenančio asmens arba bendrai gyvenančių asmenų deklaruota gyvenamoji vieta nesutampa su faktine gyvenamąja vieta;</text:span></text:p>
      <text:p text:style-name="P159"><text:span text:style-name="T160">14.2</text:span><text:span text:style-name="T161">. kai kyla įtarimų, kad vieno gyvenančio asmens arba bendrai gyvenančių asmenų patiriamos išlaidos (automobilio išlaikymas, būsto nuoma, mokestis už studijas ir pan.) viršija pajamas arba yra neadekvačios gaunamoms pajamoms;</text:span></text:p>
      <text:p text:style-name="P162"><text:span text:style-name="T163">14.3</text:span><text:span text:style-name="T164">. gavus informacijos ar kilus įtarimų, kad bendrai gyvenantys asmenys ar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tame būste arba jo nesinuomoja;</text:span></text:p>
      <text:p text:style-name="P165"><text:span text:style-name="T166">14.4</text:span><text:span text:style-name="T167">. kitais atvejais, kilus įtarimų ir/ar gavus informacijos dėl gaunamos piniginės socialinės paramos teisėtumo ar dėl prašyme-paraiškoje pateiktų duomenų teisingumo apie bendrai gyvenančius asmenis, turtą, pajamas ir užimtumą.</text:span></text:p>
      <text:p text:style-name="P168"><text:span text:style-name="T169">15</text:span><text:span text:style-name="T170">. Šio aprašo 14 punkte nustatytais pagrindais nustatyta informacija, turinti įtakos piniginės socialinės paramos teikimui, gali būti perduodama svarstyti Komisijai.</text:span></text:p>
      <text:p text:style-name="P171"><text:span text:style-name="T172">16</text:span><text:span text:style-name="T173">. Skiriant piniginę socialinę paramą, Komisija, Socialinės paramos skyriaus, seniūnijų specialistai, seniūnijų komisijos turi teisę papildomai apklausti asmenis, kurie kreipiasi dėl piniginės socialinės paramos ar gauna šią paramą, tikrinti jų pateiktus dokumentus ir reikalauti papildomų duomenų (pažymų, banko išrašų ir pan.), įrodančių bendrai gyvenančių asmenų arba vieno gyvenančio asmens teisę į piniginę socialinę paramą.</text:span></text:p>
      <text:p text:style-name="P174"><text:span text:style-name="T175">17</text:span><text:span text:style-name="T176">. Seniūnijų, Socialinės paramos skyriaus specialistai gautą prašymą-paraišką piniginei socialinei paramai gauti užregistruoja prašymo-paraiškos pateikimo dieną ir jeigu nepateikti visi reikiami dokumentai, informacija apie trūkstamus dokumentus įrašo į informacinį lapelį ir prašymą-paraišką pateikusiam asmeniui jį įteikia pasirašytinai. Piniginei socialinei paramai gauti trūkstami dokumentai pateikiami ne vėliau kaip per mėnesį nuo prašymo-paraiškos pateikimo dienos, išskyrus atvejus, kai pajamos piniginei socialinei paramai gauti apskaičiuojamos pagal mėnesio, nuo kurio skiriama parama, pajamas - tuomet trūkstami dokumentai pateikiami ne vėliau kaip per 2 mėnesius nuo prašymo-paraiškos pateikimo dienos. Visų prašyme – paraiškoje pateiktų duomenų teisingumą pareiškėjas patvirtina savo parašu.<text:s/></text:span></text:p>
      <text:p text:style-name="P177"><text:span text:style-name="T178">18</text:span><text:span text:style-name="T179">. Seniūnijų specialistai pateikia apsvarstytus prašymus-paraiškas Socialinės paramos skyriui dėl piniginės socialinės paramos iki einamojo mėnesio 24 d</text:span><text:span text:style-name="T180">.</text:span></text:p>
      <text:p text:style-name="P181"><text:span text:style-name="T182">19</text:span><text:span text:style-name="T183">. Jeigu asmuo nustatytu laiku nepateikia trūkstamų dokumentų, seniūnija ne vėliau kaip kitą dieną nuo termino pateikti dokumentus pabaigos pateikia Socialinės paramos skyriui asmenų prašymus-paraiškas su pateiktais dokumentais.</text:span></text:p>
      <text:p text:style-name="P184"><text:span text:style-name="T185">20</text:span><text:span text:style-name="T186">. Prašymas-paraiška gali būti pateikta asmeniškai, paštu, per atstovą arba naudojantis elektroninės valdžios sistemoje teikiama elektronine paslauga.<text:s/></text:span></text:p>
      <text:p text:style-name="P187"/>
      <text:p text:style-name="P188"><text:span text:style-name="T189">V</text:span><text:span text:style-name="T190"><text:s/>SKYRIUS</text:span></text:p>
      <text:p text:style-name="P191"><text:span text:style-name="T192">PINIGINĖS SOCIALINĖS PARAMOS SKYRIMAS IR APSKAIČIAVIMAS<text:s/></text:span></text:p>
      <text:p text:style-name="P193"><text:span text:style-name="T194">21</text:span><text:span text:style-name="T195">.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196"><text:span text:style-name="T197">22</text:span><text:span text:style-name="T198">. Piniginė socialinė parama skiriama vadovaujantis Įstatymo 21 straipsniu.</text:span></text:p>
      <text:p text:style-name="P199"><text:span text:style-name="T200">23</text:span><text:span text:style-name="T201">. Socialinės pašalpos dydį apskaičiuoja Socialinės paramos skyrius, vadovaudamasis Įstatymu, šiuo aprašu ir naudodamasis socialinės paramos informacine sistema „Parama“ (toliau – „Parama“).<text:s/></text:span></text:p>
      <text:p text:style-name="P202"><text:span text:style-name="T203">24</text:span><text:span text:style-name="T204">. Kompensacijų dydį apskaičiuoja tiekėjai bei kiti fiziniai ar juridiniai asmenys (jeigu dėl to yra sudarytos sutartys su tiekėjais) vadovaudamiesi bendrai gyvenantiems asmenims arba vienam gyvenančiam asmeniui Įstatymo 11 straipsnyje nustatytais kompensuojamais dydžiais, taikydama Įstatymo 12 straipsnyje nustatytus normatyvus, ir užtikrina teisingą kompensacijų apskaičiavimą gyventojams bei Savivaldybės administracijai teikiamose paraiškose apskaičiuotų sumų teisingumą.</text:span><text:span text:style-name="T205"><text:s/></text:span></text:p>
      <text:p text:style-name="P206"><text:span text:style-name="T207">25</text:span><text:span text:style-name="T208">. Kompensacijas bendrai gyvenantiems asmenims arba vieniems gyvenantiems asmenims, kurie būstą šildo ir karštą vandenį ruošia <text:s/>naudodami kietąjį kurą, kurio faktinės sąnaudos kiekvieną mėnesį nenustatomos, apskaičiuoja Socialinės paramos skyrius, naudodamasis kompiuterine programa „Parama“ bei pagal Savivaldybės tarybos sprendimu patvirtintas vidutines kuro kainas kiekvienam šildymo sezonui.</text:span></text:p>
      <text:p text:style-name="P209"><text:span text:style-name="T210">26</text:span><text:span text:style-name="T211">.<text:s/></text:span><text:span text:style-name="T212">Pagal asmens kartu su prašymu-paraiška pateiktus kieto kuro įsigijimo išlaidas patvirtinančius mokėjimo dokumentus (kasos čekį, kvitą, sąskaitą faktūrą ir kita) skiriama nustatyto dydžio kompensacija, tačiau ne didesnė suma kaip nurodyta šiuose dokumentuose, išskyrus patyrusius socialinę riziką bendrai gyvenančius asmenis ar vieną gyvenantį asmenį, kuriems skiriama nustatyto dydžio kompensacija šio aprašo 53</text:span><text:span text:style-name="T213"><text:s/></text:span><text:span text:style-name="T214">punkte nurodytu būdu.</text:span></text:p>
      <text:p text:style-name="P215"><text:span text:style-name="T216">27</text:span><text:span text:style-name="T217">. Sukakusiems senatvės pensijos amžių ir neįgaliems asmenims, kuriems nustatytas netekto darbingumo lygis nuo 60 iki 100 proc., piniginė socialinė parama gali būti skiriama ilgesniam kaip 3 mėnesių laikotarpiui, bet ne ilgesniam kaip 6 mėnesių laikotarpiui, o kompensacijos - šildymo sezonui, jeigu nesikeičia bendrai gyvenančių asmenų sudėtis arba vieno gyvenančio asmens šeiminė padėtis, jų (jo) pajamų šaltinis ir turtas.</text:span></text:p>
      <text:p text:style-name="P218"><text:span text:style-name="T219">28</text:span><text:span text:style-name="T220">. Įstatymo 23 straipsnio 1 dalyje <text:s/>nustatytais atvejais piniginė socialinė parama skiriama iš naujo nuo kito mėnesio, kai pasikeitė aplinkybės, o nutraukiama nuo informacijos iš atitinkamų institucijų gavimo mėnesio pirmos dienos.<text:s/></text:span></text:p>
      <text:p text:style-name="P221"><text:span text:style-name="T222">29</text:span><text:span text:style-name="T223">.<text:s/></text:span><text:span text:style-name="T224">Piniginė socialinė parama<text:s/></text:span><text:span text:style-name="T225">pagal Į</text:span><text:span text:style-name="T226">statymo 23 straipsnio 1 dalies 1 ir 8 punktus <text:s/>gali būti skiriama/ neskiriama atsižvelgiant<text:s/></text:span><text:span text:style-name="T227">į Socialinės paramos skyriaus darbuotojų, socialinių darbuotojų, pedagogų, seniūnų, seniūnijų specialistų, seniūnijų komisijų, Komisijos, seniūnaičių, bendruomeninių organizacijų ar (ir) religinių bendruomenių ir (ar) bendrijų, nevyriausybinių organizacijų atstovų, gyvenamosios vietos bendruomenės narių ir kitų suinteresuotų asmenų pateiktus pasiūlymus ir/ ar rekomendacijas</text:span><text:span text:style-name="T228">.<text:s/></text:span></text:p>
      <text:p text:style-name="P229"><text:span text:style-name="T230">30</text:span><text:span text:style-name="T231">. Sprendimas dėl piniginės socialinės paramos skyrimo priimamas Savivaldybės administracijos direktoriaus nustatyta tvarka ne vėliau kaip per mėnesį nuo prašymo-paraiškos ir visų reikalingų dokumentų gavimo Socialinės paramos skyriuje dienos, nurodant Įstatymo 8 straipsnio 1 dalies sąlygą (sąlygas), kuriai (kurioms) esant paskirta piniginė socialinė parama.<text:s/></text:span></text:p>
      <text:p text:style-name="P232"><text:span text:style-name="T233">31</text:span><text:span text:style-name="T234">. Jeigu asmuo nustatytu laiku trūkstamų dokumentų nepateikia, per 5 darbo dienas Savivaldybės administracijos direktoriaus įgalioto asmens priimamas sprendimas neteikti (neskirti) piniginės socialinės paramos ir asmeniui grąžinami jo pateikti dokumentai.</text:span></text:p>
      <text:p text:style-name="P235"><text:span text:style-name="T236">32</text:span><text:span text:style-name="T237">. Prašymą - 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238"><text:span text:style-name="T239">33</text:span><text:span text:style-name="T240">. Dėl elektroniniu būdu pateikto prašymo-paraiškos, tą pačią dieną priimtas sprendimas pateikiamas elektroninių paslaugų sistemos paslaugos teikimo eigos stebėsenos modulyje.</text:span></text:p>
      <text:p text:style-name="P241"><text:span text:style-name="T242">34</text:span><text:span text:style-name="T243">. Socialinės paramos skyrius, nustatęs bendrai gyvenančių asmenų arba vieno gyvenančio asmens teisę į kompensaciją, kompensacijoms apskaičiuoti pažymas pateikia tiekėjams programiniu būdu (kompiuterinėse laikmenose) iš programos „Parama“ (jeigu yra techninės galimybės) arba rašytines.</text:span></text:p>
      <text:p text:style-name="P244"><text:span text:style-name="T245">35</text:span><text:span text:style-name="T246">. Tiekėjai tinkamai apskaičiuoja kompensacijas tik tiems bendrai gyvenantiems asmenims arba vieniems gyvenantiems asmenims, kuriems suteikta teisė į kompensacijas, ir kompensacijos dalimi sumažina paslaugos kainą gyventojams.</text:span></text:p>
      <text:p text:style-name="P247"><text:span text:style-name="T248">36</text:span><text:span text:style-name="T249">. Tiekėjai raštu informuoja Socialinės paramos skyrių apie nepasiturinčius gyventojus, kuriems suteikta teisė į kompensacijas, tačiau turi įsiskolinimą už būsto šildymą, geriamąjį ar karštą vandenį ir nėra sudarę sutarties dėl įsiskolinimo padengimo, arba teismas nėra priteisęs padengti įsiskolinimą, arba nevykdo sutartyje numatytų sąlygų.</text:span></text:p>
      <text:p text:style-name="P250"><text:span text:style-name="T251">37</text:span><text:span text:style-name="T252">. Ti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53"><text:span text:style-name="T254">38</text:span><text:span text:style-name="T255">. Sutartyse nustatytais terminais Socialinės paramos skyriui kompensacijų skaičiavimo duomenis tiekėjai pateikia programiniu būdu (kompiuterinėse laikmenose) esant techninėms galimybėms arba <text:s/>rašytines suvestines (sąrašus).</text:span></text:p>
      <text:p text:style-name="P256"><text:span text:style-name="T257">39</text:span><text:span text:style-name="T258">. Socialinės paramos skyrius atlieka programinį duomenų importavimą į programą „Parama“, formuoja klaidų testavimo protokolus, kai duomenys gaunami programiniu būdu (kompiuterinėse laikmenose) iš tiekėjų, patikrina neprograminio kompensacijų skaičiavimo atvejus (ar kompensacijos apskaičiuotos tiems asmenims, kuriems buvo suteikta teisė, ar skaičiavimai atlikti pagal tas pajamas ir tam laikotarpiui, kurios buvo pateiktos pažymose) ir, atsižvelgdamas į patikrinimo rezultatus, suveda duomenis į „Paramą“, kai duomenys perduodami ne programiniu būdu (ne kompiuterinėse laikmenose). Esant neatitikimams pagal tiekėjams, įmonėms (skaičiuojančioms kompensacijas) pateiktas pažymas, tiekėjai, įmonės kitą mėnesį privalo ištaisyti neatitikimus.</text:span></text:p>
      <text:p text:style-name="P259"><text:span text:style-name="T260">40</text:span><text:span text:style-name="T261">. Savivaldybės administracijos Buhalterijos skyrius apskaičiuotų kompensacijų sumas perveda pagal pateiktas paraiškas į tiekėjų</text:span><text:span text:style-name="T262"><text:s/></text:span><text:span text:style-name="T263">nurodytas sąskaitas sutartyse nustatytais terminais.</text:span></text:p>
      <text:p text:style-name="P264"><text:span text:style-name="T265">41</text:span><text:span text:style-name="T266">. Kai būstas šildomas elektra, dujomis, išlaidos kompensuojamos tik tais atvejais, kai toks būsto šildymas (šildymo įranga) įrengta (sumontuota) pagal projektą, suderinus su elektros energijos ar dujų <text:s/>tiekėjais.<text:s/></text:span></text:p>
      <text:p text:style-name="P267"><text:span text:style-name="T268">42</text:span><text:span text:style-name="T269">. Priklausomai nuo gyvenamosios vietos taip, kaip nustatyta šio aprašo 10 punkte, gyventojai už užpraėjusį mėnesį iki einamojo mėnesio 5 dienos dėl elektros ar dujų pateikia duomenis apie atsiskaitymą (patirtas išlaidas) už suvartotą elektros energiją ar dujas (sumokėtas sumas, suvartotą elektros energijos ar dujų kiekį, nustatytus elektros ar dujų tarifus). Socialinės paramos skyrius apskaičiuoja kompensacijų dydžius, nustato jų skyrimo terminus, parengia mokėjimo žiniaraščius ir perduoda informaciją Savivaldybės administracijos Buhalterijos skyriui iki einamojo mėnesio 12 d.<text:s/></text:span></text:p>
      <text:p text:style-name="P270"><text:span text:style-name="T271">43</text:span><text:span text:style-name="T272">. Socialinės paramos skyrius, seniūnijos, tiekėjai ir kiti su šiuo aprašu susiję fiziniai ir juridiniai asmenys privalo naudoti dokumentų formas, patvirtintas Lietuvos Respublikos socialinės apsaugos ir darbo ministro.</text:span></text:p>
      <text:p text:style-name="P273"/>
      <text:p text:style-name="P274"><text:span text:style-name="T275">VI</text:span><text:span text:style-name="T276"><text:s/>SKYRIUS</text:span></text:p>
      <text:p text:style-name="P277"><text:span text:style-name="T278">SOCIALINĖS PAŠALPOS DIDINIMAS, MAŽINIMAS</text:span></text:p>
      <text:p text:style-name="P279"><text:span text:style-name="T280">44</text:span><text:span text:style-name="T281">. Socialinė pašalpa skiriama papildomai pagal Įstatymo 10 straipsnio 1 dalyje ir šiame apraše nustatytas sąlygas.</text:span></text:p>
      <text:p text:style-name="P282"><text:span text:style-name="T283">45</text:span><text:span text:style-name="T284">. Socialinė pašalpa mažinama pagal Įstatymo 10 straipsnio 2 <text:s/>dalyje ir apraše nustatytas sąlygas.</text:span></text:p>
      <text:p text:style-name="P285"><text:span text:style-name="T286">46</text:span><text:span text:style-name="T287">. Mirus vienam iš tėvų ir likusiam vienam tėvui (motinai), auginančiam vaiką ar vaikus, socialinė pašalpa didinama 50 procentų socialinės pašalpos, mokėtos per praėjusius 12 mėnesių iki tėvo (motinos) mirties, vidutiniam dydžiui, bet ne ilgiau kaip šešis mėnesius, jeigu likęs vienas iš tėvų atitinka visas šias sąlygas:</text:span></text:p>
      <text:p text:style-name="P288"><text:span text:style-name="T289">46.1</text:span><text:span text:style-name="T290">. bendrai gyvenantys asmenys buvo socialinės pašalpos gavėjai bent vieną mėnesį per paskutinius 3 mėnesius iki vieno iš tėvų mirties;</text:span></text:p>
      <text:p text:style-name="P291"><text:span text:style-name="T292">46.2</text:span><text:span text:style-name="T293">. vienas iš tėvų mirė prieš 3 mėnesius iki kreipimosi dienos.</text:span></text:p>
      <text:p text:style-name="P294"><text:span text:style-name="T295">47</text:span><text:span text:style-name="T296">. Socialinė pašalpa nemažinama pagal Įstatymo 10 straipsnio 2 dalyje nustatytas sąlygas:</text:span></text:p>
      <text:p text:style-name="P297"><text:span text:style-name="T298">47.1</text:span><text:span text:style-name="T299">. asmenims, kuriems iki senatvės pensijos amžiaus sukakties likę ne daugiau kaip 5 metai;</text:span></text:p>
      <text:p text:style-name="P300"><text:span text:style-name="T301">47.2</text:span><text:span text:style-name="T302">. motinai arba tėvui, kai vieno iš jų nėra ir jis (ji) augina namuose vaiką (vaikus);</text:span></text:p>
      <text:p text:style-name="P303"><text:span text:style-name="T304">47.3</text:span><text:span text:style-name="T305">. asmenims, auginantiems 3 ir daugiau vaikų iki 14 metų.</text:span></text:p>
      <text:p text:style-name="P306"/>
      <text:p text:style-name="P307"><text:span text:style-name="T308">VII</text:span><text:span text:style-name="T309"><text:s/>SKYRIUS</text:span></text:p>
      <text:p text:style-name="P310"><text:span text:style-name="T311">PINIGINĖS SOCIALINĖS PARAMOS TEIKIMAS</text:span></text:p>
      <text:p text:style-name="P312"><text:span text:style-name="T313">48</text:span><text:span text:style-name="T314">. Socialinė pašalpa teikiama:</text:span></text:p>
      <text:p text:style-name="P315"><text:span text:style-name="T316">48.1</text:span><text:span text:style-name="T317">. pinigais;</text:span></text:p>
      <text:p text:style-name="P318"><text:span text:style-name="T319">48.2</text:span><text:span text:style-name="T320">. nepinigine forma;<text:s/></text:span></text:p>
      <text:p text:style-name="P321"><text:span text:style-name="T322">48.3</text:span><text:span text:style-name="T323">. pinigais ir (ar) nepinigine forma teikiamą socialinę pašalpą derinant su socialinėmis paslaugomis.</text:span></text:p>
      <text:p text:style-name="P324"><text:span text:style-name="T325">49</text:span><text:span text:style-name="T326">. Nepinigine forma socialinė pašalpa gali būti teikiama šiais būdais:<text:s/></text:span></text:p>
      <text:p text:style-name="P327"><text:span text:style-name="T328">49.1</text:span><text:span text:style-name="T329">. apmokant ikimokyklinėms įstaigoms už vaikų išlaikymą jose;</text:span></text:p>
      <text:p text:style-name="P330"><text:span text:style-name="T331">49.2</text:span><text:span text:style-name="T332">. apmokant mokykloms, dienos centrams ir kitiems juridiniams asmenims, teisės aktų nustatyta tvarka teikiantiems maitinimo paslaugas;</text:span></text:p>
      <text:p text:style-name="P333"><text:span text:style-name="T334">49.3</text:span><text:span text:style-name="T335">. aprūpinant socialinėmis kortelėmis, skirtomis pirkti parduodamas prekes, išskyrus alkoholio, tabako ir loterijos bilietus;<text:s/></text:span></text:p>
      <text:p text:style-name="P336"><text:span text:style-name="T337">49.4</text:span><text:span text:style-name="T338">. apmokant už suteiktas mokamas sveikatos priežiūros paslaugas ir prekes;</text:span></text:p>
      <text:p text:style-name="P339"><text:span text:style-name="T340">49.5</text:span><text:span text:style-name="T341">. apmokant suaugusiųjų asmenų gydymosi nuo nepriklausomybių ligų išlaidas;</text:span></text:p>
      <text:p text:style-name="P342"><text:span text:style-name="T343">49.6</text:span><text:span text:style-name="T344">. išmokant pinigus socialiniam darbuotojui, <text:s/>organizuojančiam vaikų aprūpinimą maisto produktais, drabužiais, avalyne, vaistais, higienos reikmenimis ar teikiančiam šeimai socialinių įgūdžių ugdymo ir palaikymo socialines paslaugas;</text:span></text:p>
      <text:p text:style-name="P345"><text:span text:style-name="T346">49.7</text:span><text:span text:style-name="T347">. pervedant lėšas šilumą, elektros energiją, vandenį, dujas, komunalines paslaugas teikiančioms įmonėms, bet ne daugiau kaip 20 procentų mokamos socialinės pašalpos;</text:span></text:p>
      <text:p text:style-name="P348"><text:span text:style-name="T349">49.8</text:span><text:span text:style-name="T350">. pervedant lėšas socialinių paslaugų teikėjui socialinėms paslaugoms teikti pagal socialinių paslaugų teikėjų pateiktus paskaičiavimus;</text:span></text:p>
      <text:p text:style-name="P351"><text:span text:style-name="T352">49.9</text:span><text:span text:style-name="T353">. kitais, vaiko interesus atitinkančiais būdais.</text:span></text:p>
      <text:p text:style-name="P354"><text:span text:style-name="T355">50</text:span><text:span text:style-name="T356">. Patyrusiems socialinę riziką bendrai gyvenantiems asmenims ar vieniems gyvenantiems asmenims piniginė socialinė parama teikiama derinant nepinigine forma ir pinigais.</text:span></text:p>
      <text:p text:style-name="P357"><text:span text:style-name="T358">51</text:span><text:span text:style-name="T359">. Piniginės socialinės paramos teikimo patyrusiems socialinę riziką bendrai gyvenantiems asmenims ar vieniems gyvenantiems asmenims piniginės socialinės paramos teikimo, organizavimo tvarką ir sąlygas tvirtina Savivaldybės administracijos direktorius.</text:span></text:p>
      <text:p text:style-name="P360"><text:span text:style-name="T361">52</text:span><text:span text:style-name="T362">. Kompensacijos gali būti teikiamos:</text:span></text:p>
      <text:p text:style-name="P363"><text:span text:style-name="T364">52.1</text:span><text:span text:style-name="T365">. pinigais;</text:span></text:p>
      <text:p text:style-name="P366"><text:span text:style-name="T367">52.2</text:span><text:span text:style-name="T368">. Įstatymo 22 straipsnio 2 dalyje nustatytais teikimo būdais.</text:span></text:p>
      <text:p text:style-name="P369"><text:span text:style-name="T370">53</text:span><text:span text:style-name="T371">. <text:s/>Bendrai gyvenantiems asmenims ar vieniems gyvenantiems asmenims, patyrusiems socialinę riziką, kompensacija už kietą kurą gali būti išmokama seniūnijų specialistams, socialines paslaugas teikiantiems darbuotojams ar socialines paslaugas šeimai (asmeniui) teikiančioms įstaigoms. Už šiuo būdu gautas lėšas organizuojamas ir užtikrinamas kieto kuro įsigijimas asmenims (šeimoms) atsiskaitant su kietą kurą tiekiančiais fiziniais ar juridiniais asmenimis.<text:s/></text:span></text:p>
      <text:p text:style-name="P372"><text:span text:style-name="T373">54</text:span><text:span text:style-name="T374">. Piniginė socialinė parama 6 mėnesius neteikiama, nuo informacijos gavimo Socialinės paramos skyriuje mėnesio pirmos dienos, kai bendrai gyvenančių asmenų arba vieno gyvenančio asmens turimų piniginių lėšų dydis viršija Įstatymo 16 straipsnio 5 dalyje nustatytą piniginių lėšų normatyvą ir pareiškėjas ar bent vienas iš bendrai gyvenančių asmenų nepateikė informacijos apie socialinės pašalpos gavimo laikotarpiu gautas pinigines lėšas, viršijančias Įstatymo 16 straipsnio 5 dalyje nustatytą piniginių lėšų normatyvą. <text:s text:c="8"/></text:span></text:p>
      <text:p text:style-name="P375"><text:span text:style-name="T376">55</text:span><text:span text:style-name="T37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378">išmokama mirusįjį laidojusiam<text:s/></text:span><text:span text:style-name="T379">vienam iš bendrai gyvenančių asmenų</text:span><text:span text:style-name="T380">, pateikus laisvos formos prašymą ir mirties</text:span><text:span text:style-name="T381"><text:s/></text:span><text:span text:style-name="T382">liudijimo originalą</text:span><text:span text:style-name="T383">, o jeigu tokio bendrai gyvenančio asmens nėra, pervedamos į vaiko (įvaikio) ar vaikų (įvaikių) vardu atidarytą sąskaitą banke</text:span><text:span text:style-name="T384">. Mirus vienam gyvenančiam asmeniui, piniginės socialinės paramos teikimas nutraukiamas nuo jo mirties mėnesio pirmos dienos, o už praėjusį laikotarpį paskirta ir neatsiimta piniginė socialinė parama neišmokama.</text:span></text:p>
      <text:p text:style-name="P385"><text:span text:style-name="T386">56</text:span><text:span text:style-name="T387">. Kai Prašymas – paraiška piniginei socialinei paramai gauti (toliau – prašymas-paraiška) ir kiti priklausantys dokumentai, pateikti po šio aprašo 10 punkte nurodytų terminų, vieno gyvenančio asmens arba bendrai gyvenančių asmenų duomenys gali būti įtraukiami į kito mėnesio žiniaraščius ir piniginė socialinė parama teisės aktų nustatyta tvarka išmokama už praėjusius mėnesius. <text:s text:c="6"/></text:span></text:p>
      <text:p text:style-name="P388"><text:span text:style-name="T389">57</text:span><text:span text:style-name="T390">. Savivaldybės administracijos Buhalterijos skyrius perveda socialines pašalpas ir<text:s/></text:span><text:soft-page-break/><text:span text:style-name="T391">kompensacijas į asmenų nurodytas sąskaitas arba piniginės socialinės paramos išmokėjimo paslaugas teikiančiam paslaugų teikėjui iki kito mėnesio 20 dienos įskaitytinai.</text:span></text:p>
      <text:p text:style-name="P392"><text:span text:style-name="T393">58</text:span><text:span text:style-name="T394">. Jeigu asmuo reikalingų dokumentų ir/ar informacijos negali pateikti dėl objektyvių priežasčių (ligos ar iš valstybės ir žinybinių registrų bei valstybės informacinių sistemų pavėluotai gautų duomenų ir kitų, nuo asmens nepriklausančių, priežasčių), socialinė pašalpa, asmeniui pateikus laisvos formos prašymą Socialinės paramos skyriui įvertinus aplinkybes, gali būti išmokėta atskiru pavedimu Socialinės paramos skyriaus sprendimu per 5 darbo dienas nuo prašymo priėmimo dienos.</text:span></text:p>
      <text:p text:style-name="P395"><text:span text:style-name="T396">59</text:span><text:span text:style-name="T397">. Laiku neatsiimta socialinė pašalpa išmokama, jeigu dėl jos buvo kreiptasi ne vėliau kaip per 3 mėnesius nuo paskutinio mėnesio, už kurį socialinė pašalpa <text:s/>buvo paskirta.</text:span></text:p>
      <text:p text:style-name="P398"><text:span text:style-name="T399">60</text:span><text:span text:style-name="T400">. Jeigu bendrai gyvenantiems asmenims arba vienam gyvenančiam asmeniui apskaičiuota socialinė pašalpa yra mažesnė kaip 1,45 Eur, o kieto kuro ir dujų išlaidų kompensacija – mažesnė kaip 0,29 Eur, jos neišmokamos.<text:s/></text:span></text:p>
      <text:p text:style-name="P401"/>
      <text:p text:style-name="P402"><text:span text:style-name="T403">VIII</text:span><text:span text:style-name="T404"><text:s text:c="2"/>SKYRIUS</text:span></text:p>
      <text:p text:style-name="P405"><text:span text:style-name="T406">PAGRINDAI, KURIEMS ESANT PINIGINĖ SOCIALINĖ PARAMA SKIRIAMA KITAIS ATVEJAIS</text:span></text:p>
      <text:p text:style-name="P407"/>
      <text:p text:style-name="P408"><text:span text:style-name="T409">61</text:span><text:span text:style-name="T410">. Patikrinus bendrai gyvenančių asmenų arba vieno gyvenančio asmens gyvenimo sąlygas, turimą turtą ir užimtumą, surašius Buities ir gyvenimo sąlygų patikrinimo aktą ir atsižvelgiant į jame pateiktus seniūnijų komisijų <text:s/>pasiūlymus bei apsvarsčius Komisijoje gali būti skiriama:</text:span></text:p>
      <text:p text:style-name="P411"><text:span text:style-name="T412">61.1</text:span><text:span text:style-name="T413">. socialinė pašalpa, kai bendrai gyvenančių asmenų arba vieno gyvenančio asmens pajamos yra mažesnės už valstybės remiamas pajamas bendrai gyvenantiems asmenims arba vienam gyvenančiam asmeniui, kai bendrai gyvenančių asmenų arba vieno gyvenančio asmens nuosavybės teise turimo turto, nurodyto Įstatymo 14 straipsnyje, vertė viršija turto vertės normatyvą, bet ne daugiau kaip 3000 Eur, ar</text:span><text:span text:style-name="T414"><text:s/></text:span><text:span text:style-name="T415">kiekvienas vyresnis kaip 18 metų bendrai gyvenantis asmuo, vienas gyvenantis asmuo arba vaikas (įvaikis) nuo 16 iki 18 metų neatitinka bent vienos iš Įstatymo 8 straipsnyje nurodytų sąlygų, kurioms esant bendrai gyvenantys asmenys arba vienas gyvenantis asmuo turi teisę į piniginę socialinę paramą;</text:span></text:p>
      <text:p text:style-name="P416"><text:span text:style-name="T417">61.2</text:span><text:span text:style-name="T418">. kompensacija, jeigu išlaidos už būsto šildymą, už faktinį geriamojo vandens ir (ar) karšto vandens kiekį atitinka Įstatymo 11 straipsnyje nustatytus kompensuojamus dydžius, tačiau<text:s/></text:span></text:p>
      <text:p text:style-name="P419"><text:span text:style-name="T420">bendrai gyvenančių asmenų arba vieno gyvenančio asmens nuosavybės teise turimo turto, nurodyto Įstatymo 14 straipsnyje, vertė viršija turto vertės normatyvą,</text:span><text:span text:style-name="T421"><text:s/></text:span><text:span text:style-name="T422">bet ne daugiau kaip 3000 Eur ar</text:span><text:span text:style-name="T423"><text:s/></text:span><text:span text:style-name="T424">kiekvienas vyresnis kaip 18 metų bendrai gyvenantis asmuo, vienas gyvenantis asmuo arba vaikas (įvaikis) nuo 16 iki 18 metų neatitinka bent vienos iš Įstatymo 8 straipsnyje nurodytų sąlygų, kurioms esant bendrai gyvenantys asmenys arba vienas gyvenantis asmuo turi teisę į piniginę socialinę paramą;</text:span></text:p>
      <text:p text:style-name="P425"><text:span text:style-name="T426">61.3</text:span><text:span text:style-name="T427">.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28"><text:span text:style-name="T429">61.4</text:span><text:span text:style-name="T430">. socialinė pašalpa bendrai gyvenantiems asmenims atskirai, kai santuokos nutraukimo bylos nagrinėjimo metu yra ginčas;</text:span></text:p>
      <text:p text:style-name="P431"><text:span text:style-name="T432">61.5</text:span><text:span text:style-name="T433">.<text:s/></text:span><text:span text:style-name="T434">socialinė pašalpa,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text:s/></text:span><text:soft-page-break/><text:span text:style-name="T435">bendrai gyvenantiems asmenims – 70 procentų valstybės remiamų pajamų dydžio;</text:span></text:p>
      <text:p text:style-name="P436"><text:span text:style-name="T437">61.6</text:span><text:span text:style-name="T438">.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39"><text:span text:style-name="T440">61.7</text:span><text:span text:style-name="T441">. būsto šildymo išlaidų kompensacija, jeigu daugiabučio namo buto savininkas neatitinka <text:s/>Įstatymo <text:s/>7 straipsnio 5 dalyje nustatytų reikalavimų;</text:span></text:p>
      <text:p text:style-name="P442"><text:span text:style-name="T443">61.8</text:span><text:span text:style-name="T444">. socialinė pašalpa ir kompensacijos bendrai gyvenantiems asmenims arba vienam gyvenančiam asmeniui, kai jiems piniginė socialinė parama neskiriama Įstatymo 21 straipsnio 11 dalyje nustatytu atveju;</text:span></text:p>
      <text:p text:style-name="P445"><text:span text:style-name="T446">61.9</text:span><text:span text:style-name="T447">. nemažinant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 pateikus pažymą iš Lietuvos teritorinės darbo<text:s/></text:span><text:span text:style-name="T448">biržos;</text:span></text:p>
      <text:p text:style-name="P449"><text:span text:style-name="T450">61.10</text:span><text:span text:style-name="T451">.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52"><text:span text:style-name="T453">61.11</text:span><text:span text:style-name="T454">. socialinė pašalpa ar kompensacijos kitais ypatingais atvejais (ligos, skurdo, nelaimės, nedarbo ir pan.), kai šeimoje yra sunki materialinė padėtis.</text:span></text:p>
      <text:p text:style-name="P455"><text:span text:style-name="T456">62</text:span><text:span text:style-name="T457">. <text:s/>Šio aprašo 61 punkte nustatytais atvejais piniginė socialinė parama Komisijai nutarus gali būti skiriama ne ilgiau kaip 6 mėnesius per metus, išskyrus 61.11 papunktyje nustatytą atvejį, kai piniginės socialinės paramos skyrimo trukmę Komisija nustato atsižvelgdama į esamą situaciją šeimoje ir seniūnijų komisijų siūlymus bei 61.5 papunktyje nustatytą atvejį, kai socialinė pašalpa gali būti skiriama 3 mėnesiams, bet ne ilgiau kaip 6 mėnesius per 24 mėnesius, 24 mėnesių terminą skaičiuojant nuo socialinės pašalpos skyrimo pagal 61.5 papunktį mėnesio 1 dienos, kai vienas gyvenantis asmuo ar bent vienas iš bendrai gyvenančių asmenų atitinka šias sąlygas:</text:span></text:p>
      <text:p text:style-name="P458"><text:span text:style-name="T459">62.1</text:span><text:span text:style-name="T460">. atitinka Įstatymo 8 straipsnio 1 dalies 1 punkto <text:s/>reikalavimus;</text:span></text:p>
      <text:p text:style-name="P461"><text:span text:style-name="T462">62.2</text:span><text:span text:style-name="T463">. iki prašymo-paraiškos pateikimo dienos įsidarbinus ir nepertraukiamai išdirbus ne mažiau kaip 3 mėnesius, prieš kuriuos 6 mėnesius ir ilgiau buvo registruoti Lietuvos teritorinėje darbo biržoje;</text:span></text:p>
      <text:p text:style-name="P464"><text:span text:style-name="T465">62.3</text:span><text:span text:style-name="T466">. kreipiantis socialinės pašalpos pakartotinai (pasibaigus nustatytam šio aprašo 62.2. papunktyje skirtos pašalpos laikotarpiui), iki prašymo-paraiškos pateikimo dienos turi būti nepertraukiamai išdirbęs ne mažiau kaip 6 mėnesius.<text:s/></text:span></text:p>
      <text:p text:style-name="P467"/>
      <text:p text:style-name="P468"/>
      <text:p text:style-name="P469"/>
      <text:p text:style-name="P470"><text:span text:style-name="T471">IX</text:span><text:span text:style-name="T472"><text:s/>SKYRIUS</text:span><text:span text:style-name="T473"><text:s text:c="8"/></text:span></text:p>
      <text:p text:style-name="P474"/>
      <text:p text:style-name="P475"><text:span text:style-name="T476">PINIGINĘ SOCIALINĘ PARAMĄ GAUNANČIŲ ASMENŲ TEISĖS IR PAREIGOS</text:span></text:p>
      <text:p text:style-name="P477"><text:span text:style-name="T478">63</text:span><text:span text:style-name="T479">. Socialinės paramos gavėjai turi teisę gauti visą reikiamą informaciją piniginės socialinės paramos klausimais.</text:span></text:p>
      <text:p text:style-name="P480"><text:span text:style-name="T481">64</text:span><text:span text:style-name="T482">. Piniginę socialinę paramą gaunantys nepasiturintys gyventojai vykdo Įstatymo 25 straipsnyje nustatytas pareigas.</text:span></text:p>
      <text:p text:style-name="P483"><text:span text:style-name="T484">65</text:span><text:span text:style-name="T485">. Asmenys, pateikę prašymą-paraišką piniginei socialinei paramai gauti arba ją gaunantys, taip pat privalo:</text:span></text:p>
      <text:p text:style-name="P486"><text:span text:style-name="T487">65.1</text:span><text:span text:style-name="T488">. sudaryti Savivaldybės administracijos atsakingiems specialistams, seniūnijų komisijų ar Komisijos nariams galimybę tikrinti gyvenimo sąlygas, turimą turtą ir užimtumą;<text:s/></text:span></text:p>
      <text:p text:style-name="P489"><text:span text:style-name="T490">65.2</text:span><text:span text:style-name="T491">. <text:s/>pasirašyti Buities tyrimo ir gyvenimo sąlygų patikrinimo aktą (nesutikus su Buities tyrimo ir gyvenimo sąlygų patikrinimo akte pateikta informacija, pasirašyti nurodant nesutikimo priežastis);</text:span></text:p>
      <text:p text:style-name="P492"><text:span text:style-name="T493">65.3</text:span><text:span text:style-name="T494">. dalyvauti seniūnijų komisijų ir Komisijos organizuojamuose posėdžiuose piniginės socialinės paramos svarstymo klausimais, šioms komisijoms pakvietus.</text:span></text:p>
      <text:p text:style-name="P495"/>
      <text:p text:style-name="P496"><text:span text:style-name="T497">X</text:span><text:span text:style-name="T498"><text:s/>SKYRIUS</text:span></text:p>
      <text:p text:style-name="P499"><text:span text:style-name="T500">NETEISĖTAI GAUTOS PINIGINĖS SOCIALINĖS PARAMOS IŠIEŠKOJIMAS</text:span></text:p>
      <text:p text:style-name="P501"><text:span text:style-name="T502">66</text:span><text:span text:style-name="T503">. Neteisėtai gauta piniginė socialinė parama išieškoma Įstatymo aštuntame skirsnyje nustatyta tvarka:</text:span></text:p>
      <text:p text:style-name="P504"><text:span text:style-name="T505">66.1</text:span><text:span text:style-name="T506">.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neteisėtai gautą pinigų sumą turi grąžinti arba ją sumokėti dalimis.</text:span></text:p>
      <text:p text:style-name="P507"><text:span text:style-name="T508">66.2</text:span><text:span text:style-name="T509">. Asmenys, neteisėtai gavę Įstatymo nustatytą socialinę paramą, tačiau neturintys galimybės Savivaldybės administracijai grąžinti įsiskolinimo per mėnesį nuo Socialinės paramos skyriaus pareikalavimo dienos, gali grąžinti įsiskolinimą dalimis pagal sudarytą su Socialinės paramos skyriumi sutartį.</text:span></text:p>
      <text:p text:style-name="P510"><text:span text:style-name="T511">66.3</text:span><text:span text:style-name="T512">. Negrąžinta neteisėtai gauta piniginė socialinė parama yra išskaičiuojama vadovaujantis Savivaldybės administracijos direktoriaus įgalioto asmens sprendimu</text:span><text:span text:style-name="T513"><text:s/></text:span><text:span text:style-name="T514">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515"><text:span text:style-name="T516">66.4</text:span><text:span text:style-name="T517">.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518"/>
      <text:p text:style-name="P519"><text:span text:style-name="T520">XI</text:span><text:span text:style-name="T521"><text:s/>SKYRIUS</text:span></text:p>
      <text:p text:style-name="P522"><text:span text:style-name="T523">PINIGINĖS SOCIALINĖS PARAMOS <text:s/>FINANSAVIMAS IR NEPANAUDOTŲ SAVIVALDYBĖS BIUDŽETO LĖŠŲ NAUDOJIMAS<text:s/></text:span></text:p>
      <text:p text:style-name="P524"/>
      <text:p text:style-name="P525"><text:span text:style-name="T526">67</text:span><text:span text:style-name="T527">. Piniginę socialinę paramą savivaldybė teikia vykdydama savarankiškąją savivaldybių funkciją, kuri yra finansuojama iš savivaldybės biudžeto lėšų.</text:span></text:p>
      <text:p text:style-name="P528"><text:span text:style-name="T529">68</text:span><text:span text:style-name="T530">. Piniginė socialinė parama finansuojama vadovaujantis Įstatymo 4 straipsniu. Savivaldybės administracijos Finansų skyrius užtikrina piniginės socialinės paramos finansavimą savivaldybėje teisės aktų nustatyta tvarka.</text:span></text:p>
      <text:p text:style-name="P531"><text:span text:style-name="T532">69</text:span><text:span text:style-name="T533">. Piniginei socialinei paramai administruoti skiriamų lėšų suma negali būti mažesnė už praėjusių metų faktines išlaidas piniginei socialinei paramai administruoti.</text:span></text:p>
      <text:p text:style-name="P534"><text:span text:style-name="T535">70</text:span><text:span text:style-name="T536">. Nepanaudotos savivaldybės biudžeto lėšos piniginei socialinei paramai skaičiuoti ir mokėti, atsižvelgiant į poreikį, pirmiausiai naudojamos kitai socialinei paramai finansuoti ir administruoti, socialinėms paslaugoms (jų kokybei gerinti ir plėtrai, atsižvelgiant į strateginius ir/ar socialinių paslaugų planus) ir kitoms Socialinės apsaugos programos priemonėms finansuoti.</text:span></text:p>
      <text:p text:style-name="P537"><text:span text:style-name="T538">71</text:span><text:span text:style-name="T539">. Nepanaudotos savivaldybės biudžeto lėšos piniginei socialinei paramai skaičiuoti ir mokėti, nesant poreikio finansuoti šio aprašo 70 punkte numatytus atvejus, naudojamos <text:s/>kitoms savivaldybės reikmėms finansuoti.</text:span></text:p>
      <text:p text:style-name="P540"><text:span text:style-name="T541">72</text:span><text:span text:style-name="T542">. Piniginei socialinei paramai skirtas lėšas apskaito Savivaldybės administracijos Buhalterijos skyriaus specialistai.</text:span></text:p>
      <text:p text:style-name="P543"><text:span text:style-name="T544">73</text:span><text:span text:style-name="T545">. Piniginei socialinei paramai administruoti skirtos lėšos naudojamos Savivaldybės administracijos direktoriaus nustatyta tvarka.</text:span></text:p>
      <text:p text:style-name="P546"/>
      <text:p text:style-name="P547"><text:span text:style-name="T548">XII</text:span><text:span text:style-name="T549"><text:s/>SKYRIUS</text:span></text:p>
      <text:p text:style-name="P550"><text:span text:style-name="T551">BAIGIAMOSIOS NUOSTATOS</text:span></text:p>
      <text:p text:style-name="P552"><text:span text:style-name="T553">74</text:span><text:span text:style-name="T554">. Jeigu socialinė pašalpa ar kompensacijos bendrai gyvenantiems asmenims arba vienam gyvenančiam asmeniui priklauso pagal dvi ar daugiau Įstatymo ir šio aprašo nuostatų, taikoma ta nuostata, kuri bendrai gyvenantiems asmenims arba vienam gyvenančiam asmeniui yra palankiausia.</text:span></text:p>
      <text:p text:style-name="P555"><text:span text:style-name="T556">75</text:span><text:span text:style-name="T557">. Sprendimas dėl piniginės socialinės paramos skyrimo ar neskyrimo gali būti skundžiamas Savivaldybės administracijos direktoriui ir kitoms institucijoms Lietuvos Respublikos administracinių bylų teisenos įstatymo nustatyta tvarka.</text:span></text:p>
      <text:p text:style-name="P558"><text:span text:style-name="T559">___________________________________</text:span></text:p>
      <text:p text:style-name="P560"/>
      <text:soft-page-break/>
      <text:p text:style-name="P561">Piniginės socialinės paramos nepasiturintiems gyventojams teikimo Kaišiadorių rajono savivaldybėje tvarkos aprašo</text:p>
      <text:p text:style-name="P562">priedas</text:p>
      <text:p text:style-name="P563"/>
      <text:p text:style-name="P564"/>
      <text:p text:style-name="P565"><text:span text:style-name="T566">(Prašymo-paraiškos forma)</text:span></text:p>
      <text:p text:style-name="P567"/>
      <text:p text:style-name="P568">┌ <text:s text:c="52"/>┐</text:p>
      <text:p text:style-name="P569"><text:span text:style-name="T570">Dokumento gavimo registracijos</text:span><text:span text:style-name="T571"><text:s/></text:span><text:span text:style-name="T572">žyma</text:span></text:p>
      <text:p text:style-name="P573"/>
      <text:p text:style-name="P574">└ <text:s text:c="5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7">
            <text:p text:style-name="P605"/>
            <text:p text:style-name="P606"><text:span text:style-name="T607">ASMENS, KURIS KREIPIASI DĖL PAPILDOMOS SOCIALINĖS PAŠALPOS DALIES</text:span><text:span text:style-name="T60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Normal"><text:span text:style-name="T611">Varda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Pavardė</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Asmens koda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Normal"><text:span text:style-name="T788">1</text:span><text:span text:style-name="T789"><text:s/>Jei kreipiasi fizinio asmens atstovas, įrašomi atstovaujamojo duomeny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Normal"><text:span text:style-name="T796">Deklaruotos gyvenamosios vietos adresas<text:s/></text:span></text:p>
          </table:table-cell>
          <table:table-cell table:style-name="TableCell797">
            <text:p text:style-name="Normal"><text:span text:style-name="T798">Deklaravimo data</text:span><text:span text:style-name="T799">2</text:span></text:p>
          </table:table-cell>
        </table:table-row>
        <table:table-row table:style-name="TableRow800">
          <table:table-cell table:style-name="TableCell801">
            <text:p text:style-name="P802"/>
          </table:table-cell>
          <table:table-cell table:style-name="TableCell803">
            <text:p text:style-name="Normal"><text:span text:style-name="T804">Telefono Nr.</text:span></text:p>
          </table:table-cell>
        </table:table-row>
        <table:table-row table:style-name="TableRow805">
          <table:table-cell table:style-name="TableCell806">
            <text:p text:style-name="P807"/>
          </table:table-cell>
          <table:table-cell table:style-name="TableCell808">
            <text:p text:style-name="Normal"><text:span text:style-name="T809">El. paštas</text:span></text:p>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Normal"><text:span text:style-name="T816">Faktinės gyvenamosios vietos adresas</text:span><text:span text:style-name="T817">3</text:span></text:p>
          </table:table-cell>
          <table:table-cell table:style-name="TableCell818">
            <text:p text:style-name="Normal"><text:span text:style-name="T819">Įrašymo į apskaitą data</text:span><text:span text:style-name="T820">2</text:span></text:p>
          </table:table-cell>
        </table:table-row>
        <table:table-row table:style-name="TableRow821">
          <table:table-cell table:style-name="TableCell822">
            <text:p text:style-name="P823"/>
          </table:table-cell>
          <table:table-cell table:style-name="TableCell824">
            <text:p text:style-name="Normal"><text:span text:style-name="T825">Telefono Nr.</text:span></text:p>
          </table:table-cell>
        </table:table-row>
        <table:table-row table:style-name="TableRow826">
          <table:table-cell table:style-name="TableCell827">
            <text:p text:style-name="P828"/>
          </table:table-cell>
          <table:table-cell table:style-name="TableCell829">
            <text:p text:style-name="Normal"><text:span text:style-name="T830">El. paštas</text:span></text:p>
          </table:table-cell>
        </table:table-row>
      </table:table>
      <text:p text:style-name="P831"><text:span text:style-name="T832">2</text:span><text:span text:style-name="T833"><text:s/>Duomenys gaunami iš valstybės registrų</text:span></text:p>
      <text:p text:style-name="P834"><text:span text:style-name="T835">3</text:span><text:span text:style-name="T836"><text:s/>Nurodomas tik tuo atveju, jeigu asmuo nėra deklaravęs gyvenamosios vietos arba jo faktinė gyvenamoji vieta nesutampa su deklaruota gyvenamąja vieta</text:span></text:p>
      <text:p text:style-name="P837"/>
      <text:p text:style-name="P838">______________________________________</text:p>
      <text:p text:style-name="P839">(savivaldybės (seniūnijos) pavadinimas)</text:p>
      <text:p text:style-name="P840"/>
      <text:p text:style-name="P841">PRAŠYMAS-PARAIŠKA</text:p>
      <text:p text:style-name="P842">SKIRTI PAPILDOMĄ SOCIALINĖS PAŠALPOS DALĮ MIRUS VIENAM IŠ TĖVŲ</text:p>
      <text:p text:style-name="P843">20____ m. _____________________ d.<text:s/></text:p>
      <text:p text:style-name="P844"/>
      <text:p text:style-name="P845"><text:span text:style-name="T846"></text:span><text:span text:style-name="T847"><text:tab/></text:span><text:span text:style-name="T848">1. Prašau skirti papildomą socialinės pašalpos dalį mirus vienam iš tėvų.</text:span></text:p>
      <text:p text:style-name="P849"/>
      <text:p text:style-name="P850"><text:span text:style-name="T851">2. Prašau mokėti papildomą socialinės pašalpos dalį mirus vienam iš tėvų<text:s/></text:span><text:span text:style-name="T852"><text:s/>(</text:span><text:span text:style-name="T853">reikalingą variantą pažymėkite</text:span><text:span text:style-name="T854"><text:s/>taip<text:s/></text:span><text:span text:style-name="T855"></text:span><text:span text:style-name="T856">):</text:span></text:p>
      <text:p text:style-name="P857"><text:span text:style-name="T858"></text:span><text:span text:style-name="T859"><text:tab/></text:span><text:span text:style-name="T860">Už kiekvieną mėnesį<text:s/></text:span><text:span text:style-name="T861">(Pažyma apie priskaičiuotą ir išmokėtą darbo užmokestį bei kitas išmokas (toliau – Pažyma) pateikiama už kiekvieną praėjusį mėnesį).</text:span></text:p>
      <text:p text:style-name="P862"/>
      <text:p text:style-name="P863"><text:span text:style-name="T864"></text:span><text:span text:style-name="T865"><text:tab/></text:span><text:span text:style-name="T866">Už 3 mėnesius<text:s/></text:span><text:span text:style-name="T867">(Pažyma pateikiama už 3 praėjusius mėnesius).</text:span></text:p>
      <text:p text:style-name="P868"/>
      <text:p text:style-name="P869"><text:span text:style-name="T870"></text:span><text:span text:style-name="T871"><text:tab/></text:span><text:span text:style-name="T872">Už 6 mėnesius</text:span><text:span text:style-name="T873"><text:s/>(Pažyma pateikiama už 6 praėjusius mėnesius).</text:span></text:p>
      <text:p text:style-name="P874"/>
      <text:p text:style-name="P875"><text:span text:style-name="T876"></text:span><text:span text:style-name="T877"><text:tab/></text:span><text:span text:style-name="T878">3. Patvirtinu, kad duomenys, nurodyti Šeimos duomenų socialinei paramai SP-1 formoje bei Duomenų apie asmens ir jo šeimos narių veiklos pobūdį ir socialinę padėtį SP-2 formoje, nepasikeitė ir jų tikslinti nereikia.</text:span></text:p>
      <text:p text:style-name="P879">Esant pasikeitimams, turite patikslinti SP-1 ir SP-2 formas.</text:p>
      <text:p text:style-name="P880"/>
      <text:p text:style-name="P881">4. Prašau papildomą socialinės pašalpos dalį mirus vienam iš tėvų mokėti:</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ext:p text:style-name="P891"><text:span text:style-name="T892"></text:span><text:span text:style-name="T893"><text:s/>Banke<text:s/></text:span></text:p>
            <text:p text:style-name="P894"/>
          </table:table-cell>
          <table:table-cell table:style-name="TableCell895" table:number-columns-spanned="4">
            <text:p text:style-name="P896">___________________________________________________________________</text:p>
            <text:p text:style-name="P897"><text:span text:style-name="T898">(banko pavadinimas, <text:s/>jo filialo (skyriaus) pavadinimas, banko kodas)</text:span></text:p>
            <text:p text:style-name="P899">____________________________ <text:s text:c="13"/>________________________________</text:p>
            <text:p text:style-name="P900"><text:span text:style-name="T901">(asmens sąskaitos Nr.) <text:s text:c="27"/>(mokėjimo kortelės pavadinimas ir Nr.) <text:s text:c="48"/></text:span></text:p>
          </table:table-cell>
          <table:covered-table-cell/>
          <table:covered-table-cell/>
          <table:covered-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2">
            <text:p text:style-name="P914"><text:span text:style-name="T915"></text:span><text:span text:style-name="T916"><text:s/>Pašto skyriuje<text:s/></text:span></text:p>
          </table:table-cell>
          <table:covered-table-cell/>
          <table:table-cell table:style-name="TableCell917" table:number-columns-spanned="2">
            <text:p text:style-name="P918"><text:span text:style-name="T919">Nr. ______________________</text:span></text:p>
          </table:table-cell>
          <table:covered-table-cell/>
          <table:table-cell>
            <text:p text:style-name="P918"/>
          </table:table-cell>
        </table:table-row>
        <table:table-row table:style-name="TableRow920">
          <table:table-cell table:style-name="TableCell921">
            <text:p text:style-name="P922"/>
          </table:table-cell>
          <table:table-cell table:style-name="TableCell923" table:number-columns-spanned="4">
            <text:p text:style-name="P924"><text:span text:style-name="T925">(pašto skyriaus Nr.)</text:span></text:p>
          </table:table-cell>
          <table:covered-table-cell/>
          <table:covered-table-cell/>
          <table:covered-table-cell/>
        </table:table-row>
      </table:table>
      <text:p text:style-name="P926"/>
      <text:p text:style-name="P927"/>
      <text:p text:style-name="P928"><text:span text:style-name="T929">5. TVIRTINU</text:span><text:span text:style-name="T930">, kad pateikta informacija teisinga.<text:s/></text:span></text:p>
      <text:p text:style-name="P931"/>
      <text:p text:style-name="P932">6. ŽINAU IR SUTINKU:</text:p>
      <text:p text:style-name="P933"><text:span text:style-name="T934">6.1.</text:span><text:span text:style-name="T935"><text:tab/></text:span><text:span text:style-name="T936">kad piniginės socialinės paramos teikimo tikslais apie mane ir bendrai gyvenančius asmenis informacija bus renkama iš kitų institucijų;</text:span></text:p>
      <text:p text:style-name="P937"><text:span text:style-name="T938">6.2.</text:span><text:span text:style-name="T939"><text:tab/></text:span><text:span text:style-name="T940">kad duomenys gali būti teikiami kitoms institucijoms.</text:span></text:p>
      <text:p text:style-name="P941"/>
      <text:p text:style-name="P942"><text:span text:style-name="T943">7. PATEIKIU<text:s/></text:span><text:span text:style-name="T944">pirmojo suaugusio bendrai gyvenančio asmens (pareiškėjo) asmens tapatybę patvirtinantį dokumentą: pasą, asmens tapatybės kortelę, naujo pavyzdžio vairuotojo pažymėjimą (pabraukti).</text:span></text:p>
      <text:p text:style-name="P945"/>
      <text:p text:style-name="P946"><text:span text:style-name="T947">8. INFORMACIJĄ APIE PRIIMTĄ SPRENDIMĄ DĖL PAPILDOMOS SOCIALINĖS PAŠALPOS DALIES MIRUS VIENAM IŠ TĖVŲ SKYRIMO AR NESKYRIMO PRAŠAU TEIKTI</text:span><text:span text:style-name="T948"><text:s/></text:span><text:span text:style-name="T949">(nurodyti vieną iš būdų)</text:span><text:span text:style-name="T950">:</text:span></text:p>
      <text:p text:style-name="P951"><text:span text:style-name="T952"></text:span><text:span text:style-name="T953"><text:tab/></text:span><text:span text:style-name="T954">paštu, adresas _______________________________________________________________________;</text:span></text:p>
      <text:p text:style-name="P955"><text:span text:style-name="T956"></text:span><text:span text:style-name="T957"><text:tab/></text:span><text:span text:style-name="T958">elektroniniu paštu, el. p. adresas _________________________________________________________;</text:span></text:p>
      <text:p text:style-name="P959"><text:span text:style-name="T960"></text:span><text:span text:style-name="T961"><text:tab/></text:span><text:span text:style-name="T962">telefonu, tel.Nr. ______________________________________________________________________.</text:span></text:p>
      <text:p text:style-name="P963"/>
      <text:p text:style-name="P964"><text:span text:style-name="T965">9. INFORMACINĮ LAPELĮ GAVAU: <text:s text:c="7"/></text:span><text:span text:style-name="T966"></text:span><text:span text:style-name="T967"><text:s text:c="2"/>Taip <text:s text:c="4"/></text:span><text:span text:style-name="T968"></text:span><text:span text:style-name="T969"><text:s text:c="4"/>Ne</text:span></text:p>
      <text:p text:style-name="P970"/>
      <text:p text:style-name="P971"><text:span text:style-name="T972">10. P</text:span><text:span text:style-name="T973">RIDEDAMA</text:span><text:span text:style-name="T974">4</text:span><text:span text:style-name="T975"><text:s/></text:span><text:span text:style-name="T976">(pridedamus dokumentus pažymėti <text:s/></text:span><text:span text:style-name="T977"></text:span><text:span text:style-name="T978"><text:s/></text:span><text:span text:style-name="T979">)</text:span><text:span text:style-name="T980">:</text:span></text:p>
      <text:p text:style-name="P981"><text:span text:style-name="T982"></text:span><text:span text:style-name="T983"><text:tab/></text:span><text:span text:style-name="T984">10.1. Mirties liudijimo kopija ___lapas.</text:span></text:p>
      <text:p text:style-name="P985"><text:span text:style-name="T986"></text:span><text:span text:style-name="T987"><text:tab/></text:span><text:span text:style-name="T988">10.2. Pažyma apie priskaičiuotą ir išmokėtą darbo užmokestį bei kitas išmokas, ____ lapų.</text:span></text:p>
      <text:p text:style-name="P989"><text:span text:style-name="T990"></text:span><text:span text:style-name="T991"><text:tab/></text:span><text:span text:style-name="T992">10.3. Kiti _____________________________________________________________________________</text:span></text:p>
      <text:p text:style-name="P993"><text:span text:style-name="T994">4</text:span><text:span text:style-name="T995"><text:s/>Pareiškėjui nereikia pateikti dokumentų, jei informacija gaunama iš<text:s/></text:span><text:span text:style-name="T996">valstybės ir žinybinių registrų bei valstybės informacinių sistemų.</text:span></text:p>
      <text:p text:style-name="P997"/>
      <text:p text:style-name="P998"><text:span text:style-name="T999">Pareiškėjas</text:span><text:span text:style-name="T1000"><text:s text:c="4"/>__________________ <text:s text:c="16"/>____________________________________________<text:s/></text:span></text:p>
      <text:p text:style-name="P1001">(parašas)<text:tab/><text:tab/><text:tab/><text:s text:c="11"/>(vardas ir pavardė)</text:p>
      <text:p text:style-name="P1002"><text:span text:style-name="T1003">_ _ _ _ _ _ _ _ _ _ _ _ _ _ _ _ _ _ __ _ _ _ _ _ _ __ _ _ _ _ _ _ __ _ _ _ _ _ _ __ _ _ _ _ _ _ _</text:span></text:p>
      <text:p text:style-name="P1004"/>
      <text:p text:style-name="P1005"><text:span text:style-name="T1006">Bylos Nr. ____________</text:span></text:p>
      <text:p text:style-name="Normal"><text:span text:style-name="T1007">Prašymas skirti papildomą socialinės pašalpos dalį mirus vienam iš tėvų</text:span><text:span text:style-name="T1008"><text:s/></text:span><text:span text:style-name="T1009"><text:s/>Nr. _________ gautas __________________</text:span><text:span text:style-name="T1010"><text:tab/></text:span><text:span text:style-name="T1011"><text:tab/></text:span><text:span text:style-name="T1012"><text:tab/></text:span><text:span text:style-name="T1013"><text:tab/></text:span><text:span text:style-name="T1014"><text:s text:c="51"/>(gavimo data)</text:span></text:p>
      <text:p text:style-name="P1015"><text:span text:style-name="T1016"></text:span><text:span text:style-name="T1017">Pateikti visi reikalingi dokumentai.<text:s/></text:span></text:p>
      <text:p text:style-name="P1018"><text:span text:style-name="T1019"></text:span><text:span text:style-name="T1020">Nepateikti papildomai socialinės pašalpos daliai<text:s/></text:span><text:span text:style-name="T1021">mirus vienam iš tėvų</text:span><text:span text:style-name="T1022"><text:s/></text:span><text:span text:style-name="T1023">gauti reikalingi dokumentai:</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Nepateikti dokumentai</text:span></text:p>
          </table:table-cell>
          <table:table-cell table:style-name="TableCell1032">
            <text:p text:style-name="P1033"><text:span text:style-name="T1034">Pateikimo</text:span></text:p>
            <text:p text:style-name="P1035"><text:span text:style-name="T1036">data</text:span></text:p>
          </table:table-cell>
          <table:table-cell table:style-name="TableCell1037">
            <text:p text:style-name="P1038"><text:span text:style-name="T1039">Dokumentus priėmusio darbuotojo vardas, pavardė ir parašas</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rašymą-paraišką ir dokumentus priėmė</text:p>
      <text:p text:style-name="Normal"/>
      <text:p text:style-name="Normal"><text:span text:style-name="T1077">_________________________ <text:s/></text:span></text:p>
      <text:p text:style-name="P1078"><text:span text:style-name="T1079">(pareigų pavadinimas)</text:span><text:span text:style-name="T1080"><text:tab/></text:span><text:span text:style-name="T1081">___________________ <text:s text:c="15"/>_____________________________</text:span></text:p>
      <text:p text:style-name="P1082"><text:span text:style-name="T1083">(parašas) <text:s text:c="46"/>(vardas ir pavardė)</text:span></text:p>
      <text:p text:style-name="P1084"><text:span text:style-name="T10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x="7.7611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 User</dc:creator>
    <meta:creation-date>2016-02-15T12:11:00Z</meta:creation-date>
    <dc:date>2016-02-15T12:11:00Z</dc:date>
    <meta:print-date>2015-01-29T12:54:00Z</meta:print-date>
    <meta:template xlink:href="Normal" xlink:type="simple"/>
    <meta:editing-cycles>2</meta:editing-cycles>
    <meta:editing-duration>PT0S</meta:editing-duration>
    <meta:document-statistic meta:page-count="14" meta:paragraph-count="283" meta:word-count="5023" meta:character-count="40209" meta:row-count="1043" meta:non-whitespace-character-count="35469"/>
  </office:meta>
</office:document-meta>
</file>