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omplex="Calibri"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7875in" fo:text-indent="-0.19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875in" fo:text-indent="-0.19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07%" fo:margin-left="0.7875in" fo:text-indent="-0.196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7875in" fo:text-indent="-0.196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MIESTO SAVIVALDYBĖS TARYBOS 2019 M. BIRŽELIO 6 D. SPRENDIMO NR. T-271 „DĖL ŠIAULIŲ MIESTO SAVIVALDYBĖS TARYBOS ETIKOS KOMISIJOS SUDARYMO IR NUOSTATŲ PATVIRTINIMO“ PAKEITIMO</text:p>
      <text:p text:style-name="P14"/>
      <text:p text:style-name="P15">2021 m. rugsėjo 2 d. Nr. T-392</text:p>
      <text:p text:style-name="P16">Šiauliai</text:p>
      <text:p text:style-name="P17"/>
      <text:p text:style-name="P18"/>
      <text:p text:style-name="P19"><text:span text:style-name="T20">Vadovaudamasi Lietuvos Respublikos vietos savivaldos įstatymo 18 straipsnio 1 dalimi, Lietuvos Respublikos vietos savivaldos įstatymo Nr. I-533 4, 7, 12, 13, 14, 15, 16, 19, 20, 24, 26, 27, 29, 32, 321, 33, 351, 53 straipsnių, devintojo skirsnio pakeitimo ir įstatymo papildymo 15</text:span><text:span text:style-name="T21">1</text:span><text:span text:style-name="T22"><text:s/>straipsniu įstatymu Nr. XIII-3380, Šiaulių miesto savivaldybės taryba n u s p r e n d ž i a:</text:span></text:p>
      <text:p text:style-name="P23"><text:span text:style-name="T24">Pakeisti Šiaulių miesto savivaldybės tarybos Etikos komisijos nuostatus, patvirtintus Šiaulių miesto savivaldybės tarybos 2019 m. birželio 6 d. sprendimo Nr. T-271 „Dėl Šiaulių miesto savivaldybės tarybos Etikos komisijos sudarymo ir nuostatų patvirtinimo“ 3 punktu:</text:span></text:p>
      <text:p text:style-name="P25"><text:span text:style-name="T26">1</text:span><text:span text:style-name="T27">.</text:span><text:span text:style-name="T28"><text:tab/>Pakeisti 2 punktą ir jį išdėstyti taip:</text:span></text:p>
      <text:p text:style-name="P29"><text:span text:style-name="T30">„</text:span><text:span text:style-name="T31">2</text:span><text:span text:style-name="T32">.<text:s/></text:span><text:span text:style-name="T33">Komisija savo veikloje vadovaujasi Lietuvos Respublikos Konstitucija, Valstybės politikų elgesio kodeksu <text:s/>(toliau – Elgesio kodeksas), Lietuvos Respublikos vietos savivaldos įstatymu (toliau – Vietos savivaldos įstatymas), Lietuvos Respublikos viešųjų ir privačių interesų<text:s/></text:span><text:soft-page-break/><text:span text:style-name="T34">derinimo įstatymu (toliau – Viešųjų ir privačių interesų derinimo įstatymas), Šiaulių miesto savivaldybės tarybos veiklos reglamentu (toliau – Reglamentas), Nuostatais ir kitais teisės aktais, reglamentuojančiais Savivaldybės tarybos narių veiklą ir elgesį.“</text:span></text:p>
      <text:p text:style-name="P35"><text:span text:style-name="T36">2</text:span><text:span text:style-name="T37">.</text:span><text:span text:style-name="T38"><text:tab/>Pakeisti 4 punktą ir jį išdėstyti taip:</text:span></text:p>
      <text:p text:style-name="P39"><text:span text:style-name="T40">„</text:span><text:span text:style-name="T41">4</text:span><text:span text:style-name="T42">. Komisijos nariais<text:s/></text:span><text:span text:style-name="T43">gali būti Savivaldybės tarybos nariai, valstybės tarnautojai, ekspertai,</text:span><text:span text:style-name="T44"> </text:span><text:span text:style-name="T45">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46"> </text:span><text:span text:style-name="T47">bendruomeninių organizacijų atstovai, kiti savivaldybės teritorijos gyventojai. Komisijoje seniūnaičiai arba seniūnaičiai ir visuomenės atstovai</text:span><text:span text:style-name="T48"> </text:span><text:span text:style-name="T49">turi sudaryti ne mažiau kaip 1/3 Komisijos narių.“</text:span></text:p>
      <text:p text:style-name="P50"><text:span text:style-name="T51">3</text:span><text:span text:style-name="T52">.</text:span><text:span text:style-name="T53"><text:tab/>Pakeisti 5 punktą ir jį išdėstyti taip:</text:span></text:p>
      <text:p text:style-name="P54"><text:span text:style-name="T55">„</text:span><text:span text:style-name="T56">5</text:span><text:span text:style-name="T57">.<text:s/></text:span><text:span text:style-name="T58">Komisijos pirmininką iš Komisijos narių – Savivaldybės tarybos narių deleguoja Savivaldybės tarybos opozicija raštu, pasirašytu daugiau kaip pusės visų Savivaldybės tarybos opozicijos narių ir viešai įteiktu Savivaldybės tarybos posėdžio pirmininkui. Komisijos pirmininko pavaduotoją Savivaldybės mero (toliau – meras) siūlymu iš Komisijos narių – Savivaldybės tarybos narių skiria Savivaldybės taryba.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Vietos savivaldos įstatymo 15</text:span><text:span text:style-name="T59">1</text:span><text:span text:style-name="T60"> straipsnyje nustatytų reikalavimų, arba jeigu nėra paskelbta Savivaldybės tarybos opozicija, Komisijos pirmininką Savivaldybės taryba mero siūlymu skiria iš Komisijų narių – Savivaldybės tarybos narių.“</text:span></text:p>
      <text:p text:style-name="P61"><text:span text:style-name="T62">4</text:span><text:span text:style-name="T63">.</text:span><text:span text:style-name="T64"><text:tab/>Pakeisti 6 punktą ir jį išdėstyti taip:</text:span></text:p>
      <text:p text:style-name="P65"><text:span text:style-name="T66">„</text:span><text:span text:style-name="T67">6</text:span><text:span text:style-name="T68">. Komisija atlieka šias funkcijas:</text:span></text:p>
      <text:p text:style-name="P69"><text:span text:style-name="T70">6.1</text:span><text:span text:style-name="T71">. prižiūri, kaip Savivaldybės tarybos nariai laikosi Vietos savivaldos <text:s/>įstatymo, Elgesio kodekso, Viešųjų ir privačių interesų derinimo įstatymo, Reglamento, kitų teisės aktų, reglamentuojančių Savivaldybės tarybos narių veiklą ir elgesį, reikalavimų;</text:span></text:p>
      <text:p text:style-name="P72"><text:span text:style-name="T73">6.2</text:span><text:span text:style-name="T74">. analizuoja Savivaldybės tarybos narių nedalyvavimo Savivaldybės tarybos, komitetų ir komisijų posėdžiuose ir Vietos savivaldos įstatymo nustatytų pareigų nevykdymo priežastis;</text:span></text:p>
      <text:p text:style-name="P75"><text:span text:style-name="T76">6.3</text:span><text:span text:style-name="T77">. tiria ir priima sprendimus dėl Savivaldybės tarybos narių veiklos atitikties Vietos savivaldos įstatymo, Elgesio kodekso, Viešųjų ir privačių interesų derinimo įstatymo, Reglamento, kitų teisės aktų, reglamentuojančių Savivaldybės tarybos narių veiklą ir elgesį, nuostatoms;</text:span></text:p>
      <text:p text:style-name="P78"><text:span text:style-name="T79">6.4</text:span><text:span text:style-name="T80">. nagrinėja savivaldybės bendruomenės narių, valstybės institucijų, gyvenamųjų vietovių bendruomenių ar bendruomeninių organizacijų atstovų siūlymus ir pastabas dėl Savivaldybės tarybos narių veiklos skaidrumo;</text:span></text:p>
      <text:p text:style-name="P81"><text:span text:style-name="T82">6.5</text:span><text:span text:style-name="T83">. teikia Vyriausiajai rinkimų komisijai siūlymą dėl Savivaldybės tarybos nario įgaliojimų nutraukimo, jeigu šis Savivaldybės tarybos narys yra praleidęs iš eilės tris Savivaldybės tarybos posėdžius be pateisinamos priežasties;</text:span></text:p>
      <text:p text:style-name="P84"><text:span text:style-name="T85">6.6</text:span><text:span text:style-name="T86">. Savivaldybės tarybos nariai, meras savo iniciatyva teikia Savivaldybės tarybos nariams rekomendacijas dėl Viešųjų ir privačių interesų derinimo įstatymo nuostatų įgyvendinimo.“</text:span></text:p>
      <text:p text:style-name="P87"/>
      <text:p text:style-name="P88"/>
      <text:p text:style-name="P89"/>
      <text:p text:style-name="P90"><text:span text:style-name="T91">Savivaldybės meras</text:span><text:span text:style-name="T92"><text:tab/></text:span><text:span text:style-name="T93"><text:tab/></text:span><text:span text:style-name="T94"><text:tab/></text:span><text:span text:style-name="T95"><text:tab/></text:span><text:span text:style-name="T96"><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vilė Rimšienė</meta:initial-creator>
    <dc:creator>adlibuser</dc:creator>
    <meta:creation-date>2023-06-12T07:20:00Z</meta:creation-date>
    <dc:date>2023-06-12T07:20:00Z</dc:date>
    <meta:print-date>2015-05-19T11:49:00Z</meta:print-date>
    <meta:template xlink:href="Normal.dotm" xlink:type="simple"/>
    <meta:editing-cycles>2</meta:editing-cycles>
    <meta:editing-duration>PT0S</meta:editing-duration>
    <meta:document-statistic meta:page-count="3" meta:paragraph-count="59" meta:word-count="696" meta:character-count="4551" meta:row-count="108" meta:non-whitespace-character-count="3914"/>
  </office:meta>
</office:document-meta>
</file>