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color="#000000" style:font-size-complex="12pt" style:language-asian="zh" style:country-asian="CN"/>
    </style:style>
    <style:style style:name="T18" style:parent-style-name="DefaultParagraphFont" style:family="text">
      <style:text-properties fo:font-weight="bold" style:font-weight-asian="bold" style:font-weight-complex="bold" style:font-size-complex="12pt"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font-name="Arial" fo:letter-spacing="0.0055in" style:language-asian="lt" style:country-asian="LT" fo:hyphenate="false"/>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277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text-align="justify" fo:line-height="115%"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8" style:parent-style-name="Normal" style:family="paragraph">
      <style:paragraph-properties fo:text-indent="0.043in">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widows="0" fo:orphans="0" fo:break-before="page" fo:line-height="115%" fo:text-indent="3.5437in" style:page-number="1"/>
      <style:text-properties style:font-size-complex="12pt"/>
    </style:style>
    <style:style style:name="P65" style:parent-style-name="Normal" style:family="paragraph">
      <style:paragraph-properties fo:widows="0" fo:orphans="0" fo:line-height="115%" fo:text-indent="3.5437in"/>
      <style:text-properties style:font-size-complex="12pt"/>
    </style:style>
    <style:style style:name="P66" style:parent-style-name="Normal" style:family="paragraph">
      <style:paragraph-properties fo:widows="0" fo:orphans="0" fo:line-height="115%" fo:text-indent="3.5437in"/>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indent="3.5437in"/>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weight-complex="bold" fo:color="#000000"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text-properties fo:font-weight="bold" style:font-weight-asian="bold" style:font-weight-complex="bold" fo:color="#000000"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margin-right="-0.0333in"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line-height="115%" fo:margin-right="-0.0333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15%"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font-style="italic" style:font-style-asian="italic"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line-height="115%" fo:text-indent="0.5909in"/>
      <style:text-properties fo:hyphenate="false"/>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weight-complex="bold" fo:font-style="italic" style:font-style-asian="italic"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border="0in solid #FFFFFF" fo:padding="0.4305in" style:shadow="#000000 0in 0in" fo:text-align="justify" fo:line-height="115%" fo:text-indent="0.5902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tyle-complex="italic"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center" fo:text-indent="0.2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text-indent="0.25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25in"/>
      <style:text-properties fo:color="#000000" style:font-size-complex="12p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90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border="0in solid #FFFFFF" fo:padding="0.4305in" style:shadow="#000000 0in 0in" fo:text-align="justify" fo:line-height="115%" fo:margin-right="0.0291in" fo:text-indent="0.5902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2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asian="Lucida Sans Unicode" style:font-weight-complex="bold" style:font-style-complex="italic" style:letter-kerning="true" style:font-size-complex="12pt"/>
    </style:style>
    <style:style style:name="P257" style:parent-style-name="Normal" style:family="paragraph">
      <style:paragraph-properties fo:text-align="justify" fo:line-height="115%" fo:text-indent="0.5902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2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Lucida Sans Unicode" style:font-weight-complex="bold" style:font-style-complex="italic" style:letter-kerning="true"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2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TimesNewRoman"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TimesNewRoma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TimesNewRoman"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15%" fo:text-indent="0.25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keep-with-next="always" fo:text-align="center"/>
      <style:text-properties fo:font-weight="bold" style:font-weight-asian="bold" style:font-weight-complex="bold"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border="0in solid #FFFFFF" fo:padding="0.4305in" style:shadow="#000000 0in 0in" fo:text-align="justify" fo:line-height="115%" fo:margin-right="0.025in"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border="0in solid #FFFFFF" fo:padding="0.4305in" style:shadow="#000000 0in 0in" fo:text-align="justify" fo:line-height="115%" fo:margin-right="0.025in"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border="0in solid #FFFFFF" fo:padding="0.4305in" style:shadow="#000000 0in 0in" fo:text-align="justify" fo:line-height="115%" fo:margin-right="0.025in"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keep-with-next="always" fo:text-align="center" fo:margin-left="-0.2006in" fo:text-indent="0.3937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keep-with-next="always" fo:text-align="center" fo:margin-left="-0.2006in" fo:text-indent="0.3937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text-properties fo:font-weight="bold" style:font-weight-asian="bold" style:font-weight-complex="bold"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yi" style:language-complex="yi"/>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TimesNewRoman" style:font-name-asian="TimesNewRoman" style:font-name-complex="TimesNewRoma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TimesNewRoman" style:font-name-asian="TimesNewRoman" style:font-name-complex="TimesNewRoma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TimesNewRoman" style:font-name-asian="TimesNewRoman" style:font-name-complex="TimesNewRoma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TimesNewRoman" style:font-name-asian="TimesNewRoman" style:font-name-complex="TimesNewRoman" style:font-size-complex="12pt" style:language-asian="lt" style:country-asian="LT"/>
    </style:style>
    <style:style style:name="T337" style:parent-style-name="DefaultParagraphFont" style:family="text">
      <style:text-properties style:font-name="TimesNewRoman" style:font-name-asian="TimesNewRoman" style:font-name-complex="TimesNewRoma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imesNewRoman" style:font-name-asian="TimesNewRoman" style:font-name-complex="TimesNewRoman" style:font-size-complex="12pt" style:language-asian="lt" style:country-asian="LT"/>
    </style:style>
    <style:style style:name="T340" style:parent-style-name="DefaultParagraphFont" style:family="text">
      <style:text-properties style:font-name="TimesNewRoman" style:font-name-asian="TimesNewRoman" style:font-name-complex="TimesNewRoma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TimesNewRoman" style:font-name-asian="TimesNewRoman" style:font-name-complex="TimesNewRoma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TimesNewRoman" style:font-name-asian="TimesNewRoman" style:font-name-complex="TimesNewRoman" style:font-size-complex="12pt" style:language-asian="lt" style:country-asian="LT"/>
    </style:style>
    <style:style style:name="T345" style:parent-style-name="DefaultParagraphFont" style:family="text">
      <style:text-properties style:font-name="TimesNewRoman" style:font-name-asian="TimesNewRoman" style:font-name-complex="TimesNewRoma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TimesNewRoman" style:font-name-asian="TimesNewRoman" style:font-name-complex="TimesNewRoman" style:font-size-complex="12pt" style:language-asian="lt" style:country-asian="LT"/>
    </style:style>
    <style:style style:name="T348" style:parent-style-name="DefaultParagraphFont" style:family="text">
      <style:text-properties style:font-name="TimesNewRoman" style:font-name-asian="TimesNewRoman" style:font-name-complex="TimesNewRoma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TimesNewRoman" style:font-name-asian="TimesNewRoman" style:font-name-complex="TimesNewRoma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TimesNewRoman" style:font-name-asian="TimesNewRoman" style:font-name-complex="TimesNewRoman" style:font-size-complex="12pt" style:language-asian="lt" style:country-asian="LT"/>
    </style:style>
    <style:style style:name="T353" style:parent-style-name="DefaultParagraphFont" style:family="text">
      <style:text-properties style:font-name="TimesNewRoman" style:font-name-asian="TimesNewRoman" style:font-name-complex="TimesNewRoma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TimesNewRoman" style:font-name-asian="TimesNewRoman" style:font-name-complex="TimesNewRoman"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TimesNewRoman" style:font-name-asian="TimesNewRoman" style:font-name-complex="TimesNewRoma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TimesNewRoman" style:font-name-asian="TimesNewRoman" style:font-name-complex="TimesNewRoma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TimesNewRoman" style:font-name-asian="TimesNewRoman" style:font-name-complex="TimesNewRoma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TimesNewRoman" style:font-name-asian="TimesNewRoman" style:font-name-complex="TimesNewRoman" style:font-size-complex="12pt" style:language-asian="lt" style:country-asian="LT"/>
    </style:style>
    <style:style style:name="T418" style:parent-style-name="DefaultParagraphFont" style:family="text">
      <style:text-properties style:font-name="TimesNewRoman" style:font-name-asian="TimesNewRoman" style:font-name-complex="TimesNewRoma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TimesNewRoman" style:font-name-asian="TimesNewRoman" style:font-name-complex="TimesNewRoma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TimesNewRoman" style:font-name-asian="TimesNewRoman" style:font-name-complex="TimesNewRoma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TimesNewRoman" style:font-name-asian="TimesNewRoman" style:font-name-complex="TimesNewRoma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TimesNewRoman" style:font-name-asian="TimesNewRoman" style:font-name-complex="TimesNewRoman" style:font-size-complex="12pt" style:language-asian="lt" style:country-asian="LT"/>
    </style:style>
    <style:style style:name="T427" style:parent-style-name="DefaultParagraphFont" style:family="text">
      <style:text-properties style:font-name="TimesNewRoman" style:font-name-asian="TimesNewRoman" style:font-name-complex="TimesNewRoma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TimesNewRoman" style:font-name-asian="TimesNewRoman" style:font-name-complex="TimesNewRoma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TimesNewRoman" style:font-name-asian="TimesNewRoman" style:font-name-complex="TimesNewRoman" style:font-size-complex="12pt" style:language-asian="lt" style:country-asian="LT"/>
    </style:style>
    <style:style style:name="T432" style:parent-style-name="DefaultParagraphFont" style:family="text">
      <style:text-properties style:font-name="TimesNewRoman" style:font-name-asian="TimesNewRoman" style:font-name-complex="TimesNewRoma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TimesNewRoma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TimesNewRoma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TimesNewRoma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TimesNewRoma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TimesNewRoma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TimesNewRoma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TimesNewRoma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fo:language="en" fo:country="US"/>
    </style:style>
    <style:style style:name="T450" style:parent-style-name="DefaultParagraphFont" style:family="text">
      <style:text-properties style:font-size-complex="12pt" fo:language="en" fo:country="US" style:language-asian="lt" style:country-asian="LT"/>
    </style:style>
    <style:style style:name="P451" style:parent-style-name="Normal" style:family="paragraph">
      <style:paragraph-properties fo:text-align="justify" fo:line-height="115%" fo:text-indent="0.5909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S2" style:family="section">
      <style:section-properties fo:margin-left="0.1812in" fo:margin-right="-0.3541in" style:writing-mode="lr-t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fo:text-indent="3.7409in"/>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indent="3.7409in"/>
      <style:text-properties style:font-size-complex="12pt"/>
    </style:style>
    <style:style style:name="P459" style:parent-style-name="Normal" style:family="paragraph">
      <style:paragraph-properties fo:text-indent="3.7409in"/>
      <style:text-properties style:font-size-complex="12pt"/>
    </style:style>
    <style:style style:name="P460" style:parent-style-name="Normal" style:family="paragraph">
      <style:paragraph-properties fo:text-align="end"/>
      <style:text-properties style:font-size-complex="12pt"/>
    </style:style>
    <style:style style:name="TableColumn462" style:family="table-column">
      <style:table-column-properties style:column-width="1.1027in" style:use-optimal-column-width="false"/>
    </style:style>
    <style:style style:name="TableColumn463" style:family="table-column">
      <style:table-column-properties style:column-width="1.7722in" style:use-optimal-column-width="false"/>
    </style:style>
    <style:style style:name="TableColumn464" style:family="table-column">
      <style:table-column-properties style:column-width="0.984in" style:use-optimal-column-width="false"/>
    </style:style>
    <style:style style:name="TableColumn465" style:family="table-column">
      <style:table-column-properties style:column-width="0.8861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1.3784in" style:use-optimal-column-width="false"/>
    </style:style>
    <style:style style:name="Table461" style:family="table">
      <style:table-properties style:width="6.9111in" fo:margin-left="0.075in" table:align="left"/>
    </style:style>
    <style:style style:name="TableRow468" style:family="table-row">
      <style:table-row-properties style:min-row-height="0.6201in" style:use-optimal-row-height="false"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style:font-style-complex="italic"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style>
    <style:style style:name="T473" style:parent-style-name="DefaultParagraphFont" style:family="text">
      <style:text-properties fo:font-weight="bold" style:font-weight-asian="bold" style:font-style-complex="italic"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style:font-style-complex="italic"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style:font-style-complex="italic"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style:font-style-complex="italic" style:font-size-complex="12pt"/>
    </style:style>
    <style:style style:name="TableRow482" style:family="table-row">
      <style:table-row-properties style:min-row-height="0.5875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border="0in solid #FFFFFF" fo:padding="0.4305in" style:shadow="#000000 0in 0in" fo:margin-right="0.0291in" fo:text-indent="-0.0013in">
        <style:tab-stops>
          <style:tab-stop style:type="left" style:position="0.1444in"/>
          <style:tab-stop style:type="left" style:position="0.2423in"/>
          <style:tab-stop style:type="left" style:position="1.025in"/>
        </style:tab-stops>
      </style:paragraph-properties>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border="0in solid #FFFFFF" fo:padding="0.4305in" style:shadow="#000000 0in 0in" fo:margin-right="0.0291in" fo:text-indent="-0.0013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border="0in solid #FFFFFF" fo:padding="0.4305in" style:shadow="#000000 0in 0in" fo:margin-right="0.0291in" fo:text-indent="-0.0013in"/>
      <style:text-properties fo:color="#000000" fo:font-size="11pt" style:font-size-asian="11pt" style:font-size-complex="11pt"/>
    </style:style>
    <style:style style:name="P493" style:parent-style-name="Normal" style:family="paragraph">
      <style:paragraph-properties fo:border="0in solid #FFFFFF" fo:padding="0.4305in" style:shadow="#000000 0in 0in" fo:margin-right="0.0291in" fo:text-indent="-0.0013in"/>
      <style:text-properties fo:color="#000000" fo:font-size="11pt" style:font-size-asian="11pt" style:font-size-complex="11pt"/>
    </style:style>
    <style:style style:name="P494" style:parent-style-name="Normal" style:family="paragraph">
      <style:paragraph-properties fo:border="0in solid #FFFFFF" fo:padding="0.4305in" style:shadow="#000000 0in 0in" fo:margin-right="0.0291in" fo:text-indent="-0.0013in"/>
      <style:text-properties fo:color="#000000" fo:font-size="11pt" style:font-size-asian="11pt" style:font-size-complex="11pt"/>
    </style:style>
    <style:style style:name="P495" style:parent-style-name="Normal" style:family="paragraph">
      <style:paragraph-properties fo:border="0in solid #FFFFFF" fo:padding="0.4305in" style:shadow="#000000 0in 0in" fo:margin-right="0.0291in" fo:text-indent="-0.0013in"/>
      <style:text-properties fo:color="#000000" fo:font-size="11pt" style:font-size-asian="11pt" style:font-size-complex="11pt"/>
    </style:style>
    <style:style style:name="P496" style:parent-style-name="Normal" style:family="paragraph">
      <style:paragraph-properties fo:border="0in solid #FFFFFF" fo:padding="0.4305in" style:shadow="#000000 0in 0in" fo:margin-right="0.0291in" fo:text-indent="-0.0013in"/>
      <style:text-properties fo:color="#000000" fo:font-size="11pt" style:font-size-asian="11pt" style:font-size-complex="11pt"/>
    </style:style>
    <style:style style:name="P497" style:parent-style-name="Normal" style:family="paragraph">
      <style:paragraph-properties fo:border="0in solid #FFFFFF" fo:padding="0.4305in" style:shadow="#000000 0in 0in" fo:margin-right="0.0291in" fo:text-indent="-0.0013in"/>
      <style:text-properties fo:color="#000000" fo:font-size="11pt" style:font-size-asian="11pt" style:font-size-complex="11pt"/>
    </style:style>
    <style:style style:name="P498" style:parent-style-name="Normal" style:family="paragraph">
      <style:paragraph-properties fo:border="0in solid #FFFFFF" fo:padding="0.4305in" style:shadow="#000000 0in 0in" fo:margin-right="0.0291in" fo:text-indent="-0.0013in"/>
      <style:text-properties fo:color="#000000" fo:font-size="11pt" style:font-size-asian="11pt" style:font-size-complex="11pt"/>
    </style:style>
    <style:style style:name="P499" style:parent-style-name="Normal" style:family="paragraph">
      <style:text-properties fo:hyphenate="false"/>
    </style:style>
    <style:style style:name="T500" style:parent-style-name="DefaultParagraphFont" style:family="text">
      <style:text-properties fo:color="#000000"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509" style:family="table-row">
      <style:table-row-properties style:min-row-height="0.5875in" style:use-optimal-row-height="false" fo:keep-together="always"/>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right="-0.0395in"/>
      <style:text-properties style:font-weight-complex="bold" fo:font-size="11pt" style:font-size-asian="11pt" style:font-size-complex="11pt"/>
    </style:style>
    <style:style style:name="P522" style:parent-style-name="Normal" style:family="paragraph">
      <style:paragraph-properties fo:margin-right="-0.0395in"/>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fo:language="en" fo:country="US"/>
    </style:style>
    <style:style style:name="TableRow525" style:family="table-row">
      <style:table-row-properties style:min-row-height="0.5875in" style:use-optimal-row-height="false" fo:keep-together="always"/>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538" style:family="table-row">
      <style:table-row-properties style:min-row-height="0.6145in"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name-asian="Lucida Sans Unicode"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P549" style:parent-style-name="Normal" style:family="paragraph">
      <style:text-properties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95in" fo:margin-right="-0.0395in">
        <style:tab-stops/>
      </style:paragraph-properties>
      <style:text-properties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556" style:family="table-row">
      <style:table-row-properties style:min-row-height="0.6145in" style:use-optimal-row-height="false" fo:keep-together="always"/>
    </style:style>
    <style:style style:name="P557" style:parent-style-name="Normal" style:family="paragraph">
      <style:paragraph-properties fo:keep-with-next="always"/>
      <style:text-properties style:font-name-asian="Lucida Sans Unicode" style:font-weight-complex="bold" style:font-style-complex="italic" style:letter-kerning="true"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0395in" fo:margin-right="-0.0395in">
        <style:tab-stops/>
      </style:paragraph-properties>
      <style:text-properties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571" style:family="table-row">
      <style:table-row-properties style:min-row-height="0.4347in" style:use-optimal-row-height="false" fo:keep-together="always"/>
    </style:style>
    <style:style style:name="P572" style:parent-style-name="Normal" style:family="paragraph">
      <style:paragraph-properties fo:keep-with-next="always"/>
      <style:text-properties style:font-name-asian="Lucida Sans Unicode" style:font-weight-complex="bold" style:font-style-complex="italic" style:letter-kerning="true"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0395in" fo:margin-right="-0.0395in">
        <style:tab-stops/>
      </style:paragraph-properties>
      <style:text-properties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586" style:family="table-row">
      <style:table-row-properties style:min-row-height="0.7881in"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395in">
        <style:tab-stops/>
      </style:paragraph-properties>
      <style:text-properties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604" style:family="table-row">
      <style:table-row-properties style:min-row-height="0.7881in" style:use-optimal-row-height="false" fo:keep-together="always"/>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fo:hyphenate="false"/>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395in" fo:margin-right="-0.0395in">
        <style:tab-stops/>
      </style:paragraph-properties>
      <style:text-properties fo:font-size="11pt" style:font-size-asian="11pt" style:font-size-complex="11pt"/>
    </style:style>
    <style:style style:name="P616" style:parent-style-name="Normal" style:family="paragraph">
      <style:paragraph-properties fo:margin-left="-0.0395in" fo:margin-right="-0.0395in">
        <style:tab-stops/>
      </style:paragraph-properties>
      <style:text-properties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621" style:family="table-row">
      <style:table-row-properties style:min-row-height="0.7881in" style:use-optimal-row-height="false" fo:keep-together="always"/>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395in" fo:margin-right="-0.03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637" style:family="table-row">
      <style:table-row-properties style:min-row-height="1.9166in" style:use-optimal-row-height="false" fo:keep-together="always"/>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border="0in solid #FFFFFF" fo:padding="0.4305in" style:shadow="#000000 0in 0in" fo:margin-right="0.0291in" fo:text-indent="-0.0013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border="0in solid #FFFFFF" fo:padding="0.4305in" style:shadow="#000000 0in 0in" fo:margin-right="0.0291in" fo:text-indent="-0.0013in"/>
      <style:text-properties fo:color="#000000" fo:font-size="11pt" style:font-size-asian="11pt" style:font-size-complex="11pt"/>
    </style:style>
    <style:style style:name="P647" style:parent-style-name="Normal" style:family="paragraph">
      <style:paragraph-properties fo:border="0in solid #FFFFFF" fo:padding="0.4305in" style:shadow="#000000 0in 0in" fo:margin-right="0.0291in" fo:text-indent="-0.0013in"/>
      <style:text-properties fo:color="#000000" fo:font-size="11pt" style:font-size-asian="11pt" style:font-size-complex="11pt"/>
    </style:style>
    <style:style style:name="P648" style:parent-style-name="Normal" style:family="paragraph">
      <style:paragraph-properties fo:border="0in solid #FFFFFF" fo:padding="0.4305in" style:shadow="#000000 0in 0in" fo:margin-right="0.0291in" fo:text-indent="-0.0013in"/>
      <style:text-properties fo:color="#000000" fo:font-size="11pt" style:font-size-asian="11pt" style:font-size-complex="11pt"/>
    </style:style>
    <style:style style:name="P649" style:parent-style-name="Normal" style:family="paragraph">
      <style:paragraph-properties fo:border="0in solid #FFFFFF" fo:padding="0.4305in" style:shadow="#000000 0in 0in" fo:margin-right="0.0291in" fo:text-indent="-0.0013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Segoe UI" style:font-name-complex="Segoe UI"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border="0in solid #FFFFFF" fo:padding="0.4305in" style:shadow="#000000 0in 0in" fo:margin-right="0.0291in" fo:text-indent="-0.0013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fo:background-color="#FFFFFF"/>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00000" fo:font-size="11pt" style:font-size-asian="11pt" style:font-size-complex="11pt" fo:background-color="#FFFFFF"/>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668" style:family="table-row">
      <style:table-row-properties style:min-row-height="1.4687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name-asian="Lucida Sans Unicode" style:font-weight-complex="bold" style:font-style-complex="italic" style:letter-kerning="true" fo:font-size="11pt" style:font-size-asian="11pt" style:font-size-complex="11pt"/>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3937in"/>
        </style:tab-stops>
      </style:paragraph-properties>
    </style:style>
    <style:style style:name="T680" style:parent-style-name="DefaultParagraphFont" style:family="text">
      <style:text-properties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685" style:family="table-row">
      <style:table-row-properties style:min-row-height="1.2888in" style:use-optimal-row-height="false" fo:keep-together="always"/>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right="0.0291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asian="Lucida Sans Unicode" style:font-weight-complex="bold" style:font-style-complex="italic" style:letter-kerning="true"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3937in"/>
        </style:tab-stops>
      </style:paragraph-properties>
      <style:text-properties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style:font-weight-complex="bold" style:font-size-complex="12pt"/>
    </style:style>
    <style:style style:name="P702" style:parent-style-name="Normal" style:family="paragraph">
      <style:paragraph-properties fo:text-align="center" fo:margin-left="-0.0395in" fo:margin-right="-0.0395in">
        <style:tab-stops>
          <style:tab-stop style:type="left" style:position="0.425in"/>
        </style:tab-stops>
      </style:paragraph-properties>
    </style:style>
    <style:style style:name="T703" style:parent-style-name="DefaultParagraphFont" style:family="text">
      <style:text-properties style:font-weight-complex="bold"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
      <text:p text:style-name="P16"><text:span text:style-name="T17">DĖL<text:s/></text:span><text:span text:style-name="T18">UŽURAISČIŲ</text:span><text:span text:style-name="T19"><text:s/>KAIMO APYLINKIŲ<text:s/></text:span><text:span text:style-name="T20">GAMTOTVARKOS PLANO PATVIRTINIMO</text:span></text:p>
      <text:p text:style-name="P21"/>
      <text:p text:style-name="P22">2023 m. spalio 18 d. Nr. D1-350</text:p>
      <text:p text:style-name="P23">Vilnius</text:p>
      <text:p text:style-name="P24"/>
      <text:p text:style-name="P25"/>
      <text:p text:style-name="P26"><text:span text:style-name="T27">Įgyvendindama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ą,</text:span><text:span text:style-name="T28"><text:s/>vykdydamas Lietuvos Respublikos aplinkos ministro ir Lietuvos Respublikos kultūros ministro 2023 m. gegužės 25 d. įsakymo Nr. D1-164/ĮV-463 „Dėl Saugomų teritorijų strateginio planavimo dokumentų rengimo tvarkos aprašo patvirtinimo“ 2 punktą</text:span><text:span text:style-name="T29">:</text:span></text:p>
      <text:p text:style-name="P30"><text:span text:style-name="T31">1</text:span><text:span text:style-name="T32">.<text:s/></text:span><text:span text:style-name="T33">Tvirtinu</text:span><text:span text:style-name="T34"><text:s/>Užuraisčių kaimo apylinkių gamtotvarkos planą (toliau – gamtotvarkos planas) (pridedama).</text:span></text:p>
      <text:p text:style-name="P35"><text:span text:style-name="T36">2</text:span><text:span text:style-name="T37">.<text:s/></text:span><text:span text:style-name="T38">Paved</text:span><text:span text:style-name="T39">u:</text:span></text:p>
      <text:p text:style-name="P40"><text:span text:style-name="T41">2.1</text:span><text:span text:style-name="T42">. Valstybinei saugomų teritorijų tarnybai prie Aplinkos ministerijos ir VĮ Valstybinių miškų urėdijai užtikrinti tinkamą priemonių, numatytų šio įsakymo 1 punktu patvirtintame gamtotvarkos plane, įgyvendinimą;</text:span></text:p>
      <text:p text:style-name="P43"><text:span text:style-name="T44">2.2</text:span><text:span text:style-name="T45">. Valstybinei saugomų teritorijų tarnybai prie Aplinkos ministerijos užtikrinti lėšų planavimą priemonėms, numatytoms šio įsakymo</text:span><text:span text:style-name="T46"><text:s/>1 punktu patvirtintame gamtotvarkos plane, už kurių įgyvendinimą atsakinga Aukštaitijos saugomų teritorijų direkcija;</text:span></text:p>
      <text:p text:style-name="P47"><text:span text:style-name="T48">2.3</text:span><text:span text:style-name="T49">.<text:s/></text:span><text:span text:style-name="T50">Aukštaitijos saugomų teritorijų<text:s/></text:span><text:span text:style-name="T51">direkcijai<text:s/></text:span><text:span text:style-name="T52">per 3 mėnesius nuo šio įsakymo įsigaliojimo dienos įregistruoti saugomų rūšių radaviečių, nurodytų šio įsakymo 1 punktu patvirtintame gamtotvarkos plane, duomenis Saugomų rūšių informacinėje sistemoje</text:span><text:span text:style-name="T53">.</text:span></text:p>
      <text:p text:style-name="P54"/>
      <text:p text:style-name="P55"/>
      <text:p text:style-name="P56"/>
      <text:p text:style-name="P57">Aplinkos ministras<text:tab/><text:tab/><text:tab/><text:tab/><text:tab/>Simonas Gentvilas</text:p>
      <text:p text:style-name="P58"/>
      <text:soft-page-break/>
      <text:p text:style-name="P59">PATVIRTINTA</text:p>
      <text:p text:style-name="P65">Lietuvos Respublikos aplinkos ministro<text:s/></text:p>
      <text:p text:style-name="P66"><text:span text:style-name="T67">2023 m. spalio<text:s/></text:span><text:span text:style-name="T68">18</text:span><text:span text:style-name="T69"><text:s/>d. įsakymu Nr. D1-350</text:span></text:p>
      <text:p text:style-name="P70"/>
      <text:p text:style-name="P71"><text:span text:style-name="T72">UŽURAISČIŲ KAIMO APYLINKIŲ<text:s/></text:span><text:span text:style-name="T73">GAMTOTVARKOS PLAN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Užuraisčių kaimo apylinkių gamtotvarkos planas (toliau – gamtotvarkos planas) parengtas buveinių apsaugai svarbiai teritorijai (toliau – BAST) Užuraisčių kaimo apylinkės (</text:span><text:span text:style-name="T84">LTANY0016</text:span><text:span text:style-name="T85">)</text:span><text:span text:style-name="T86"><text:s/>vadovaujantis Reikalavimų gamtotvarkos plano turiniui aprašu, patvirtintu Lietuvos Respublikos aplinkos ministro 2004 m. gruodžio 14 d. įsakymu Nr. D1-645 „Dėl Reikalavimų gamtotvarkos plano turiniui aprašo patvirtinimo“.<text:s/></text:span></text:p>
      <text:p text:style-name="P87"><text:span text:style-name="T88">2</text:span><text:span text:style-name="T89">. Šiam gamtotvarkos planui parengta pagrindžiamoji informacija su brėžiniais ir priedais, išsamiai paaiškinanti ir pagrindžianti gamtotvarkos plano sprendinius (toliau – pagrindžiamoji informacija), skelbiama Valstybinės saugomų teritorijų tarnybos prie Aplinkos ministerijos (toliau – Tarnyba) interneto svetainėje (rubrika „</text:span><text:span text:style-name="T90">Gamtotvarkos planai“).</text:span><text:span text:style-name="T91"><text:s/></text:span></text:p>
      <text:p text:style-name="P92"/>
      <text:p text:style-name="P93"><text:span text:style-name="T94">II SKYRIUS<text:s/></text:span><text:span text:style-name="T95"><text:line-break/>TERITORIJOS BŪKLĖS APRAŠYMAS IR ĮVERTINIMAS</text:span></text:p>
      <text:p text:style-name="P96"/>
      <text:p text:style-name="P97"><text:span text:style-name="T98">3</text:span><text:span text:style-name="T99">.<text:s/></text:span><text:span text:style-name="T100">Teritorija, kuriai parengtas gamtotvarkos planas (toliau – teritorija)</text:span><text:span text:style-name="T101">,<text:s/></text:span><text:span text:style-name="T102">yra Utenos apskrityje, Anykščių rajono savivaldybėje, Traupio seniūnijoje, Levaniškių kadastro vietovėje. Teritorijos plotas – 118,18 ha.<text:s/></text:span></text:p>
      <text:p text:style-name="P103"><text:span text:style-name="T104">4</text:span><text:span text:style-name="T105">. Teritorijos centrinėje, šiaurinėje ir rytinėje dalyse vyrauja agrarinis ir miškingas agrarinis kraštovaizdis (apleistos ganyklos, dirvonai), o vakarinėje, pietinėje ir pietrytinėje dalyse – natūralus (gamtinis) kraštovaizdis (miškai, pamiškių pievos, pelkės plynė). Teritorijos pietinėje pusėje yra prieš keletą dešimtmečių įrengta jau beužankanti melioracijos kanalų sistema. Teritorijoje prasideda Prūdupio upė, kuri yra 4 eilės Nevėžio intakas. Teritorija negyvenama, kraštovaizdį darkančių objektų nėra.</text:span></text:p>
      <text:p text:style-name="P106"><text:span text:style-name="T107">5</text:span><text:span text:style-name="T108">.<text:s/></text:span><text:span text:style-name="T109">Teritorija</text:span><text:span text:style-name="T110"><text:s/>įtraukta į Buveinių apsaugai svarbių teritorijų sąrašą, patvirtintą aplinkos ministro 2018 m. balandžio 19 d. įsakymu Nr. D1-317 „Dėl Buveinių apsaugai svarbių teritorijų nustatymo“,<text:s/></text:span><text:span text:style-name="T111">nustatyti šie susiformavusių Europos Bendrijos svarbos natūralių buveinių apsaugos tikslai ir kryptys:</text:span></text:p>
      <text:p text:style-name="P112"><text:span text:style-name="T113">5.1</text:span><text:span text:style-name="T114">. atkurti palankią apsaugos būklę buveinei 6410 Melvenynai ne mažesniame kaip 0,63 ha plote. Nustatyta, kad centrinėje ir pietrytinėje teritorijos dalyje išsidėsčiusios buveinės būklė bloga, ji sparčiai nyksta dėl</text:span><text:span text:style-name="T115"><text:s/>natūralios sukcesijos ir ūkinės veiklos (šienavimo) nebuvimo;</text:span></text:p>
      <text:p text:style-name="P116"><text:span text:style-name="T117">5.2</text:span><text:span text:style-name="T118">. atkurti palankią apsaugos būklę buveinei 7140 Tarpinės pelkės ir liūnai ne mažesniame kaip 6,9 ha plote. Nustatyta, kad teritorijos centrinėje dalyje esančios buveinės būklė bloga, nepakankama dėl krūmų ir nendrių ekspansijos;</text:span></text:p>
      <text:p text:style-name="P119"><text:span text:style-name="T120">5.3</text:span><text:span text:style-name="T121">. buveinę 9080 *Pelkėti lapuočių miškai išsaugoti palankios apsaugos būklės ne mažesniame kaip 11,6 ha plote. Buveinė nustatyta centrinėje ir pietrytinėje teritorijos dalyse, apsaugos būklė įvertinta kaip gera.</text:span></text:p>
      <text:p text:style-name="P122"><text:span text:style-name="T123">6</text:span><text:span text:style-name="T124">. Aukštaitijos saugomų teritorijų direkcijos (iki 2022 m. liepos 1 d. Anykščių regioninio parko direkcija; toliau – direkcija) 2020 m. duomenimis, 7,4 ha bendrame plote teritorijos šiaurinėje ir pietvakarinėje dalyse formuojasi 91E0 *Aliuvinių miškų buveinė (besiformuojanti buveinė pirmą kartą identifikuota 2014 m.). 2020 m. ji neatitiko amžiaus kriterijaus, nustatytas per mažas lajų susivėrimas, todėl reikia sudaryti tinkamas sąlygas jai visiškai susiformuoti.<text:s/></text:span></text:p>
      <text:p text:style-name="P125"><text:span text:style-name="T126">7</text:span><text:span text:style-name="T127">. Teritorijoje aptikta viena žinduolių rūšis, įrašyta į<text:s/></text:span><text:span text:style-name="T128">1992 m. gegužės 21 d. Tarybos direktyvos 92/43/EEB dėl natūralių buveinių ir laukinės faunos bei floros apsaugos su paskutiniais pakeitimais, padarytais 2013 m. gegužės 13 d. Tarybos direktyva 2013/17/ES (toliau –<text:s/></text:span><text:span text:style-name="T129">Direktyva 92/43/EEB</text:span><text:span text:style-name="T130">),</text:span><text:span text:style-name="T131"><text:s/>II ir V priedus. Teritorijoje taip pat aptikta viena paukščių rūšis, įtraukta į 2009 m. lapkričio 30 d. Europos Parlamento ir Tarybos direktyvos 2009/147/EB dėl laukinių paukščių apsaugos su paskutiniais pakeitimais, padarytais 2019 m. birželio 5 d. Europos Parlamento ir Tarybos reglamentu (ES) 2019/1010 (toliau – Direktyva 2009/147/EB), I priedą. Dvi vabzdžių rūšys įrašytos į Lietuvos Respublikos saugomų gyvūnų, augalų ir grybų rūšių sąrašą, patvirtintą Lietuvos Respublikos aplinkos ministro 2003 m. spalio 13 d. įsakymu Nr. 504 „Dėl Lietuvos Respublikos saugomų gyvūnų, augalų ir grybų rūšių sąrašo patvirtinimo“ (toliau – Saugomų rūšių sąrašas; SRS), viena jų įtraukta ir į Direktyvos 92/43/EEB</text:span><text:span text:style-name="T132"><text:s/></text:span><text:span text:style-name="T133">II priedą, o dar viena teritorijoje aptikta vabzdžių rūšis įrašyta į Direktyvos 92/43/EEB IV priedą:</text:span></text:p>
      <text:p text:style-name="P134"><text:span text:style-name="T135">7.1</text:span><text:span text:style-name="T136">. bebras<text:s/></text:span><text:span text:style-name="T137">(</text:span><text:span text:style-name="T138">Castor fiber</text:span><text:span text:style-name="T139">)</text:span><text:span text:style-name="T140"><text:s/>(Direktyva 92/43/EEB, V). Rūšies apsaugos būklė gera;</text:span></text:p>
      <text:p text:style-name="P141"><text:span text:style-name="T142">7.2</text:span><text:span text:style-name="T143">. pilkoji gervė (</text:span><text:span text:style-name="T144">Grus grus</text:span><text:span text:style-name="T145">) (</text:span><text:span text:style-name="T146">Direktyva 2009/147/EB, I)</text:span><text:span text:style-name="T147">.<text:s/></text:span><text:span text:style-name="T148">Rūšies apsaugos būklė gera;</text:span></text:p>
      <text:p text:style-name="P149"><text:span text:style-name="T150">7.3</text:span><text:span text:style-name="T151">. didysis auksinukas (</text:span><text:span text:style-name="T152">Lycaena dispar</text:span><text:span text:style-name="T153">) (SRS, Direktyva 92/43/EEB, II). Rūšies apsaugos būklė nežinoma;</text:span></text:p>
      <text:p text:style-name="P154"><text:span text:style-name="T155">7.4</text:span><text:span text:style-name="T156">. baltakaktė skėtė (</text:span><text:span text:style-name="T157">Leucorrhina albiforons</text:span><text:span text:style-name="T158">) (Direktyva 92/43/EEB, IV). Rūšies apsaugos būklė nežinoma;</text:span></text:p>
      <text:p text:style-name="P159"><text:span text:style-name="T160">7.5</text:span><text:span text:style-name="T161">. mažoji nehalenija (</text:span><text:span text:style-name="T162">Nehalennia speciosa</text:span><text:span text:style-name="T163">) (SRS). Rūšies apsaugos būklė nežinoma;</text:span></text:p>
      <text:p text:style-name="P164"><text:span text:style-name="T165">7.6</text:span><text:span text:style-name="T166">. pataisinė drepanė (</text:span><text:span text:style-name="T167">Pseudocalliergon lycopodioides</text:span><text:span text:style-name="T168">) (SRS).<text:s/></text:span><text:span text:style-name="T169">Rūšies apsaugos<text:s/></text:span><text:span text:style-name="T170">būklė nežinoma.</text:span></text:p>
      <text:p text:style-name="P171"><text:span text:style-name="T172">8</text:span><text:span text:style-name="T173">. Teritorijoje išskiriamos šios pagrindinės apsaugos problemos:</text:span></text:p>
      <text:p text:style-name="P174"><text:span text:style-name="T175">8.1</text:span><text:span text:style-name="T176">.<text:s/></text:span><text:span text:style-name="T177">Dėl nešienaujamų pelkių ir pievų 7140 Tarpinių pelkių ir liūnų, 6410 Melvenynų buveinės užauga sumedėjusiais augalais, nendrynais ir aukštosiomis viksvomis, kaupiasi apmirusi biomasė. Dėl natūralios sukcesijos labiausiai pakitusios pievų – 6410 Melvenynų – buveinės.<text:s/></text:span></text:p>
      <text:p text:style-name="P178"><text:span text:style-name="T179">8.2</text:span><text:span text:style-name="T180">. Miškų buveinėms (</text:span><text:span text:style-name="T181">9080 *Pelkėtiems lapuočių miškams ir potencialiai 91E0 *Aliuvinių miškų buveinei)</text:span><text:span text:style-name="T182"><text:s/>ir daliai pelkių buveinių (7140 Tarpinių pelkių ir liūnų) grėstų joms nepalankaus hidrologinio režimo pokytis, jei būtų atkurta prieš keletą dešimtmečių iškastų ir jau beužankančių sausinamųjų kanalų sistema, teritorijoje pagausėtų bebrų (būtų daugiau nei viena šeima) ar jie išnyktų, –<text:s/></text:span><text:span text:style-name="T183">7140 Tarpinių pelkių ir liūnų buveinės virstų žemapelkėmis, kitos buveinės apsausėtų, paspartėtų jų sukcesija ir degradacija.</text:span></text:p>
      <text:p text:style-name="P184"><text:span text:style-name="T185">8.3</text:span><text:span text:style-name="T186">. D</text:span><text:span text:style-name="T187">ėl VĮ Valstybinių miškų urėdijos Anykščių regioninio padalinio 2019–2029 m. vidinės miškotvarkos projekte numatytų einamųjų kirtimų 9080 *Pelkėtų lapuočių miškų ir 91E0 *Aliuvinių miškų buveinėse ir miško atkūrimo želdinimu darbų potencialioje 91E0 *Aliuvinių miškų buveinėje būtų sunku jas išsaugoti, todėl būtina užtikrinti, kad jie nebūtų vykdomi.<text:s/></text:span></text:p>
      <text:p text:style-name="P188"><text:span text:style-name="T189">8.4</text:span><text:span text:style-name="T190">. Rengiant gamtotvarkos planą, teritorija neatitiko Lietuvos Respublikos saugomų teritorijų įstatymo 24</text:span><text:span text:style-name="T191">1<text:s/></text:span><text:span text:style-name="T192">straipsnio 5 dalies 1 ir 2 punktuose nurodytų sąlygų, užtikrinančių reikiamą vietovėje nustatytų Europos Bendrijos svarbos natūralių buveinių apsaugą, tačiau 2022 m. Tarnyba parengė natūralių pievų ir ganyklų, pelkių ir šaltinynų žemėlapius (skelbiama Tarnybos<text:s/></text:span><text:span text:style-name="T193">interneto svetainėje (rubrika „Specialiosios žemės naudojimo sąlygos“),<text:s/></text:span><text:span text:style-name="T194">į juos įtrauktos visos teritorijoje esančios Europos Bendrijos svarbos natūralių pievų ir pelkių buveinės. Patvirtinus ir perdavus šiuos žemėlapius VĮ Registrų centrui, teritorijoje esančiose<text:s/></text:span><text:span text:style-name="T195">7140, Tarpinių pelkių ir liūnų</text:span><text:span text:style-name="T196"><text:s/>ir<text:s/></text:span><text:span text:style-name="T197">6410, Melvenynų</text:span><text:span text:style-name="T198"><text:s/>buveinėse įsigalios Lietuvos Respublikos specialiųjų žemės naudojimo sąlygų įstatymo<text:s/></text:span><text:span text:style-name="T199">96, 101 ir 102 straipsnių nuostatos, kurios užtikrins būtinąją<text:s/></text:span><text:span text:style-name="T200">šių buveinių apsaugą. Daliai Europos Bendrijos svarbos miškų buveinių, patenkančių į privačios nuosavybės sklypus, grėsmė išliktų (teritorijos miškai priskirti IV (ūkinių) miškų grupei), todėl reikiamai Užuraisčių kaimo apylinkių BAST saugomų vertybių apsaugai garantuoti siūloma sudaryti apsaugos sutartis su privataus miško savininkais. Prireikus apsaugos sutartis siektina sudaryti ir su privačios žemės sklypų, į kuriuos patenka Europos Bendrijos svarbos pievų, pelkių buveinės, savininkais. Reikiamą apsaugą vietovei suteiktų ir valstybinio draustinio įsteigimas, privačia nuosavybės teise valdomos miško žemės, į kurią patenka Europos Bendrijos svarbos miško buveinių dalys, išpirkimas.</text:span></text:p>
      <text:p text:style-name="P201"><text:span text:style-name="T202">8.5</text:span><text:span text:style-name="T203">.<text:s/></text:span><text:span text:style-name="T204">Privačios žemės sklypų savininkai (valdytojai) nepakankamai</text:span><text:span text:style-name="T205"><text:s/>informuoti apie teritorijos apsaugos statusą, tikslus ir vertybes, jų apsaugos poreikius, galimybę dalyvauti įgyvendinant<text:s/></text:span><text:span text:style-name="T206">Lietuvos žemės ūkio ir kaimo plėtros strateginio plano priemones biologinei įvairovei išsaugoti<text:s/></text:span><text:span text:style-name="T207">(kartu ir gamtotvarkos srityje), todėl dalyje teritorijos gali išnykti saugomos tikslinės gamtos vertybės. Siekiant sumažinti šią grėsmę, būtina konsultuoti<text:s/></text:span><text:span text:style-name="T208">žemės savininkus (naudotojus)</text:span><text:span text:style-name="T209">, suteikti jiems informacijos<text:s/></text:span><text:span text:style-name="T210">apie</text:span><text:span text:style-name="T211"><text:s/>saugomų vertybių apsaugai palankų ūkininkavimą,<text:s/></text:span><text:span text:style-name="T212">galimybes įsitraukti į</text:span><text:span text:style-name="T213"><text:s/></text:span><text:span text:style-name="T214">buveinių tvarkymą</text:span><text:span text:style-name="T215">.<text:s/></text:span></text:p>
      <text:p text:style-name="P216"><text:span text:style-name="T217">9</text:span><text:span text:style-name="T218">. Bendras Užuraisčių kaimo apylinkių BAST plotas – 118,18 ha. Teritorijoje esančios privačios nuosavybės žemės – 50,67 ha (42,8<text:s/></text:span><text:span text:style-name="T219">%</text:span><text:span text:style-name="T220">), laisvos valstybinės žemės – 34 ha (28,8<text:s/></text:span><text:span text:style-name="T221">%</text:span><text:span text:style-name="T222">), v</text:span><text:span text:style-name="T223">alstybinės ar valstybės valdomos žemės<text:s/></text:span><text:span text:style-name="T224">–<text:s/></text:span><text:span text:style-name="T225">33,51 ha (28,3 %).</text:span></text:p>
      <text:p text:style-name="P226"><text:span text:style-name="T227">Teritorijoje esantys miškai priklauso IV grupės (ūkiniams) miškams.<text:s/></text:span><text:span text:style-name="T228">VĮ Valstybinių miškų urėdijos Anykščių regioninis padalinys (toliau – VĮ VMU)<text:s/></text:span><text:span text:style-name="T229">valdo 26,28 ha teritorijoje esančių miškų plotą. Privačios nuosavybės teise valdomi miškai užima 4 ha plotą, likę 28,82 ha – laisvos valstybinės žemės plotuose.</text:span></text:p>
      <text:p text:style-name="P230"/>
      <text:p text:style-name="P231"><text:span text:style-name="T232">III</text:span><text:span text:style-name="T233"><text:s/>SKYRIUS</text:span></text:p>
      <text:p text:style-name="P234"><text:span text:style-name="T235">GAMTOTVARKOS PLANO TIKSLAS IR UŽDAVINIAI, PRIEMONIŲ ĮGYVENDINIMO PLANAS</text:span></text:p>
      <text:p text:style-name="P236"/>
      <text:p text:style-name="P237"/>
      <text:p text:style-name="P238"><text:span text:style-name="T239">10</text:span><text:span text:style-name="T240">. Gamtotvarkos plano tikslas yra atkurti ir (ar) palaikyti šioms Europos Bendrijos svarbos natūralių pievų, pelkių ir miškų buveinėms palankią apsaugos būklę, sudaryti sąlygas joms susiformuoti:<text:s/></text:span><text:span text:style-name="T241">atkurti 6410 Melvenynų buveinę (ne mažesniame kaip 0,64 ha plote) ir siekti šios buveinės pakartotinio susiformavimo (ne mažesniame kaip 1,13 ha plote), atkurti 7140 Tarpinių pelkių ir liūnų buveinę (ne mažesniame kaip 6,9 ha plote), išsaugoti 9080 *Pelkėtų lapuočių miškų buveines (ne mažesniame kaip 11,6 ha plote) ir sudaryti sąlygas susiformuoti 91E0 *Aliuvinių miškų buveinei (ne mažesniame kaip 7,4 ha plote), tinkamas sąlygas<text:s/></text:span><text:span text:style-name="T242">pilkajai gervei,<text:s/></text:span><text:span text:style-name="T243">didžiajam auksinukui, baltakaktei skėtei, mažajai nehalenijai veistis ir<text:s/></text:span><text:span text:style-name="T244">pataisinei drepanei augti</text:span><text:span text:style-name="T245">.</text:span></text:p>
      <text:p text:style-name="P246"><text:span text:style-name="T247">11</text:span><text:span text:style-name="T248">. Gamtotvarkos plano tikslui pasiekti numatomi šie uždaviniai:<text:s/></text:span></text:p>
      <text:p text:style-name="P249"><text:span text:style-name="T250">11.1</text:span><text:span text:style-name="T251">. užtikrinti</text:span><text:span text:style-name="T252"><text:s/>gamtosauginiu požiūriu tinkamą ūkininkavimą ir informavimą apie teritorijoje saugomų gamtos vertybių apsaugą;<text:s/></text:span></text:p>
      <text:p text:style-name="P253"><text:span text:style-name="T254">11.2</text:span><text:span text:style-name="T255">.<text:s/></text:span><text:span text:style-name="T256">atkurti ir išsaugoti atvirą 7140 Tarpinių pelkių ir liūnų buveinę, pagerinti jos struktūrą;</text:span></text:p>
      <text:p text:style-name="P257"><text:span text:style-name="T258">11.3</text:span><text:span text:style-name="T259">. a</text:span><text:span text:style-name="T260">tkurti ir išsaugoti 6410 Melvenynų buveinėms būdingą struktūrą;</text:span></text:p>
      <text:p text:style-name="P261"><text:span text:style-name="T262">11.4</text:span><text:span text:style-name="T263">. sudaryti palankias sąlygas<text:s/></text:span><text:span text:style-name="T264">9080 *Pelkėtų lapuočių miškų buveinėms išsaugoti, pasiekti 91E0 *Aliuvinių miškų buveinės susiformavimą;<text:s/></text:span></text:p>
      <text:p text:style-name="P265"><text:span text:style-name="T266">11.5</text:span><text:span text:style-name="T267">. užtikrinti esamo hidrologinio režimo palaikymą<text:s/></text:span><text:span text:style-name="T268">7140 Tarpinių pelkių ir liūnų,</text:span><text:span text:style-name="T269"><text:s/>9080 *Pelkėtų lapuočių miškų, 91E0 *Aliuvinių miškų buveinėse.</text:span></text:p>
      <text:p text:style-name="P270"><text:span text:style-name="T271">12</text:span><text:span text:style-name="T272">.<text:s/></text:span><text:span text:style-name="T273">Gamtotvarkos plano uždaviniams<text:s/></text:span><text:span text:style-name="T274">į</text:span><text:span text:style-name="T275">gyvendinti numatyt</text:span><text:span text:style-name="T276">ų<text:s/></text:span><text:span text:style-name="T277">priemoni</text:span><text:span text:style-name="T278">ų į</text:span><text:span text:style-name="T279">gyvendinimo planas pateiktas priede.<text:s/></text:span></text:p>
      <text:p text:style-name="P280"/>
      <text:p text:style-name="P281"><text:span text:style-name="T282">IV</text:span><text:span text:style-name="T283"><text:s/>SKYRIUS</text:span></text:p>
      <text:p text:style-name="P284"><text:span text:style-name="T285">GAMTOTVARKOS PLANO PRIEMONES ĮGYVENDINANTYS ASMENYS IR JŲ FUNKCIJOSgh</text:span></text:p>
      <text:p text:style-name="P286"/>
      <text:p text:style-name="P287"><text:span text:style-name="T288">13</text:span><text:span text:style-name="T289">. Gamtotvarkos plano priemonių įgyvendinimą koordinuoja<text:s/></text:span><text:span text:style-name="T290">direkcija. Ji atsakinga už teritorijos priežiūrą ir joje esančių saugomų gamtos vertybių išsaugojimą.</text:span></text:p>
      <text:p text:style-name="P291"><text:span text:style-name="T292">14</text:span><text:span text:style-name="T293">. Didžiąją dalį gamtotvarkos plano priemonių organizuoja direkcija. VĮ VMU atsakinga už gamtotvarkos plano 2.1–2.3 priemonių, suplanuotų jos valdomuose valstybinės miško žemės plotuose, organizavimą.<text:s/></text:span></text:p>
      <text:p text:style-name="P294"><text:span text:style-name="T295">15</text:span><text:span text:style-name="T296">. Direkcija, organizuodama gamtotvarkos plano 2, 4 ir 5 uždaviniuose nurodytų priemonių įgyvendinimą, bendradarbiauja su VĮ VMU. Abi nurodytos institucijos kartu siekia užtikrinti, kad šios priemonės būtų taikomos VĮ VMU valdomuose plotuose.<text:s/></text:span></text:p>
      <text:p text:style-name="P297"><text:span text:style-name="T298">16</text:span><text:span text:style-name="T299">. Direkcijai nepasiekus susitarimo su privačios miško žemės savininkais dėl apsaugos sutarčių sudarymo reikiamai Europos Bendrijos svarbos miškų buveinių apsaugai garantuoti, Tarnyba inicijuoja valstybinio botaninio-zoologinio draustinio steigimo ir (ar) privačios žemės, į kurią patenka Europos Bendrijos svarbos miško buveinių dalys, išpirkimo procedūras.<text:s/></text:span></text:p>
      <text:p text:style-name="P300"/>
      <text:p text:style-name="P301"><text:span text:style-name="T302">V</text:span><text:span text:style-name="T303"><text:s/>SKYRIUS</text:span></text:p>
      <text:p text:style-name="P304"><text:span text:style-name="T305">IŠTEKLIŲ ANALIZĖ, LĖŠŲ POREIKIS GAMTOTVARKOS PLANO PRIEMONĖMS ĮGYVENDINTI IR FINANSAVIMO ŠALTINIAI</text:span></text:p>
      <text:p text:style-name="P306"/>
      <text:p text:style-name="P307"><text:span text:style-name="T308">17</text:span><text:span text:style-name="T309">. Išteklių analizė, preliminarus lėšų poreikis gamtotvarkos plane numatytoms priemonėms įgyvendinti pateikiami šio plano pagrindžiamosios informacijos 5 skyriuje.<text:s/></text:span></text:p>
      <text:p text:style-name="P310"><text:span text:style-name="T311">18</text:span><text:span text:style-name="T312">. Pagrindiniai gamtotvarkos plane numatytų priemonių finansavimo šaltiniai yra Europos Sąjungos struktūrinių fondų parama, Aplinkos apsaugos rėmimo programos lėšos,<text:s/></text:span><text:span text:style-name="T313">taip pat gali būti panaudojamos valstybinių miškų valdytojo, Bendrųjų miškų ūkio reikmių finansavimo programos, kitos Lietuvos Respublikos valstybės biudžeto ir<text:s/></text:span><text:span text:style-name="T314">teisės aktų nustatyta tvarka gautos lėšos.<text:s/></text:span><text:span text:style-name="T315">Siekiant tvarkyti ir (ar) palaikyti sutvarkytus gamtotvarkos plane numatytus plotus, skatintina naudoti<text:s/></text:span><text:span text:style-name="T316">Lietuvos žemės ūkio ir kaimo plėtros strateginio plano<text:s/></text:span><text:span text:style-name="T317">lėšas.<text:s/></text:span></text:p>
      <text:p text:style-name="Normal"/>
      <text:p text:style-name="P318"><text:span text:style-name="T319">VI</text:span><text:span text:style-name="T320"><text:s/>SKYRIUS</text:span></text:p>
      <text:p text:style-name="P321"><text:span text:style-name="T322">GAMTOTVARKOS PLANO TIKSLINIMO IR STEBĖSENOS TVARKA</text:span></text:p>
      <text:p text:style-name="P323"/>
      <text:p text:style-name="P324"><text:span text:style-name="T325">19</text:span><text:span text:style-name="T326">.<text:s/></text:span><text:span text:style-name="T327">Gamtotvarkos planas turi b</text:span><text:span text:style-name="T328">ū</text:span><text:span text:style-name="T329">ti peržiūrimas<text:s/></text:span><text:span text:style-name="T330">įvertinant, kiek ir kokių suplanuotų priemonių įgyvendinta, šio plano priemonių poveikį, atsiradusius naujus veiksnius, įvertinus plano įgyvendinimo rezultatus ir efektyvumą.<text:s/></text:span><text:span text:style-name="T331">Todėl b</text:span><text:span text:style-name="T332">ū</text:span><text:span text:style-name="T333">tina reguliari Europos Bendrijos svarbos nat</text:span><text:span text:style-name="T334">ū</text:span><text:span text:style-name="T335">rali</text:span><text:span text:style-name="T336">ų</text:span><text:span text:style-name="T337"><text:s/></text:span><text:span text:style-name="T338">buveini</text:span><text:span text:style-name="T339">ų</text:span><text:span text:style-name="T340"><text:s/></text:span><text:span text:style-name="T341">ir (ar) saugomų r</text:span><text:span text:style-name="T342">ū</text:span><text:span text:style-name="T343">ši</text:span><text:span text:style-name="T344">ų</text:span><text:span text:style-name="T345"><text:s/></text:span><text:span text:style-name="T346">buveini</text:span><text:span text:style-name="T347">ų</text:span><text:span text:style-name="T348"><text:s/></text:span><text:span text:style-name="T349">kokybės, dydžio ar r</text:span><text:span text:style-name="T350">ū</text:span><text:span text:style-name="T351">ši</text:span><text:span text:style-name="T352">ų</text:span><text:span text:style-name="T353"><text:s/></text:span><text:span text:style-name="T354">gausos, gamtotvarkos priemonių įgyvendinimo stebėsena. Jei stebėsenos duomenys parodo, kad uždaviniai ne</text:span><text:span text:style-name="T355">į</text:span><text:span text:style-name="T356">gyvendinami, šį planą reikia tikslinti.</text:span></text:p>
      <text:p text:style-name="P357"><text:span text:style-name="T358">20</text:span><text:span text:style-name="T359">. Turi būti stebimos visos gamtotvarkos plane išvardytos<text:s/></text:span><text:span text:style-name="T360">Europos Bendrijos svarbos natūralios buveinės ir teritorijoje registruotos saugomos rūšys (</text:span><text:span text:style-name="T361">pilkoji gervė,<text:s/></text:span><text:span text:style-name="T362">didysis auksinukas, baltakaktė skėtė, mažoji nehalenija,<text:s/></text:span><text:span text:style-name="T363">pataisinė drepanė)<text:s/></text:span><text:span text:style-name="T364">jų radavietėse ir potencialiai tinkamose buveinėse. T</text:span><text:span text:style-name="T365">aip pat ne rečiau kaip prieš kiekvieną plano peržiūrą turi būti įvertinta bebrų gausa, bebraviečių vietos ir jų poveikis tikslinėms gamtotvarkos plano vertybėms. Už gamtotvarkos plano tikslinių gamtos vertybių stebėsenos vykdymą, rezultatų kaupimą ir apibendrinimą atsakinga d</text:span><text:span text:style-name="T366">irekcija</text:span><text:span text:style-name="T367">.<text:s/></text:span></text:p>
      <text:p text:style-name="P368"><text:span text:style-name="T369">21</text:span><text:span text:style-name="T370">. Gamtotvarkos plano tikslinių gamtos vertybių – Europos Bendrijos svarbos natūralių buveinių</text:span><text:span text:style-name="T371"><text:s/>6410 Melvenynai ir 7140 Tarpinės pelkės ir liūnai – stebėsena vykdoma ne rečiau kaip kas trejus metus, 91E0 *Aliuvinių miškų ir</text:span><text:span text:style-name="T372"><text:s/></text:span><text:span text:style-name="T373">9080 *Pelkėtų lapuočių miškų –<text:s/></text:span><text:span text:style-name="T374">ne rečiau kaip kas penkerius metus jų nustatytose vietose pagal metodikas, nurodytas pagrindžiamosios informacijos 6 skyriuje.<text:s/></text:span><text:span text:style-name="T375">Pirmą kartą Europos Bendrijos svarbos natūralių buveinių ir teritorijoje registruotų saugomų rūšių stebėsena vykdoma tais metais, kuriais numatoma taikyti gamtotvarkos priemones (prieš jas įgyvendinant).</text:span></text:p>
      <text:p text:style-name="P376"><text:span text:style-name="T377">22</text:span><text:span text:style-name="T378">. Siekiant peržiūrėti ir patikslinti gamtotvarkos planą, svarbu įvertinti ir atliktos gamtotvarkos bei kitos ūkinės veiklos stebėseną, todėl ne rečiau kaip prieš kiekvieną šio plano peržiūrą turi būti įvertinama, ar gamtotvarkos ir kitos vykdomos ūkinės veiklos pobūdis, apimtys ir intensyvumas yra tinkami saugomų gamtos vertybių atžvilgiu.<text:s/></text:span></text:p>
      <text:p text:style-name="P379"><text:span text:style-name="T380">23</text:span><text:span text:style-name="T381">. Gamtotvarkos planas turi būti peržiūrimas ketvirtais ir septintais jo galiojimo metais. Pirmosios šio plano peržiūros metu būtina įvertinti, ar reikia numatyti naujas gamtotvarkos priemones teritorijoje registruotų saugomų rūšių būklei pagerinti ir grėsmėms (jei nustatyta) pašalinti. Galutinė gamtotvarkos plano peržiūra šio plano įgyvendinimo rezultatams apibendrinti <text:s/>atliekama dešimtais jo galiojimo metais (t. y. baigiantis plano galiojimui).<text:s/></text:span></text:p>
      <text:p text:style-name="P382"><text:span text:style-name="T383">24</text:span><text:span text:style-name="T384">. Atliekant gamtotvarkos plano peržiūrą, įvertinama:</text:span></text:p>
      <text:p text:style-name="P385"><text:span text:style-name="T386">24.1</text:span><text:span text:style-name="T387">. plano uždavinių ir priemonių įgyvendinimas (realiai atlikti darbai, taikytos gamtotvarkos alternatyvos). Jei uždaviniai neįgyvendinti, nurodomos priežastys;</text:span></text:p>
      <text:p text:style-name="P388"><text:span text:style-name="T389">24.2</text:span><text:span text:style-name="T390">. esamos situacijos atitiktis iškeltiems uždaviniams ir teritorijos apsaugos tikslams;</text:span></text:p>
      <text:p text:style-name="P391"><text:span text:style-name="T392">24.3</text:span><text:span text:style-name="T393">. plano priemonių finansavimas ir lėšų panaudojimas;</text:span></text:p>
      <text:p text:style-name="P394"><text:span text:style-name="T395">24.4</text:span><text:span text:style-name="T396">. suinteresuotų asmenų indėlis, veiksmų derinimo rezultatai, susitarimai;</text:span></text:p>
      <text:p text:style-name="P397"><text:span text:style-name="T398">24.5</text:span><text:span text:style-name="T399">. Europos Bendrijos svarbos natūralių buveinių ir saugomų rūšių populiacijų būklė, vadovaujantis jų stebėsenos rezultatais;</text:span></text:p>
      <text:p text:style-name="P400"><text:span text:style-name="T401">24.6</text:span><text:span text:style-name="T402">. plano įgyvendinimo poveikis tikslinėms plano vertybėms;</text:span></text:p>
      <text:p text:style-name="P403"><text:span text:style-name="T404">24.7</text:span><text:span text:style-name="T405">. būtinybė pakeisti vykdomas plano priemones ar numatyti naujas.</text:span></text:p>
      <text:p text:style-name="P406"><text:span text:style-name="T407">25</text:span><text:span text:style-name="T408">. Gamtotvarkos planas gali b</text:span><text:span text:style-name="T409">ū</text:span><text:span text:style-name="T410">ti perži</text:span><text:span text:style-name="T411">ū</text:span><text:span text:style-name="T412">rimas ar tikslinimas ir dažniau, nei nurodyta gamtotvarkos plano 23 punkte, jeigu atsiranda naujų aplinkybių, kurios nevertintos rengiant šį planą, pradeda blog</text:span><text:span text:style-name="T413">ė</text:span><text:span text:style-name="T414">ti<text:s/></text:span><text:span text:style-name="T415">Europos Bendrijos svarbos natūralių</text:span><text:span text:style-name="T416"><text:s/>buveini</text:span><text:span text:style-name="T417">ų</text:span><text:span text:style-name="T418"><text:s/></text:span><text:span text:style-name="T419">b</text:span><text:span text:style-name="T420">ū</text:span><text:span text:style-name="T421">kl</text:span><text:span text:style-name="T422">ė</text:span><text:span text:style-name="T423">, maž</text:span><text:span text:style-name="T424">ė</text:span><text:span text:style-name="T425">ja saugom</text:span><text:span text:style-name="T426">ų</text:span><text:span text:style-name="T427"><text:s/></text:span><text:span text:style-name="T428">r</text:span><text:span text:style-name="T429">ū</text:span><text:span text:style-name="T430">ši</text:span><text:span text:style-name="T431">ų</text:span><text:span text:style-name="T432"><text:s/></text:span><text:span text:style-name="T433">populiacija arba randama veiksmingesnių</text:span><text:span text:style-name="T434"><text:s/></text:span><text:span text:style-name="T435">b</text:span><text:span text:style-name="T436">ū</text:span><text:span text:style-name="T437">d</text:span><text:span text:style-name="T438">ų<text:s/></text:span><text:span text:style-name="T439">palankiai</text:span><text:span text:style-name="T440"><text:s/></text:span><text:span text:style-name="T441">j</text:span><text:span text:style-name="T442">ų<text:s/></text:span><text:span text:style-name="T443">apsaugos b</text:span><text:span text:style-name="T444">ū</text:span><text:span text:style-name="T445">kl</text:span><text:span text:style-name="T446">ei užtikrinti</text:span><text:span text:style-name="T447">.<text:s/></text:span><text:span text:style-name="T448">Direkcija, gavusi Tarnybos sutikimą raštu, inicijuoja ir atlieka patvirtinto dokumento keitimą. Gamtotvarkos plano keitimą gali inicijuoti ir Tarnyba.<text:s/></text:span><text:span text:style-name="T449">Pakeistas gamtotvarkos planas turi būti suderintas su suinteresuotomis institucijomis, susijusiomis su pakeitimais, suinteresuotos institucijos, nesusijusios su atliktais pakeitimais, turi būti tik informuojamos apie pakeistą gamtotvarkos planą</text:span><text:span text:style-name="T450">.</text:span></text:p>
      <text:p text:style-name="P451"/>
      <text:p text:style-name="P452"><text:span text:style-name="T453">_____________________________________</text:span></text:p>
      <text:section text:name="Sect2" text:style-name="S2">
        <text:p text:style-name="P454"/>
        <text:p text:style-name="P455"><text:span text:style-name="T456">Užuraisčių kaimo apylinkių</text:span><text:span text:style-name="T457"><text:s/></text:span></text:p>
        <text:p text:style-name="P458">gamtotvarkos plano</text:p>
        <text:p text:style-name="P459">prieda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Uždavinys</text:p>
            </table:table-cell>
            <table:table-cell table:style-name="TableCell471">
              <text:p text:style-name="P472"><text:span text:style-name="T473">Priemonės pavadinimas</text:span></text:p>
            </table:table-cell>
            <table:table-cell table:style-name="TableCell474">
              <text:p text:style-name="P475">Atsakinga institucija</text:p>
            </table:table-cell>
            <table:table-cell table:style-name="TableCell476">
              <text:p text:style-name="P477">Priemonės įvykdymo terminas arba periodiškumas</text:p>
            </table:table-cell>
            <table:table-cell table:style-name="TableCell478">
              <text:p text:style-name="P479">Priemonės finansavimo ir įgyvendinimo prioritetai<text:s/></text:p>
            </table:table-cell>
            <table:table-cell table:style-name="TableCell480">
              <text:p text:style-name="P481">Galimos alternatyvos</text:p>
            </table:table-cell>
          </table:table-row>
          <table:table-row table:style-name="TableRow482">
            <table:table-cell table:style-name="TableCell483" table:number-rows-spanned="3">
              <text:p text:style-name="P484"><text:span text:style-name="T485">1. Užtikrinti</text:span><text:span text:style-name="T486"><text:s/>gamtosauginiu požiūriu tinkamą ūkininkavimą ir informavimą apie teritorijoje saugomų gamtos vertybių apsaugą</text:span></text:p>
              <text:p text:style-name="P487"/>
            </table:table-cell>
            <table:table-cell table:style-name="TableCell488">
              <text:p text:style-name="P489"><text:span text:style-name="T490">1.1.<text:s/></text:span><text:span text:style-name="T491">organizuoti</text:span></text:p>
              <text:p text:style-name="P492">privačios</text:p>
              <text:p text:style-name="P493">žemės<text:s/></text:p>
              <text:p text:style-name="P494">savininkams seminarą apie</text:p>
              <text:p text:style-name="P495">gamtosauginiu</text:p>
              <text:p text:style-name="P496">požiūriu tinkamą</text:p>
              <text:p text:style-name="P497">ūkininkavimą ir</text:p>
              <text:p text:style-name="P498">galimybes dalyvauti</text:p>
              <text:p text:style-name="P499"><text:span text:style-name="T500">įgyvendinant Lietuvos žemės ūkio ir kaimo plėtros strateginio plano priemones biologinei įvairovei išsaugoti</text:span></text:p>
            </table:table-cell>
            <table:table-cell table:style-name="TableCell501">
              <text:p text:style-name="Normal"><text:span text:style-name="T502">Aukštaitijos saugomų teritorijų direkcija (toliau – direkcija)<text:s/></text:span></text:p>
            </table:table-cell>
            <table:table-cell table:style-name="TableCell503">
              <text:p text:style-name="P504">I metais</text:p>
            </table:table-cell>
            <table:table-cell table:style-name="TableCell505">
              <text:p text:style-name="P506">Labai svarbu</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text:span text:style-name="T513">1.2. sudaryti apsaugos sutartis su privataus miško savininkais dėl gamtos vertybių apsaugos priemonių nustatymo ir (ar) tvarkymo priemonių įgyvendinimo jų valdomoje žemėje<text:s/></text:span></text:p>
            </table:table-cell>
            <table:table-cell table:style-name="TableCell514">
              <text:p text:style-name="Normal"><text:span text:style-name="T515">direkcija</text:span></text:p>
            </table:table-cell>
            <table:table-cell table:style-name="TableCell516">
              <text:p text:style-name="P517">I metais</text:p>
            </table:table-cell>
            <table:table-cell table:style-name="TableCell518">
              <text:p text:style-name="P519">Labai svarbu</text:p>
            </table:table-cell>
            <table:table-cell table:style-name="TableCell520">
              <text:p text:style-name="P521">Inicijuoti valstybinio</text:p>
              <text:p text:style-name="P522"><text:span text:style-name="T523">botaninio-zoologinio draustinio steigimo ar privačios nuosavybės teise valdomų miško žemės sklypų išpirkimo procedūras,<text:s/></text:span><text:span text:style-name="T524">prireikus sudaryti apsaugos sutartis su privačios žemės sklypų, į kuriuos patenka ir Europos Bendrijos svarbos pievų, pelkių buveinės, savininkais</text:span></text:p>
            </table:table-cell>
          </table:table-row>
          <table:table-row table:style-name="TableRow525">
            <table:covered-table-cell>
              <text:p text:style-name="P526"/>
            </table:covered-table-cell>
            <table:table-cell table:style-name="TableCell527">
              <text:p text:style-name="P528">1.3. parengti ir paskelbti vietos spaudoje, socialiniuose tinkluose ne mažiau kaip 2 informacinius straipsnius apie teritorijos vertybes, jų apsaugos poreikius ir vykdomą gamtotvarką<text:s/></text:p>
            </table:table-cell>
            <table:table-cell table:style-name="TableCell529">
              <text:p text:style-name="P530">direkcija</text:p>
              <text:p text:style-name="P531"/>
            </table:table-cell>
            <table:table-cell table:style-name="TableCell532">
              <text:p text:style-name="P533">I, V metais</text:p>
            </table:table-cell>
            <table:table-cell table:style-name="TableCell534">
              <text:p text:style-name="P535">Svarbu</text:p>
            </table:table-cell>
            <table:table-cell table:style-name="TableCell536">
              <text:p text:style-name="P537"/>
            </table:table-cell>
          </table:table-row>
          <table:table-row table:style-name="TableRow538">
            <table:table-cell table:style-name="TableCell539" table:number-rows-spanned="3">
              <text:p text:style-name="Normal"><text:span text:style-name="T540">2. Atkurti ir išsaugoti atvirą 7140 Tarpinių pelkių ir liūnų buveinę, pagerinti jos struktūrą</text:span></text:p>
            </table:table-cell>
            <table:table-cell table:style-name="TableCell541">
              <text:p text:style-name="Normal"><text:span text:style-name="T542">2.1. organizuoti s</text:span><text:span text:style-name="T543">umedėjusios augalijos kirtimą ir biomasės šalinimą iš tvarkomos teritorijos<text:s/></text:span><text:span text:style-name="T544">(pagrindžiamosios informacijos brėžiniuose pažymėtuose plotuose)</text:span></text:p>
              <text:p text:style-name="Normal"><text:span text:style-name="T545">Pastaba.<text:s/></text:span><text:span text:style-name="T546">Priemonė privačios nuosavybės teise valdomuose žemės sklypuose įgyvendinama tik gavus raštišką žemės savininko pritarimą</text:span></text:p>
            </table:table-cell>
            <table:table-cell table:style-name="TableCell547">
              <text:p text:style-name="P548">VĮ Valstybinių miškų urėdija (toliau – VĮ VMU), direkcija</text:p>
              <text:p text:style-name="P549"/>
            </table:table-cell>
            <table:table-cell table:style-name="TableCell550">
              <text:p text:style-name="P551">II, III metais</text:p>
            </table:table-cell>
            <table:table-cell table:style-name="TableCell552">
              <text:p text:style-name="P553">Labai svarbu</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2.2. organizuoti sumedėjusios augalijos atžalų kirtimą ir biomasės šalinimą iš tvarkomos teritorijos (pagrindžiamosios informacijos brėžiniuose pažymėtuose plotuose)</text:p>
              <text:p text:style-name="Normal"><text:span text:style-name="T560">Pastaba.<text:s/></text:span><text:span text:style-name="T561">Priemonė privačios nuosavybės teise valdomuose žemės sklypuose įgyvendinama tik gavus raštišką žemės savininko pritarimą</text:span></text:p>
            </table:table-cell>
            <table:table-cell table:style-name="TableCell562">
              <text:p text:style-name="P563">VĮ VMU, direkcija</text:p>
              <text:p text:style-name="P564"/>
            </table:table-cell>
            <table:table-cell table:style-name="TableCell565">
              <text:p text:style-name="P566">III, IV (vėliau pagal poreikį)</text:p>
            </table:table-cell>
            <table:table-cell table:style-name="TableCell567">
              <text:p text:style-name="P568">Labai svarbu</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2.3. organizuoti šienavimą ir biomasės šalinimą iš tvarkomos teritorijos (pagrindžiamosios informacijos brėžiniuose pažymėtuose plotuose)</text:p>
              <text:p text:style-name="Normal"><text:span text:style-name="T575">Pastaba.<text:s/></text:span><text:span text:style-name="T576">Priemonė privačios nuosavybės teise valdomuose žemės sklypuose įgyvendinama tik gavus raštišką žemės savininko pritarimą</text:span></text:p>
            </table:table-cell>
            <table:table-cell table:style-name="TableCell577">
              <text:p text:style-name="P578">VĮ VMU, direkcija<text:s/></text:p>
              <text:p text:style-name="P579"/>
            </table:table-cell>
            <table:table-cell table:style-name="TableCell580">
              <text:p text:style-name="P581">II, III, IV, V, VI, VIII, X metais</text:p>
            </table:table-cell>
            <table:table-cell table:style-name="TableCell582">
              <text:p text:style-name="P583">Labai svarbu</text:p>
            </table:table-cell>
            <table:table-cell table:style-name="TableCell584">
              <text:p text:style-name="P585"/>
            </table:table-cell>
          </table:table-row>
          <table:table-row table:style-name="TableRow586">
            <table:table-cell table:style-name="TableCell587" table:number-rows-spanned="3">
              <text:p text:style-name="P588">3. Atkurti ir išsaugoti 6410 Melvenynų buveinėms būdingą struktūrą</text:p>
            </table:table-cell>
            <table:table-cell table:style-name="TableCell589">
              <text:p text:style-name="Normal"><text:span text:style-name="T590">3.1. organizuoti s</text:span><text:span text:style-name="T591">umedėjusios augalijos kirtimą ir biomasės šalinimą iš tvarkomos teritorijos</text:span><text:span text:style-name="T592"><text:s/>(pagrindžiamosios informacijos brėžiniuose pažymėtuose plotuose)</text:span></text:p>
              <text:p text:style-name="Normal"><text:span text:style-name="T593">Pastaba.<text:s/></text:span><text:span text:style-name="T594">Priemonė privačios nuosavybės teise valdomuose žemės sklypuose įgyvendinama tik gavus raštišką žemės savininko pritarimą</text:span><text:span text:style-name="T595"><text:s/></text:span></text:p>
            </table:table-cell>
            <table:table-cell table:style-name="TableCell596">
              <text:p text:style-name="Normal"><text:span text:style-name="T597">direkcija</text:span></text:p>
            </table:table-cell>
            <table:table-cell table:style-name="TableCell598">
              <text:p text:style-name="P599">II metais</text:p>
            </table:table-cell>
            <table:table-cell table:style-name="TableCell600">
              <text:p text:style-name="P601">Labai svarbu</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Normal"><text:span text:style-name="T607">3.2.<text:s/></text:span><text:span text:style-name="T608">organizuoti sumedėjusios augalijos atžalų kirtimą ir biomasės šalinimą iš tvarkomos teritorijos (pagrindžiamosios informacijos brėžiniuose pažymėtuose plotuose)</text:span></text:p>
              <text:p text:style-name="P609"><text:span text:style-name="T610">Pastaba.<text:s/></text:span><text:span text:style-name="T611">Priemonė privačios nuosavybės teise valdomuose žemės sklypuose įgyvendinama tik gavus raštišką žemės savininko pritarimą</text:span></text:p>
            </table:table-cell>
            <table:table-cell table:style-name="TableCell612">
              <text:p text:style-name="Normal"><text:span text:style-name="T613">direkcija</text:span></text:p>
            </table:table-cell>
            <table:table-cell table:style-name="TableCell614">
              <text:p text:style-name="P615">III, IV</text:p>
              <text:p text:style-name="P616">metais</text:p>
            </table:table-cell>
            <table:table-cell table:style-name="TableCell617">
              <text:p text:style-name="P618">Labai svarbu</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Normal"><text:span text:style-name="T624">3.3.</text:span><text:span text:style-name="T625"><text:s/>organizuoti šienavimą ir biomasės šalinimą iš tvarkomos teritorijos (pagrindžiamosios informacijos brėžiniuose pažymėtuose plotuose)</text:span></text:p>
              <text:p text:style-name="Normal"><text:span text:style-name="T626">Pastaba. Priemonė privačios nuosavybės teise valdomuose žemės sklypuose įgyvendinama tik gavus raštišką žemės savininko pritarimą</text:span></text:p>
            </table:table-cell>
            <table:table-cell table:style-name="TableCell627">
              <text:p text:style-name="Normal"><text:span text:style-name="T628">direkcija</text:span></text:p>
            </table:table-cell>
            <table:table-cell table:style-name="TableCell629">
              <text:p text:style-name="P630"><text:span text:style-name="T631">II, III, IV, V, VI, VIII, X<text:s/></text:span><text:span text:style-name="T632">metais</text:span></text:p>
            </table:table-cell>
            <table:table-cell table:style-name="TableCell633">
              <text:p text:style-name="P634">Labai svarbu</text:p>
            </table:table-cell>
            <table:table-cell table:style-name="TableCell635">
              <text:p text:style-name="P636"/>
            </table:table-cell>
          </table:table-row>
          <table:table-row table:style-name="TableRow637">
            <table:table-cell table:style-name="TableCell638">
              <text:p text:style-name="Normal"><text:span text:style-name="T639">4. Sudaryti palankias sąlygas<text:s/></text:span><text:span text:style-name="T640">9080 *Pelkėtų lapuočių miškų buveinėms išsaugoti, pasiekti 91E0 *Aliuvinių miškų buveinės susiformavimą</text:span><text:span text:style-name="T641"><text:s/></text:span></text:p>
            </table:table-cell>
            <table:table-cell table:style-name="TableCell642">
              <text:p text:style-name="P643"><text:span text:style-name="T644">4.1.<text:s/></text:span><text:span text:style-name="T645">9080 *Pelkėtų</text:span></text:p>
              <text:p text:style-name="P646">lapuočių miškų ir</text:p>
              <text:p text:style-name="P647">91E0 *Aliuvinių</text:p>
              <text:p text:style-name="P648">miškų buveinėse nevykdyti miško kirtimų,</text:p>
              <text:p text:style-name="P649"><text:span text:style-name="T650">išskyrus atrankinius ir specialiuosius kirtimus,<text:s/></text:span><text:span text:style-name="T651">siekiant suformuoti ir palaikyti būdingos rūšinės sudėties ir vertikaliosios struktūros medyną bei</text:span><text:span text:style-name="T652"><text:s/></text:span><text:span text:style-name="T653">sanitarinius kirtimus,</text:span></text:p>
              <text:p text:style-name="P654"><text:span text:style-name="T655">kurie leidžiami tik masinio ligų ir kenkėjų išplitimo atveju;<text:s/></text:span><text:span text:style-name="T656">91E0<text:s/></text:span><text:span text:style-name="T657">*Aliuvinių miškų</text:span><text:span text:style-name="T658"><text:s/>buveinei susiformuoti pirmenybę teikti natūraliam miško žėlimui</text:span></text:p>
            </table:table-cell>
            <table:table-cell table:style-name="TableCell659">
              <text:p text:style-name="P660">direkcija,<text:s/></text:p>
              <text:p text:style-name="Normal"><text:span text:style-name="T661">VĮ VMU</text:span></text:p>
            </table:table-cell>
            <table:table-cell table:style-name="TableCell662">
              <text:p text:style-name="P663">I–X metais</text:p>
            </table:table-cell>
            <table:table-cell table:style-name="TableCell664">
              <text:p text:style-name="P665">Labai svarbu</text:p>
            </table:table-cell>
            <table:table-cell table:style-name="TableCell666">
              <text:p text:style-name="P667"/>
            </table:table-cell>
          </table:table-row>
          <table:table-row table:style-name="TableRow668">
            <table:table-cell table:style-name="TableCell669" table:number-rows-spanned="2">
              <text:p text:style-name="Normal"><text:span text:style-name="T670">5. Užtikrinti esamo hidrologinio režimo palaikymą<text:s/></text:span><text:span text:style-name="T671">7140 Tarpinių pelkių ir liūnų,</text:span><text:span text:style-name="T672"><text:s/>9080 *Pelkėtų lapuočių miškų, 91E0 *Aliuvinių miškų buveinėse</text:span></text:p>
            </table:table-cell>
            <table:table-cell table:style-name="TableCell673">
              <text:p text:style-name="P674">5.1. sudaryti bendradarbiavimo sutartį su vietos medžiotojų būreliu dėl bebrų gausos reguliavimo, numatant, kad pelkių buveinėse būtų nuolat palaikoma viena bebrų šeima<text:s/></text:p>
            </table:table-cell>
            <table:table-cell table:style-name="TableCell675">
              <text:p text:style-name="P676">direkcija,<text:s/></text:p>
              <text:p text:style-name="P677">VĮ VMU</text:p>
            </table:table-cell>
            <table:table-cell table:style-name="TableCell678">
              <text:p text:style-name="P679"><text:span text:style-name="T680">I–X metais</text:span></text:p>
            </table:table-cell>
            <table:table-cell table:style-name="TableCell681">
              <text:p text:style-name="P682">Labai svarbu</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text:span text:style-name="T689">5.2.<text:s/></text:span><text:span text:style-name="T690">7140 Tarpinių pelkių ir liūnų,</text:span><text:span text:style-name="T691"><text:s/>9080 *Pelkėtų lapuočių miškų</text:span><text:span text:style-name="T692"><text:s/>buveinėse ir šalia esančiose teritorijose nekeisti esamos melioracijos sistemos</text:span></text:p>
            </table:table-cell>
            <table:table-cell table:style-name="TableCell693">
              <text:p text:style-name="P694">direkcija,<text:s/></text:p>
              <text:p text:style-name="P695">VĮ VMU</text:p>
            </table:table-cell>
            <table:table-cell table:style-name="TableCell696">
              <text:p text:style-name="P697">I–X metais (pagal poreikį)</text:p>
            </table:table-cell>
            <table:table-cell table:style-name="TableCell698">
              <text:p text:style-name="P699">Labai svarbu</text:p>
            </table:table-cell>
            <table:table-cell table:style-name="TableCell700">
              <text:p text:style-name="P701"/>
            </table:table-cell>
          </table:table-row>
        </table:table>
        <text:p text:style-name="P702"><text:span text:style-name="T703">_________________________________</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701in" fo:page-height="11.6902in" style:print-orientation="portrait" fo:margin-top="0.5in" fo:margin-left="1in" fo:margin-bottom="0.3777in" fo:margin-right="0.7479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8T08:21:00Z</meta:creation-date>
    <dc:date>2023-10-18T08:21: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97" meta:word-count="2977" meta:character-count="22598" meta:row-count="603" meta:non-whitespace-character-count="19918"/>
  </office:meta>
</office:document-meta>
</file>