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tab-stops>
          <style:tab-stop style:type="left" style:position="-0.098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0986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0986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fo:line-height="115%" fo:text-indent="4.725in"/>
    </style:style>
    <style:style style:name="P42" style:parent-style-name="Normal" style:master-page-name="MPF1" style:family="paragraph">
      <style:paragraph-properties fo:break-before="page" fo:line-height="115%" fo:text-indent="4.725in" style:page-number="1"/>
    </style:style>
    <style:style style:name="P48" style:parent-style-name="Normal" style:family="paragraph">
      <style:paragraph-properties fo:line-height="115%" fo:text-indent="4.725in"/>
    </style:style>
    <style:style style:name="P49" style:parent-style-name="Normal" style:family="paragraph">
      <style:paragraph-properties fo:line-height="115%" fo:text-indent="4.725in"/>
    </style:style>
    <style:style style:name="P50" style:parent-style-name="Normal" style:family="paragraph">
      <style:paragraph-properties fo:line-height="115%" fo:text-indent="4.725in"/>
    </style:style>
    <style:style style:name="P51" style:parent-style-name="Normal" style:family="paragraph">
      <style:paragraph-properties fo:line-height="115%" fo:text-indent="4.725in"/>
    </style:style>
    <style:style style:name="T52" style:parent-style-name="DefaultParagraphFont" style:family="text">
      <style:text-properties style:font-size-complex="12pt"/>
    </style:style>
    <style:style style:name="T53" style:parent-style-name="DefaultParagraphFont" style:family="text">
      <style:text-properties fo:color="#333333"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style:style>
    <style:style style:name="P65" style:parent-style-name="Normal" style:family="paragraph">
      <style:paragraph-properties fo:text-align="justify" fo:line-height="115%" fo:text-indent="0.5909in">
        <style:tab-stops>
          <style:tab-stop style:type="left" style:position="0.6895in"/>
        </style:tab-stops>
      </style:paragraph-properties>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P6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tab-stops>
          <style:tab-stop style:type="left" style:position="0.4923in"/>
        </style:tab-stops>
      </style:paragraph-properties>
    </style:style>
    <style:style style:name="P76" style:parent-style-name="Normal" style:family="paragraph">
      <style:paragraph-properties fo:text-align="justify" fo:line-height="115%" fo:text-indent="0.5909in">
        <style:tab-stops>
          <style:tab-stop style:type="left" style:position="0.4923in"/>
        </style:tab-stops>
      </style:paragraph-properties>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tab-stops>
          <style:tab-stop style:type="left" style:position="0.5909in"/>
          <style:tab-stop style:type="left" style:position="1.2798in"/>
        </style:tab-stops>
      </style:paragraph-properties>
    </style:style>
    <style:style style:name="P79" style:parent-style-name="Normal" style:family="paragraph">
      <style:paragraph-properties fo:text-align="justify" fo:line-height="115%" fo:text-indent="0.5909in">
        <style:tab-stops>
          <style:tab-stop style:type="left" style:position="0.5909in"/>
          <style:tab-stop style:type="left" style:position="1.2798in"/>
        </style:tab-stops>
      </style:paragraph-properties>
    </style:style>
    <style:style style:name="P80" style:parent-style-name="Normal" style:family="paragraph">
      <style:paragraph-properties fo:text-align="justify" fo:line-height="115%"/>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15%"/>
      <style:text-properties fo:font-weight="bold" style:font-weight-asian="bold"/>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5909in">
        <style:tab-stops>
          <style:tab-stop style:type="left" style:position="0.568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15%" fo:text-indent="0.5909in">
        <style:tab-stops>
          <style:tab-stop style:type="left" style:position="0.568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5909in">
        <style:tab-stops>
          <style:tab-stop style:type="left" style:position="0.568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tab-stops>
          <style:tab-stop style:type="left" style:position="0.568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15%" fo:text-indent="0.5909in">
        <style:tab-stops>
          <style:tab-stop style:type="left" style:position="0.568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15%" fo:text-indent="0.5909in">
        <style:tab-stops>
          <style:tab-stop style:type="left" style:position="0.5687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5909in">
        <style:tab-stops>
          <style:tab-stop style:type="left" style:position="0.568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text-indent="0.5909in">
        <style:tab-stops>
          <style:tab-stop style:type="left" style:position="0.568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5909in">
        <style:tab-stops>
          <style:tab-stop style:type="left" style:position="0.568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5909in">
        <style:tab-stops>
          <style:tab-stop style:type="left" style:position="0.5687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15%" fo:text-indent="0.5909in">
        <style:tab-stops>
          <style:tab-stop style:type="left" style:position="0.568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15%" fo:text-indent="0.5909in">
        <style:tab-stops>
          <style:tab-stop style:type="left" style:position="0.568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5909in">
        <style:tab-stops>
          <style:tab-stop style:type="left" style:position="0.5687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15%" fo:text-indent="0.5909in">
        <style:tab-stops>
          <style:tab-stop style:type="left" style:position="0.568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15%" fo:text-indent="0.5909in">
        <style:tab-stops>
          <style:tab-stop style:type="left" style:position="0.5687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15%" fo:text-indent="0.5909in">
        <style:tab-stops>
          <style:tab-stop style:type="left" style:position="0.568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15%" fo:text-indent="0.5909in">
        <style:tab-stops>
          <style:tab-stop style:type="left" style:position="0.5687in"/>
          <style:tab-stop style:type="left" style:position="0.9847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909in">
        <style:tab-stops>
          <style:tab-stop style:type="left" style:position="0.5687in"/>
        </style:tab-stops>
      </style:paragraph-properties>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line-height="115%"/>
    </style:style>
    <style:style style:name="P367" style:parent-style-name="Normal" style:family="paragraph">
      <style:paragraph-properties fo:text-align="justify" fo:line-height="115%" fo:text-indent="0.5909in"/>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justify" fo:line-height="115%" fo:text-indent="0.5909in"/>
    </style:style>
    <style:style style:name="P370" style:parent-style-name="Normal" style:family="paragraph">
      <style:paragraph-properties fo:text-align="justify" fo:line-height="115%" fo:text-indent="0.5909in"/>
    </style:style>
    <style:style style:name="P37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GLOBOS CENTRŲ PASLAUGŲ GAVĖJŲ ASMENS BYLŲ DOKUMENTŲ RENGIMO TVARKOS APRAŠO TVIRTINIMO</text:span></text:p>
      <text:p text:style-name="P17"/>
      <text:p text:style-name="P18"><text:span text:style-name="T19">2020 m. vasario 12 d. <text:s text:c="2"/>Nr.</text:span><text:span text:style-name="T20">30-338/20</text:span></text:p>
      <text:p text:style-name="P21">Vilnius</text:p>
      <text:p text:style-name="P22"/>
      <text:p text:style-name="P23"/>
      <text:p text:style-name="P24"><text:span text:style-name="T25">Vadovaudamasis Vilniaus miesto savivaldybės pagalbos paslaugų teikimo budintiems globotojams, globėjams (rūpintojams), įtėviams ir jų šeimose augantiems vaikams tvarkos aprašu patvirtintu Vilniaus miesto savivaldybės administracijos direktoriaus 2019 m. vasario 14 d. įsakymu Nr. 30-384/19 „Dėl Vilniaus miesto savivaldybės pagalbos paslaugų teikimo budintiems globotojams, globėjams (rūpintojams), įtėviams ir jų šeimose augantiems vaikams tvarkos aprašo patvirtinimo“:<text:s/></text:span></text:p>
      <text:p text:style-name="P26"><text:span text:style-name="T27">1</text:span><text:span text:style-name="T28">.</text:span><text:span text:style-name="T29"><text:tab/>T v i r t i n u <text:s/>Vilniaus miesto savivaldybės globos centrų paslaugų gavėjų asmens bylų dokumentų rengimo tvarkos aprašą (pridedama).</text:span></text:p>
      <text:p text:style-name="P30"><text:span text:style-name="T31">2</text:span><text:span text:style-name="T32">.</text:span><text:span text:style-name="T33"><text:tab/>R e k o m e n d u o j u <text:s/>Vilniaus miesto savivaldybės globos centrams vadovautis šio įsakymo 1 punktu patvirtintu tvarkos aprašu.</text:span></text:p>
      <text:p text:style-name="P34"><text:span text:style-name="T35">3</text:span><text:span text:style-name="T36">. P a v e d u <text:s/>Socialinių paslaugų skyriaus vedėjui kontroliuoti, kaip vykdomas šis įsakymas.</text:span></text:p>
      <text:p text:style-name="P37"/>
      <text:p text:style-name="P38"/>
      <text:p text:style-name="P39"/>
      <text:p text:style-name="P40">Administracijos direktorius<text:tab/>Povilas Poderskis</text:p>
      <text:p text:style-name="P41"/>
      <text:soft-page-break/>
      <text:p text:style-name="P42">PATVIRTINTA<text:s/></text:p>
      <text:p text:style-name="P48">Vilniaus miesto savivaldybės<text:s/></text:p>
      <text:p text:style-name="P49">administracijos direktoriaus<text:s/></text:p>
      <text:p text:style-name="P50">2020 m. vasario 12 d.</text:p>
      <text:p text:style-name="P51"><text:span text:style-name="T52">įsakymu Nr.<text:s/></text:span><text:span text:style-name="T53">30-338/20</text:span></text:p>
      <text:p text:style-name="P54"/>
      <text:p text:style-name="P55"/>
      <text:p text:style-name="P56"><text:span text:style-name="T57">VILNIAUS MIESTO SAVIVALDYBĖS GLOBOS CENTRŲ PASLAUGŲ GAVĖJŲ ASMENS BYLŲ DOKUMENTŲ REN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Vilniaus miesto savivaldybės globos centrų paslaugų gavėjų asmens bylų dokumentų rengimo tvarkos aprašo (toliau – Tvarkos aprašas) tikslas – užtikrinti tinkamą visos reikalingos informacijos ir duomenų apie Vilniaus miesto savivaldybės globos centrų (toliau – Globos centras) paslaugų gavėjus (toliau – paslaugų gavėjai) rinkimą, apdorojimą, saugojimą ir naudojimą bei kiekvieno paslaugos gavėjo bylos formavimą, užtikrinant paslaugų gavėjų poreikius ir individualią situaciją atitinkančias paslaugas.<text:s/></text:p>
      <text:p text:style-name="P66">2. Tvarkos apraše vartojamos sąvokos atitinka Lietuvos Respublikos civiliniame kodekse, Lietuvos Respublikos vaiko teisių apsaugos pagrindų įstatyme, Lietuvos Respublikos socialinių paslaugų įstatyme bei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 apibrėžtas sąvokas.<text:s/></text:p>
      <text:p text:style-name="P67">3. Paslaugų gavėjo byla pradedama formuoti, kai paslaugos gavėjui įstaigos direktoriaus įsakymu paskiriamas globos koordinatorius. Paslaugų gavėjų (globėjų (rūpintojų), įtėvių, šeimynų dalyvių, jų šeimose globojamų (rūpinamų), prižiūrimų, įvaikintų vaikų) asmens bylas formuoja ir pildo Globos centro specialistai.</text:p>
      <text:p text:style-name="P68">4. Visa su paslaugų gavėju ir jo šeimos nariais susijusi informacija kaupiama paslaugų gavėjo byloje.<text:s/></text:p>
      <text:p text:style-name="P69">5. Laikinai ar nuolat globojamo (rūpinamo) vaiko ir jo globėjo (rūpintojo), šeimynos dalyvio arba įvaikinto vaiko ir jo įtėvių šeimos byla yra viena, o budinčio globotojo ir jo prižiūrimo vaiko bei globėjo (rūpintojo), susijusio ne giminystės ryšiais ir teikiančio paslaugas ar dirbančio pagal sutartį (toliau – teikiantis paslaugas globėjas (rūpintojas) bylos yra atskiros (viena byla budinčio globotojo ar globėjo (rūpintojo), kita byla – laikinai prižiūrimo arba globojamo (rūpinamo) vaiko).</text:p>
      <text:p text:style-name="P70">6. Paslaugų gavėjų bylos sudaromos ir tvarkomos vadovaujantis Dokumentų tvarkymo ir apskaitos taisyklėmis, patvirtintomis Lietuvos Respublikos vyriausiojo archyvaro 2011 m. liepos 4 d. įsakymu Nr. V-118 „Dėl Dokumentų tvarkymo ir apskaitos taisyklių patvirtinimo“ (toliau –Dokumentų tvarkymo ir apskaitos taisyklės).<text:s/></text:p>
      <text:p text:style-name="P71">7. Visi dokumentai į paslaugų gavėjo bylą dedami chronologine tvarka. Bylos antraštė, globos koordinatoriaus darbo su klientu eigos aprašymas ir paslaugų gavėjų poreikių vertinimo anketa, paslaugų gavėjų pagalbos planas bei jį lydintys dokumentai – plano aptarimai (peržiūros), įsivertinimai, rezultatai yra pirmieji bylos dokumentai.</text:p>
      <text:p text:style-name="P72">8. Globos centro gauti ar parengti dokumentai (įsakymai, išvados, paslaugų suteikimo aktai, išrašai, teismo sprendimai / nutartys ir kt.), jų nuorašai ir (ar) kopijos į paslaugų gavėjo bylą įsegami iš karto juos gavus.</text:p>
      <text:p text:style-name="P73">9. Visos paslaugų gavėjų bylos yra numeruojamos. Suformavus naują paslaugų gavėjo bylą, ji yra užregistruojama bylų registre. Bylai numeris suteikiamas pagal bylų registro eilės numerį.<text:s/></text:p>
      <text:p text:style-name="P74">10. Paslaugų gavėjų 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p>
      <text:p text:style-name="P75">11. Paslaugų gavėjas turi BDAR ir Globos centro patvirtintose asmens duomenų tvarkymo taisyklėse numatytas teises.<text:s/></text:p>
      <text:p text:style-name="P76">12. Visi Globos centro darbuotojai, turintys prieigą prie Globos centro paslaugų gavėjų bylų ir (ar) kitų duomenų, privalo pasirašyti konfidencialumo pasižadėjimus, tinkamai ir atsakingai tvarkyti asmens duomenis.</text:p>
      <text:p text:style-name="P77">13. Bylos yra saugomos vadovaujantis įstaigos dokumentų saugojimo tvarka.</text:p>
      <text:p text:style-name="P78">14. Globos centro paslaugų gavėjams pakeitus gyvenamąją vietą arba pagalbos paslaugas teikiančią įstaigą, Globos centras, gavęs rašytinį prašymą ir informavęs apie tai paslaugų gavėją ir jo šeimą, perduoda visą turimą paslaugos gavėjo ir jo šeimos narių bylą (originalą) kitam globos centrui, kuris pagal paslaugų gavėjų gyvenamąją vietą teiks paslaugas.<text:s/></text:p>
      <text:p text:style-name="P79">15. Kitam Globos centrui perduodant Globos centro kliento bylą, perduodantis Globos centras sudaro bylos apyrašą, kuriame pateikia byloje esančių dokumentų sąrašą ir bylos perdavimo–priėmimo aktą. Perduodant bylą ir rengiant apyrašą turi būti vadovaujamasi Dokumentų tvarkymo ir apskaitos taisyklėmis.<text:s/></text:p>
      <text:p text:style-name="P80"/>
      <text:p text:style-name="P81"><text:span text:style-name="T82">II</text:span><text:span text:style-name="T83"><text:s/>SKYRIUS</text:span></text:p>
      <text:p text:style-name="P84"><text:span text:style-name="T85">BYLŲ FORMAVIMAS</text:span></text:p>
      <text:p text:style-name="P86"/>
      <text:p text:style-name="P87"><text:span text:style-name="T88">16</text:span><text:span text:style-name="T89">. Laikinojo ir nuolatinio globėjo (rūpintojo), ar šeimynos dalyvio bylų formavimas (1 priedas):</text:span></text:p>
      <text:p text:style-name="P90"><text:span text:style-name="T91">16.1</text:span><text:span text:style-name="T92">. Bylos antraštė:<text:s/></text:span></text:p>
      <text:p text:style-name="P93"><text:span text:style-name="T94">16.1.1</text:span><text:span text:style-name="T95">. globėjo (rūpintojo) ar šeimynos dalyvio vardas (-ai), pavardė (-ės), gimimo data (-os);</text:span></text:p>
      <text:p text:style-name="P96"><text:span text:style-name="T97">16.1.2</text:span><text:span text:style-name="T98">. globėjo (rūpintojo) ar šeimynos dalyvių kontaktiniai duomenys (telefonas, elektroninio pašto adresas, gyvenamosios vietos adresas, vaiko gyvenamosios vietos adresas, jei jam yra sukakę 16 metų ir jis yra gavęs sutikimą gyventi skyrium nuo rūpintojo);</text:span></text:p>
      <text:p text:style-name="P99"><text:span text:style-name="T100">16.1.3</text:span><text:span text:style-name="T101">. globojamo (rūpinamo) vaiko vardas, pavardė, gimimo data;</text:span></text:p>
      <text:p text:style-name="P102"><text:span text:style-name="T103">16.1.4</text:span><text:span text:style-name="T104">. Valstybės vaiko teisių apsaugos ir įvaikinimo tarnybos prie Socialinės apsaugos ir darbo ministerijos (toliau – VVTAĮT) teritorinio skyriaus specialisto, atsakingo už vaiko globos (rūpybos) priežiūrą, vardas, pavardė, telefono numeris;<text:s/></text:span></text:p>
      <text:p text:style-name="P105"><text:span text:style-name="T106">16.1.5</text:span><text:span text:style-name="T107">. buvusios (naujai nustačius laikinąją arba nuolatinę globą (rūpybą) ir esamos vaiko ugdymo įstaigos pavadinimas, atsakingo asmens (pvz., auklėtojo) vardas, pavardė, telefono numeris;</text:span></text:p>
      <text:p text:style-name="P108"><text:span text:style-name="T109">16.1.6</text:span><text:span text:style-name="T110">. buvusios (naujai nustačius laikinąją arba nuolatinę globą (rūpybą)) ir esamos sveikatos priežiūros įstaigos pavadinimas;</text:span></text:p>
      <text:p text:style-name="P111"><text:span text:style-name="T112">16.1.7</text:span><text:span text:style-name="T113">. globos koordinatoriaus vardas, pavardė, telefono numeris, elektroninio pašto adresas;<text:s/></text:span></text:p>
      <text:p text:style-name="P114"><text:span text:style-name="T115">16.1.8</text:span><text:span text:style-name="T116">. globos (rūpybos) forma, teismo sprendimo dėl globos (rūpybos) nustatymo data, globos (rūpybos) nustatymo data, Vilniaus miesto savivaldybės administracijos direktoriaus (toliau – Administracijos direktorius) įsakymo data dėl laikinojo globėjo (rūpintojo) paskyrimo, numeris, globos (rūpybos) nustatymo data;</text:span></text:p>
      <text:p text:style-name="P117"><text:span text:style-name="T118">16.1.9</text:span><text:span text:style-name="T119">. bylos sudarymo pradžios ir pabaigos datos.<text:s/></text:span></text:p>
      <text:p text:style-name="P120"><text:span text:style-name="T121">16.2</text:span><text:span text:style-name="T122">. Bylos dokumentus sudaro:</text:span></text:p>
      <text:p text:style-name="P123"><text:span text:style-name="T124">16.2.1</text:span><text:span text:style-name="T125">. vaiko globos (rūpybos) istorijos dokumentai:</text:span></text:p>
      <text:p text:style-name="P126"><text:span text:style-name="T127">16.2.1.1</text:span><text:span text:style-name="T128">. Administracijos direktoriaus įsakymo kopija dėl laikinosios globos (rūpybos) skyrimo, teismo sprendimo / nutarties kopija dėl nuolatinės globos (rūpybos) nustatymo;</text:span></text:p>
      <text:p text:style-name="P129"><text:span text:style-name="T130">16.2.1.2</text:span><text:span text:style-name="T131">. paskutinis VVTAĮT specialistų globojamo (rūpinamo) vaiko aplankymo aktas;</text:span></text:p>
      <text:p text:style-name="P132"><text:span text:style-name="T133">16.2.1.3</text:span><text:span text:style-name="T134">. paskutinis vaiko globos (rūpybos) peržiūros aktas;</text:span></text:p>
      <text:p text:style-name="P135"><text:span text:style-name="T136">16.2.1.4</text:span><text:span text:style-name="T137">. VVTAĮT teritorinio skyriaus užpildytos grėsmės vaikui lygio nustatymo anketos kopija;</text:span></text:p>
      <text:p text:style-name="P138"><text:span text:style-name="T139">16.2.1.5</text:span><text:span text:style-name="T140">. kiti svarbūs dokumentai, susiję su vaiko globos (rūpybos) istorija;</text:span></text:p>
      <text:p text:style-name="P141"><text:span text:style-name="T142">16.2.2</text:span><text:span text:style-name="T143">. darbo su šeima / asmeniu dokumentai:</text:span></text:p>
      <text:p text:style-name="P144"><text:span text:style-name="T145">16.2.2.1</text:span><text:span text:style-name="T146">. darbo su klientu eigos aprašymas (data, suteikta paslauga, trumpas situacijos aprašymas, susitarimai/rekomendacijos), susitikimų, konsultacijų aprašymai, pokalbių, stebėjimų protokolai, reikšmingi susirašinėjimai su paslaugų gavėju ir jo šeimos nariais elektroniniu paštu ir kitomis susirašinėjimo priemonėmis, kiti dokumentai, susiję su paslaugų teikimu paslaugų gavėjui ir jo šeimos nariams;<text:s/></text:span></text:p>
      <text:p text:style-name="P147"><text:span text:style-name="T148">16.2.2.2</text:span><text:span text:style-name="T149">. individualus ir (ar) šeimos pagalbos planas, kuris apima globojamo (rūpinamo), globėjo (rūpintojo), šeimynos dalyvio ir, jeigu reikalinga, jų šeimos narių poreikių vertinimą, galimybių įsivertinimą tenkinti globojamo (rūpinamo) vaiko poreikius, sritis, kur reikalinga pagalba, numatomus konkrečius uždavinius, reikalingas priemones uždaviniams pasiekti, atsakingus asmenis, plano aptarimo terminus, matuojamus pokyčius ir numatomus tolesnius veiksmus. Paslaugos gavėjai pasirašytinai susipažįsta su parengtu pagalbos planu. Pagalbos plano kopija perduodama paslaugų gavėjo prašymu;</text:span></text:p>
      <text:p text:style-name="P150"><text:span text:style-name="T151">16.2.2.3</text:span><text:span text:style-name="T152">. atvejo vadybos posėdžių protokolai ir atvejo vadybininkui koordinatoriaus teikta informacija (jeigu taikoma);</text:span></text:p>
      <text:p text:style-name="P153"><text:span text:style-name="T154">16.2.2.4</text:span><text:span text:style-name="T155">. oficialūs susirašinėjimai, raštai, susiję su paslaugų gavėju ir jo šeima;</text:span></text:p>
      <text:p text:style-name="P156"><text:span text:style-name="T157">16.2.2.5</text:span><text:span text:style-name="T158">. gauta informacija iš VVTAĮT, pirminės sveikatos priežiūros centrų, ugdymo įstaigų;</text:span></text:p>
      <text:p text:style-name="P159"><text:span text:style-name="T160">16.2.2.6</text:span><text:span text:style-name="T161">. kiti dokumentai, reikalingi koordinuojant ir teikiant paslaugas paslaugų gavėjui ir jo šeimai Globos centre.</text:span></text:p>
      <text:p text:style-name="P162"><text:span text:style-name="T163">17</text:span><text:span text:style-name="T164">. Įtėvių bylos formavimas (2 priedas):</text:span></text:p>
      <text:p text:style-name="P165"><text:span text:style-name="T166">17.1</text:span><text:span text:style-name="T167">. Bylos antraštė:</text:span></text:p>
      <text:p text:style-name="P168"><text:span text:style-name="T169">17.1.1</text:span><text:span text:style-name="T170">. įtėvio vardas, pavardė, gimimo data;</text:span></text:p>
      <text:p text:style-name="P171"><text:span text:style-name="T172">17.1.2</text:span><text:span text:style-name="T173">. kontaktiniai duomenys (telefonas, elektroninio pašto adresas, gyvenamosios vietos adresas, vaiko gyvenamosios vietos adresas);</text:span></text:p>
      <text:p text:style-name="P174"><text:span text:style-name="T175">17.1.3</text:span><text:span text:style-name="T176">. vaiko vardas, pavardė, gimimo data;</text:span></text:p>
      <text:p text:style-name="P177"><text:span text:style-name="T178">17.1.4</text:span><text:span text:style-name="T179">. Globos centro priskirtas globos koordinatorius;</text:span></text:p>
      <text:p text:style-name="P180"><text:span text:style-name="T181">17.1.5</text:span><text:span text:style-name="T182">. bylos pradžios ir pabaigos datos.</text:span></text:p>
      <text:p text:style-name="P183"><text:span text:style-name="T184">17.2</text:span><text:span text:style-name="T185">. Bylos dokumentus sudaro darbo su šeima / asmeniu dokumentai:</text:span></text:p>
      <text:p text:style-name="P186"><text:span text:style-name="T187">17.2.1</text:span><text:span text:style-name="T188">. prašymas teikti paslaugas;</text:span></text:p>
      <text:p text:style-name="P189"><text:span text:style-name="T190">17.2.2</text:span><text:span text:style-name="T191">. individualus ir (ar) šeimos pagalbos planas, kuris apima įvaikinto vaiko, įtėvio, ir, jeigu reikalinga, jų šeimos narių poreikių vertinimą, galimybių įsivertinimą tenkinti įvaikinto vaiko poreikius, sritis, kur reikalinga pagalba, numatomus konkrečius uždavinius, reikalingas priemones uždaviniams pasiekti, atsakingus asmenis, plano aptarimo terminus, matuojamus pokyčius ir numatomus tolesnius veiksmus. Paslaugos gavėjai pasirašytinai susipažįsta su parengtu pagalbos planu. Pagalbos plano kopija perduodama paslaugų gavėjo prašymu;</text:span></text:p>
      <text:p text:style-name="P192"><text:span text:style-name="T193">17.2.3</text:span><text:span text:style-name="T194">. darbo su klientu eigos aprašymas (data, suteikta paslauga, trumpas situacijos aprašymas, susitarimai / rekomendacijos), susitikimų, konsultacijų aprašymai, pokalbių protokolai, kiti dokumentai, susiję su paslaugų teikimu paslaugų gavėjui ir jo šeimos nariams;<text:s/></text:span></text:p>
      <text:p text:style-name="P195"><text:span text:style-name="T196">17.2.4</text:span><text:span text:style-name="T197">. reikšmingi susirašinėjimai, raštai.</text:span></text:p>
      <text:p text:style-name="P198"><text:span text:style-name="T199">18</text:span><text:span text:style-name="T200">. Budinčio globotojo ar teikiančio paslaugas globėjo (rūpintojo) bylos formavimas (3 priedas):</text:span></text:p>
      <text:p text:style-name="P201"><text:span text:style-name="T202">18.1</text:span><text:span text:style-name="T203">. Bylos antraštė:<text:s/></text:span></text:p>
      <text:p text:style-name="P204"><text:span text:style-name="T205">18.1.1</text:span><text:span text:style-name="T206">. budinčio globotojo ar teikiančio paslaugas globėjo (rūpintojo) vardas, pavardė, gimimo data;</text:span></text:p>
      <text:p text:style-name="P207"><text:span text:style-name="T208">18.1.2</text:span><text:span text:style-name="T209">. budinčio globotojo ar teikiančio paslaugas globėjo (rūpintojo) kontaktiniai duomenys (telefono numeris, elektroninio pašto adresas, gyvenamosios vietos adresas);</text:span></text:p>
      <text:p text:style-name="P210"><text:span text:style-name="T211">18.1.3</text:span><text:span text:style-name="T212">. budinčio globotojo ar teikiančio paslaugas globėjo (rūpintojo) globos koordinatoriaus vardas, pavardė, telefono numeris, elektroninio pašto adresas;</text:span></text:p>
      <text:p text:style-name="P213"><text:span text:style-name="T214">18.1.4</text:span><text:span text:style-name="T215">. bylos sudarymo pradžios ir pabaigos datos.<text:s/></text:span></text:p>
      <text:p text:style-name="P216"><text:span text:style-name="T217">18.2</text:span><text:span text:style-name="T218">. Bylos dokumentus sudaro:</text:span></text:p>
      <text:p text:style-name="P219"><text:span text:style-name="T220">18.2.1</text:span><text:span text:style-name="T221">. budinčio globotojo ar teikiančio paslaugas globėjo (rūpintojo) pasirengimo rūpintis vaiku pradinis vertinimas ir išvados kopija kartu su prašymu tapti budinčiu globotoju;</text:span></text:p>
      <text:p text:style-name="P222"><text:span text:style-name="T223">18.2.2</text:span><text:span text:style-name="T224">. tarpusavio bendradarbiavimo ir paslaugų teikimo sutartis (toliau – bendradarbiavimo sutartis);<text:s/></text:span></text:p>
      <text:p text:style-name="P225"><text:span text:style-name="T226">18.2.3</text:span><text:span text:style-name="T227">. Globos centro direktoriaus įsakymo dėl globos koordinatoriaus paskyrimo kopija;</text:span></text:p>
      <text:p text:style-name="P228"><text:span text:style-name="T229">18.2.4</text:span><text:span text:style-name="T230">. prašymas nutraukti tarpusavio bendradarbiavimo ir paslaugų teikimo sutartį;</text:span></text:p>
      <text:p text:style-name="P231"><text:span text:style-name="T232">18.2.5</text:span><text:span text:style-name="T233">. Globos centro direktoriaus įsakymas nutraukti tarpusavio bendradarbiavimo ir paslaugų teikimo sutartį (jei taikoma);</text:span></text:p>
      <text:p text:style-name="P234"><text:span text:style-name="T235">18.2.6</text:span><text:span text:style-name="T236">. budinčio globotojo ar teikiančio paslaugas globėjo (rūpintojo) sveikatos pažyma ar pažymos kopija.<text:s/></text:span></text:p>
      <text:p text:style-name="P237"><text:span text:style-name="T238">18.2.7</text:span><text:span text:style-name="T239">. darbo su šeima / asmeniu dokumentai:</text:span></text:p>
      <text:p text:style-name="P240"><text:span text:style-name="T241">18.2.7.1</text:span><text:span text:style-name="T242">. Globos centro specialistų, konsultacijų, susitikimų aprašymai / protokolai, kiti dokumentai, susiję su paslaugų teikimu;</text:span></text:p>
      <text:p text:style-name="P243"><text:span text:style-name="T244">18.2.7.2</text:span><text:span text:style-name="T245">. globos kokybės vertinimas, rekomendacijos ir išvados;</text:span></text:p>
      <text:p text:style-name="P246"><text:span text:style-name="T247">18.2.7.3</text:span><text:span text:style-name="T248"><text:s/>budinčio globotojo ar teikiančio paslaugas globėjo (rūpintojo) kvalifikacijos kėlimą liudijantys dokumentai (supervizijos, baigti mokymai ir kt.);</text:span></text:p>
      <text:p text:style-name="P249"><text:span text:style-name="T250">18.2.7.4</text:span><text:span text:style-name="T251">. kiti dokumentai pagal poreikį.</text:span></text:p>
      <text:p text:style-name="P252"><text:span text:style-name="T253">19</text:span><text:span text:style-name="T254">. Vaiko, prižiūrimo budinčio globotojo šeimoje, ar globojamo (rūpinamo) teikiančio paslaugas globėjo (rūpintojo) bylos formavimas (4 priedas):<text:s/></text:span></text:p>
      <text:p text:style-name="P255"><text:span text:style-name="T256">19.1</text:span><text:span text:style-name="T257">. Bylos antraštė:<text:s/></text:span></text:p>
      <text:p text:style-name="P258"><text:span text:style-name="T259">19.1.1</text:span><text:span text:style-name="T260">. vaiko vardas, pavardė, gimimo metai;</text:span></text:p>
      <text:p text:style-name="P261"><text:span text:style-name="T262">19.1.2</text:span><text:span text:style-name="T263">. vaiko kontaktiniai duomenys (telefonas, elektroninis paštas), jei tokie yra;</text:span></text:p>
      <text:p text:style-name="P264"><text:span text:style-name="T265">19.1.3</text:span><text:span text:style-name="T266">. budinčio globotojo vardas (-ai), pavardė (-ės);</text:span></text:p>
      <text:p text:style-name="P267"><text:span text:style-name="T268">19.1.4</text:span><text:span text:style-name="T269">. budinčio globotojo ar teikiančio paslaugas globėjo (rūpintojo) kontaktiniai duomenys (telefonas, el. pašto adresas, gyvenamosios vietos adresas);</text:span></text:p>
      <text:p text:style-name="P270"><text:span text:style-name="T271">19.1.5</text:span><text:span text:style-name="T272">. Administracijos direktoriaus įsakymo dėl laikinosios globos (rūpybos) nustatymo data, numeris, globos (rūpybos) nustatymo data;</text:span></text:p>
      <text:p text:style-name="P273"><text:span text:style-name="T274">19.1.6</text:span><text:span text:style-name="T275">. VVTAĮT teritorinio skyriaus specialisto, atsakingo už vaiko globos (rūpybos) priežiūrą, vardas, pavardė, telefono numeris;<text:s/></text:span></text:p>
      <text:p text:style-name="P276"><text:span text:style-name="T277">19.1.7</text:span><text:span text:style-name="T278">. atvejo vadybininko vardas, pavardė, telefono numeris, elektroninis paštas;</text:span></text:p>
      <text:p text:style-name="P279"><text:span text:style-name="T280">19.1.8</text:span><text:span text:style-name="T281">. socialinio darbuotojo, dirbančio su vaiko biologine šeima, vardas, pavardė, telefono numeris, elektroninis paštas;<text:s/></text:span></text:p>
      <text:p text:style-name="P282"><text:span text:style-name="T283">19.1.9</text:span><text:span text:style-name="T284">. esamos ir buvusios vaiko ugdymo įstaigos pavadinimas, atsakingo asmens (pvz., auklėtojo) pareigos, vardas, pavardė ir kontaktiniai duomenys;</text:span></text:p>
      <text:p text:style-name="P285"><text:span text:style-name="T286">19.1.10</text:span><text:span text:style-name="T287">. esamos ir buvusios vaiko sveikatos priežiūros įstaigos pavadinimas, vaiko gydytojo vardas, pavardė, kontaktiniai duomenys;<text:s/></text:span></text:p>
      <text:p text:style-name="P288"><text:span text:style-name="T289">19.1.11</text:span><text:span text:style-name="T290">. globos koordinatoriaus vardas, pavardė, kontaktiniai duomenys;</text:span></text:p>
      <text:p text:style-name="P291"><text:span text:style-name="T292">19.1.12</text:span><text:span text:style-name="T293">. bylos sudarymo pradžios data.<text:s/></text:span></text:p>
      <text:p text:style-name="P294"><text:span text:style-name="T295">19.2</text:span><text:span text:style-name="T296">. Bylos dokumentus sudaro:</text:span></text:p>
      <text:p text:style-name="P297"><text:span text:style-name="T298">19.2.1</text:span><text:span text:style-name="T299">. Globos centro direktoriaus įsakymas dėl globos koordinatoriaus paskyrimo;</text:span></text:p>
      <text:p text:style-name="P300"><text:span text:style-name="T301">19.2.2</text:span><text:span text:style-name="T302">. vaiko apgyvendinimo budinčio globotojo ar teikiančio paslaugas globėjo (rūpintojo) šeimoje aktas;</text:span></text:p>
      <text:p text:style-name="P303"><text:span text:style-name="T304">19.2.3</text:span><text:span text:style-name="T305">. Administracijos direktoriaus įsakymas dėl laikinosios globos (rūpybos) skyrimo;</text:span></text:p>
      <text:p text:style-name="P306"><text:span text:style-name="T307">19.2.4</text:span><text:span text:style-name="T308">. Globos centro įgaliojimo budinčiam globotojui atstovauti vaiką kopija;</text:span></text:p>
      <text:p text:style-name="P309"><text:span text:style-name="T310">19.2.5</text:span><text:span text:style-name="T311">. išrašas iš vaiko gimimo įrašo ar vaiko asmens tapatybę patvirtinančio dokumento kopija;</text:span></text:p>
      <text:p text:style-name="P312"><text:span text:style-name="T313">19.2.6</text:span><text:span text:style-name="T314">. vaiko sveikatos pažyma ir lydintys dokumentai, susiję su sveikata, atsižvelgiant į aplinkybes: hospitalizacijos ir tyrimų išrašai bei išvados, neįgalumo nustatymo išvados ir kt.</text:span></text:p>
      <text:p text:style-name="P315"><text:span text:style-name="T316">19.2.7</text:span><text:span text:style-name="T317">. VVTAĮT teritorinio skyriaus užpildytos grėsmės vaikui lygio nustatymo anketos kopija;</text:span></text:p>
      <text:p text:style-name="P318"><text:span text:style-name="T319">19.2.8</text:span><text:span text:style-name="T320">. teismo leidimo paimti vaiką iš jo atstovų pagal įstatymą kopija;</text:span></text:p>
      <text:p text:style-name="P321"><text:span text:style-name="T322">19.2.9</text:span><text:span text:style-name="T323">. vaiko perdavimo globos centrui iš budinčio globotojo aktas;<text:s/></text:span></text:p>
      <text:p text:style-name="P324"><text:span text:style-name="T325">19.2.10</text:span><text:span text:style-name="T326">. darbo su šeima / asmeniu / vaiku dokumentai:</text:span></text:p>
      <text:p text:style-name="P327"><text:span text:style-name="T328">19.2.10.1</text:span><text:span text:style-name="T329">. darbo su klientu eigos aprašymas (data, suteikta paslauga, trumpas situacijos aprašymas, susitarimai/rekomendacijos), susitikimų, konsultacijų aprašymai, pokalbių, stebėjimų protokolai, reikšmingi susirašinėjimai su paslaugų gavėju ir jo šeimos nariais elektroniniu paštu ir kitomis susirašinėjimo priemonėmis, kiti dokumentai, susiję su paslaugų teikimu paslaugų gavėjui ir jo šeimos nariams;</text:span></text:p>
      <text:p text:style-name="P330"><text:span text:style-name="T331">19.2.10.2</text:span><text:span text:style-name="T332">. atvejo vadybos posėdžių protokolai ir atvejo vadybininkui koordinatoriaus teikta informacija;</text:span></text:p>
      <text:p text:style-name="P333"><text:span text:style-name="T334">19.2.10.3</text:span><text:span text:style-name="T335">. susitikimų su vaiko biologiniais tėvais ir artimaisiais stebėjimo protokolai;</text:span></text:p>
      <text:p text:style-name="P336"><text:span text:style-name="T337">19.2.10.4</text:span><text:span text:style-name="T338">. prižiūrimo vaiko ir budinčio globotojo ar teikiančio paslaugas globėjo (rūpintojo) ir jo globojamo (rūpinamo) vaiko parengimo susitikimams su biologine šeima ir artimaisiais globos centro specialistų protokolai, išrašai, aprašymai;</text:span></text:p>
      <text:p text:style-name="P339"><text:span text:style-name="T340">19.2.10.5</text:span><text:span text:style-name="T341">. budinčių globotojo prižiūrimam vaikui ar teikiančio paslaugas globėjo (rūpintojo) globojamam (rūpinam) vaikui globėjo (rūpintojo) parinkimo <text:s/>protokolai ir aprašymai;</text:span></text:p>
      <text:p text:style-name="P342"><text:span text:style-name="T343">19.2.10.6</text:span><text:span text:style-name="T344">. suporavimo procedūros dokumentai;</text:span></text:p>
      <text:p text:style-name="P345"><text:span text:style-name="T346">19.2.10.7</text:span><text:span text:style-name="T347">. budinčio globotojo ar teikiančio paslaugas globėjo (rūpintojo) užpildytas praėjusio mėnesio dienoraštis, kuris pateikiamas ne vėliau kaip iki kito mėnesio 5 dienos;</text:span></text:p>
      <text:p text:style-name="P348"><text:span text:style-name="T349">19.2.10.8</text:span><text:span text:style-name="T350">. perdavimo atokvėpį teikiančiam asmeniui ir grąžinimo budinčiam globotojui ar teikiančiam paslaugas globėjui (rūpintojui) aktai;</text:span></text:p>
      <text:p text:style-name="P351"><text:span text:style-name="T352">19.2.10.9</text:span><text:span text:style-name="T353">. individualus pagalbos planas;</text:span></text:p>
      <text:p text:style-name="P354"><text:span text:style-name="T355">19.2.10.10</text:span><text:span text:style-name="T356">. kitų institucijų, įstaigų ar tarnybų pateikta informacija, susijusi su vaiku, susirašinėjimai su kitomis įstaigomis;</text:span></text:p>
      <text:p text:style-name="P357"><text:span text:style-name="T358">19.2.10.11</text:span><text:span text:style-name="T359">. kiti dokumentai (Pedagoginės psichologinės tarnybos išvados, Vaiko raidos centro išvados, išrašai iš medicinos, ugdymo įstaigų, psichikos sveikatos centrų ir kt.) pagal poreikį pagalbai organizuoti.</text:span></text:p>
      <text:p text:style-name="P360"/>
      <text:p text:style-name="P361"><text:span text:style-name="T362">III</text:span><text:span text:style-name="T363"><text:s/>SKYRIUS</text:span></text:p>
      <text:p text:style-name="P364"><text:span text:style-name="T365">BAIGIAMOSIOS NUOSTATOS</text:span></text:p>
      <text:p text:style-name="P366"/>
      <text:p text:style-name="P367">20. Su paslaugų gavėjų bylos dokumentų rengimo tvarka Vilniaus mieste veiklą vykdančio Globos centro darbuotojai supažindinami pasirašytinai.<text:s/></text:p>
      <text:p text:style-name="P368">21. Visi Globos centrų darbuotojai atsako už paslaugų gavėjo byloje esančių asmens duomenų tinkamą tvarkymą teisės aktų nustatyta tvarka.</text:p>
      <text:p text:style-name="P369">22. Paslaugų gavėjų asmens dokumentų bylos yra saugomos vadovaujantis įstaigoje nustatyta Globos centro paslaugų gavėjų bylų saugojimo tvarka.</text:p>
      <text:p text:style-name="P370">23. Paslaugų gavėjų dokumentų bylų kontrolę vykdo Vilniaus mieste veiklą vykdančių Globos centrų vadovai ar jų įgalioti asmenys.</text:p>
      <text:p text:style-name="P371">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3T06:53:00Z</meta:creation-date>
    <dc:date>2020-02-13T06: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1" meta:word-count="2176" meta:character-count="17810" meta:row-count="350" meta:non-whitespace-character-count="15755"/>
  </office:meta>
</office:document-meta>
</file>