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fo:language="es" fo:country="ES" style:language-asian="zh" style:country-asian="CN"/>
    </style:style>
    <style:style style:name="T25" style:parent-style-name="DefaultParagraphFont" style:family="text">
      <style:text-properties style:language-asian="zh" style:country-asian="CN"/>
    </style:style>
    <style:style style:name="P26" style:parent-style-name="Normal" style:family="paragraph">
      <style:paragraph-properties fo:text-align="center"/>
      <style:text-properties style:language-asian="zh" style:country-asian="CN" fo:hyphenate="false"/>
    </style:style>
    <style:style style:name="P27" style:parent-style-name="Normal" style:family="paragraph">
      <style:paragraph-properties fo:text-align="center"/>
      <style:text-properties style:language-asian="zh" style:country-asian="CN" fo:hyphenate="false"/>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letter-spacing="0.0416in" style:letter-kerning="true" style:font-size-complex="12pt" style:language-asian="hi" style:country-asian="IN" style:language-complex="hi" style:country-complex="IN"/>
    </style:style>
    <style:style style:name="T31" style:parent-style-name="DefaultParagraphFont" style:family="text">
      <style:text-properties fo:letter-spacing="0.0416in" style:letter-kerning="true" style:font-size-complex="12pt" style:language-asian="hi" style:country-asian="IN" style:language-complex="hi" style:country-complex="IN"/>
    </style:style>
    <style:style style:name="T32" style:parent-style-name="DefaultParagraphFont" style:family="text">
      <style:text-properties style:language-asian="zh" style:country-asian="C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zh" style:country-asian="CN"/>
    </style:style>
    <style:style style:name="P40" style:parent-style-name="Normal" style:family="paragraph">
      <style:paragraph-properties fo:text-align="center"/>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font-weight="bold" style:font-weight-asian="bold" style:font-weight-complex="bold" fo:text-transform="uppercase" style:font-size-complex="12pt" style:language-asian="zh" style:country-asian="CN"/>
    </style:style>
    <style:style style:name="P43" style:parent-style-name="Normal" style:family="paragraph">
      <style:paragraph-properties fo:text-align="center" fo:text-indent="0.043in"/>
      <style:text-properties style:font-size-complex="12pt" style:language-asian="zh" style:country-asian="CN"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zh" style:country-asian="CN"/>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zh" style:country-asian="C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fo:hyphenate="false"/>
    </style:style>
    <style:style style:name="P50" style:parent-style-name="Normal" style:family="paragraph">
      <style:paragraph-properties fo:text-align="center"/>
      <style:text-properties style:font-size-complex="12pt" style:language-asian="zh" style:country-asian="CN" fo:hyphenate="false"/>
    </style:style>
    <style:style style:name="P51" style:parent-style-name="Normal" style:family="paragraph">
      <style:paragraph-properties fo:text-align="justify" fo:text-indent="0.4798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zh" style:country-asian="C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background-color="#FFFFFF" style:language-asian="zh" style:country-asian="CN"/>
    </style:style>
    <style:style style:name="P65" style:parent-style-name="Normal" style:family="paragraph">
      <style:paragraph-properties fo:text-align="justify" fo:line-height="115%" fo:text-indent="0.3937in"/>
      <style:text-properties fo:hyphenate="false"/>
    </style:style>
    <style:style style:name="T66" style:parent-style-name="DefaultParagraphFont" style:family="text">
      <style:text-properties fo:color="#000000" fo:background-color="#FFFFFF" style:language-asian="zh" style:country-asian="CN"/>
    </style:style>
    <style:style style:name="T67" style:parent-style-name="DefaultParagraphFont" style:family="text">
      <style:text-properties fo:color="#000000" fo:background-color="#FFFFFF" style:language-asian="zh" style:country-asian="CN"/>
    </style:style>
    <style:style style:name="T68" style:parent-style-name="DefaultParagraphFont" style:family="text">
      <style:text-properties fo:color="#000000" style:language-asian="zh" style:country-asian="CN"/>
    </style:style>
    <style:style style:name="T69" style:parent-style-name="DefaultParagraphFont" style:family="text">
      <style:text-properties fo:color="#000000" fo:background-color="#FFFFFF" style:language-asian="zh" style:country-asian="CN"/>
    </style:style>
    <style:style style:name="P70" style:parent-style-name="Normal" style:family="paragraph">
      <style:paragraph-properties fo:text-align="justify" fo:line-height="115%" fo:text-indent="0.3937in"/>
      <style:text-properties fo:hyphenate="false"/>
    </style:style>
    <style:style style:name="T71" style:parent-style-name="DefaultParagraphFont" style:family="text">
      <style:text-properties fo:color="#000000" fo:background-color="#FFFFFF" style:language-asian="zh" style:country-asian="CN"/>
    </style:style>
    <style:style style:name="T72" style:parent-style-name="DefaultParagraphFont" style:family="text">
      <style:text-properties fo:color="#000000" fo:background-color="#FFFFFF" style:language-asian="zh" style:country-asian="CN"/>
    </style:style>
    <style:style style:name="T73" style:parent-style-name="DefaultParagraphFont" style:family="text">
      <style:text-properties fo:color="#000000" style:language-asian="zh" style:country-asian="C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zh" style:country-asian="C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fo:background-color="#FFFFFF" style:language-asian="lt" style:country-asian="LT"/>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zh" style:country-asian="CN"/>
    </style:style>
    <style:style style:name="T84" style:parent-style-name="DefaultParagraphFont" style:family="text">
      <style:text-properties style:font-size-complex="12pt" fo:background-color="#FFFFFF" style:language-asian="zh" style:country-asian="CN"/>
    </style:style>
    <style:style style:name="T85" style:parent-style-name="DefaultParagraphFont" style:family="text">
      <style:text-properties style:font-size-complex="12pt" fo:background-color="#FFFFFF" style:language-asian="zh" style:country-asian="CN"/>
    </style:style>
    <style:style style:name="T86" style:parent-style-name="DefaultParagraphFont" style:family="text">
      <style:text-properties style:font-size-complex="12pt" fo:background-color="#FFFFFF" style:language-asian="zh" style:country-asian="CN"/>
    </style:style>
    <style:style style:name="T87" style:parent-style-name="DefaultParagraphFont" style:family="text">
      <style:text-properties style:font-size-complex="12pt" fo:background-color="#FFFFFF" style:language-asian="zh" style:country-asian="CN"/>
    </style:style>
    <style:style style:name="T88" style:parent-style-name="DefaultParagraphFont" style:family="text">
      <style:text-properties style:font-size-complex="12pt" fo:background-color="#FFFFFF" style:language-asian="zh" style:country-asian="CN"/>
    </style:style>
    <style:style style:name="T89" style:parent-style-name="DefaultParagraphFont" style:family="text">
      <style:text-properties style:font-size-complex="12pt" fo:background-color="#FFFFFF" style:language-asian="zh" style:country-asian="CN"/>
    </style:style>
    <style:style style:name="T90" style:parent-style-name="DefaultParagraphFont" style:family="text">
      <style:text-properties style:font-size-complex="12pt" fo:background-color="#FFFFFF" style:language-asian="zh" style:country-asian="CN"/>
    </style:style>
    <style:style style:name="P91"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fo:hyphenate="false"/>
    </style:style>
    <style:style style:name="P98" style:parent-style-name="Normal" style:family="paragraph">
      <style:paragraph-properties fo:text-align="justify" fo:margin-left="3.5437in">
        <style:tab-stops/>
      </style:paragraph-properties>
      <style:text-properties style:font-size-complex="12pt" style:language-asian="lt" style:country-asian="LT" fo:hyphenate="false"/>
    </style:style>
    <style:style style:name="P99" style:parent-style-name="Normal" style:family="paragraph">
      <style:paragraph-properties fo:text-align="justify" fo:margin-left="3.5437in">
        <style:tab-stops/>
      </style:paragraph-properties>
      <style:text-properties style:font-size-complex="12pt" style:language-asian="lt" style:country-asian="LT" fo:hyphenate="false"/>
    </style:style>
    <style:style style:name="P100" style:parent-style-name="Normal" style:family="paragraph">
      <style:paragraph-properties fo:text-align="justify" fo:margin-left="3.5437in">
        <style:tab-stops/>
      </style:paragraph-properties>
      <style:text-properties style:font-size-complex="12pt" style:language-asian="lt" style:country-asian="LT" fo:hyphenate="false"/>
    </style:style>
    <style:style style:name="P101" style:parent-style-name="Normal" style:family="paragraph">
      <style:paragraph-properties fo:text-align="justify" fo:margin-left="3.5437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margin-left="3.5437in">
        <style:tab-stops/>
      </style:paragraph-properties>
      <style:text-properties style:font-size-complex="12pt" style:language-asian="lt" style:country-asian="LT" fo:hyphenate="false"/>
    </style:style>
    <style:style style:name="P109" style:parent-style-name="Normal" style:family="paragraph">
      <style:paragraph-properties fo:text-align="center"/>
      <style:text-properties style:font-size-complex="12pt" style:language-asian="lt" style:country-asian="LT"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zh" style:country-asian="C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zh" style:country-asian="C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fo:color="#000000" style:language-asian="zh" style:country-asian="C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zh" style:country-asian="C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fo:background-color="#FFFFFF" style:language-asian="zh" style:country-asian="C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zh" style:country-asian="C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text-properties fo:font-weight="bold" style:font-weight-asian="bold" style:language-asian="lt" style:country-asian="LT"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tyle-complex="itali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tyle-complex="italic"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fo:text-indent="0.3937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fo:text-indent="0.3937in"/>
      <style:text-properties fo:font-weight="bold" style:font-weight-asian="bold" style:language-asian="lt" style:country-asian="LT"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asian="Cumberland"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name-asian="Cumberlan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umberland"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background-color="#FFFFFF" style:language-asian="zh" style:country-asian="CN"/>
    </style:style>
    <style:style style:name="T301" style:parent-style-name="DefaultParagraphFont" style:family="text">
      <style:text-properties fo:background-color="#FFFFFF" style:language-asian="zh" style:country-asian="CN"/>
    </style:style>
    <style:style style:name="T302" style:parent-style-name="DefaultParagraphFont" style:family="text">
      <style:text-properties style:font-size-complex="12pt" fo:background-color="#FFFFFF" style:language-asian="zh" style:country-asian="C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zh" style:country-asian="C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language-asian="zh" style:country-asian="CN"/>
    </style:style>
    <style:style style:name="T317" style:parent-style-name="DefaultParagraphFont" style:family="text">
      <style:text-properties fo:color="#000000" style:language-asian="zh" style:country-asian="CN"/>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zh" style:country-asian="CN"/>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zh" style:country-asian="CN"/>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language-asian="zh" style:country-asian="CN"/>
    </style:style>
    <style:style style:name="T333" style:parent-style-name="DefaultParagraphFont" style:family="text">
      <style:text-properties fo:color="#000000" style:language-asian="zh" style:country-asian="CN"/>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zh" style:country-asian="C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zh" style:country-asian="C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zh" style:country-asian="C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zh" style:country-asian="C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zh" style:country-asian="CN"/>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zh" style:country-asian="CN"/>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zh" style:country-asian="CN"/>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zh" style:country-asian="CN"/>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zh" style:country-asian="CN"/>
    </style:style>
    <style:style style:name="T368" style:parent-style-name="DefaultParagraphFont" style:family="text">
      <style:text-properties style:language-asian="lt" style:country-asian="LT"/>
    </style:style>
    <style:style style:name="T369" style:parent-style-name="DefaultParagraphFont" style:family="text">
      <style:text-properties style:font-style-complex="italic"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ext-properties fo:font-weight="bold" style:font-weight-asian="bold" style:font-weight-complex="bold" style:language-asian="lt" style:country-asian="LT" fo:hyphenate="false"/>
    </style:style>
    <style:style style:name="P372" style:parent-style-name="Normal" style:family="paragraph">
      <style:paragraph-properties fo:text-align="center"/>
      <style:text-properties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text-align="justify"/>
      <style:text-properties style:font-size-complex="12pt" style:language-asian="lt" style:country-asian="LT"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text-align="center" fo:text-indent="0.3937in"/>
      <style:text-properties fo:hyphenate="false"/>
    </style:style>
    <style:style style:name="T413" style:parent-style-name="DefaultParagraphFont" style:family="text">
      <style:text-properties style:language-asian="lt" style:country-asian="LT"/>
    </style:style>
    <style:style style:name="P414" style:parent-style-name="Normal" style:master-page-name="MPF2" style:family="paragraph">
      <style:paragraph-properties fo:break-before="page" fo:text-align="justify" fo:margin-left="3.5437in" style:page-number="2">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language-asian="zh" style:country-asian="C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3.5437in">
        <style:tab-stops/>
      </style:paragraph-properties>
      <style:text-properties style:font-size-complex="12pt" style:language-asian="lt" style:country-asian="LT" fo:hyphenate="false"/>
    </style:style>
    <style:style style:name="P425" style:parent-style-name="Normal" style:family="paragraph">
      <style:paragraph-properties fo:text-align="justify" fo:margin-left="3.5437in">
        <style:tab-stops/>
      </style:paragraph-properties>
      <style:text-properties style:font-size-complex="12pt" style:language-asian="lt" style:country-asian="LT" fo:hyphenate="false"/>
    </style:style>
    <style:style style:name="P426" style:parent-style-name="Normal" style:family="paragraph">
      <style:paragraph-properties fo:text-align="justify" fo:margin-left="3.5437in">
        <style:tab-stops/>
      </style:paragraph-properties>
      <style:text-properties style:font-size-complex="12pt" style:language-asian="lt" style:country-asian="LT" fo:hyphenate="false"/>
    </style:style>
    <style:style style:name="P427" style:parent-style-name="Normal" style:family="paragraph">
      <style:paragraph-properties fo:text-align="justify"/>
      <style:text-properties style:font-weight-complex="bold" style:font-size-complex="12pt" style:language-asian="lt" style:country-asian="LT"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weight-complex="bold" fo:color="#000000" style:language-asian="zh" style:country-asian="CN"/>
    </style:style>
    <style:style style:name="P430" style:parent-style-name="Normal" style:family="paragraph">
      <style:paragraph-properties fo:text-align="center"/>
      <style:text-properties style:font-weight-complex="bold" style:font-size-complex="12pt" style:language-asian="lt" style:country-asian="LT" fo:hyphenate="false"/>
    </style:style>
    <style:style style:name="P431" style:parent-style-name="Normal" style:family="paragraph">
      <style:paragraph-properties fo:text-align="center"/>
      <style:text-properties fo:font-weight="bold" style:font-weight-asian="bold" style:font-size-complex="12pt" style:language-asian="lt" style:country-asian="LT" fo:hyphenate="false"/>
    </style:style>
    <style:style style:name="P432" style:parent-style-name="Normal" style:family="paragraph">
      <style:paragraph-properties fo:text-align="center"/>
      <style:text-properties fo:font-weight="bold" style:font-weight-asian="bold" style:font-size-complex="12pt" style:language-asian="lt" style:country-asian="LT" fo:hyphenate="false"/>
    </style:style>
    <style:style style:name="P433" style:parent-style-name="Normal" style:family="paragraph">
      <style:paragraph-properties fo:text-indent="0.243in"/>
      <style:text-properties fo:font-size="10pt" style:font-size-asian="10pt" style:language-asian="lt" style:country-asian="LT" fo:hyphenate="false"/>
    </style:style>
    <style:style style:name="P434" style:parent-style-name="Normal" style:family="paragraph">
      <style:paragraph-properties fo:text-align="center"/>
      <style:text-properties fo:font-weight="bold" style:font-weight-asian="bold" style:font-size-complex="12pt" style:language-asian="lt" style:country-asian="LT" fo:hyphenate="false"/>
    </style:style>
    <style:style style:name="P435" style:parent-style-name="Normal" style:family="paragraph">
      <style:paragraph-properties fo:text-align="justify"/>
      <style:text-properties fo:font-weight="bold" style:font-weight-asian="bold" style:font-size-complex="12pt" style:language-asian="lt" style:country-asian="LT" fo:hyphenate="false"/>
    </style:style>
    <style:style style:name="P436"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438" style:family="table-column">
      <style:table-column-properties style:column-width="0.4687in" style:use-optimal-column-width="false"/>
    </style:style>
    <style:style style:name="TableColumn439" style:family="table-column">
      <style:table-column-properties style:column-width="1.3784in" style:use-optimal-column-width="false"/>
    </style:style>
    <style:style style:name="TableColumn440" style:family="table-column">
      <style:table-column-properties style:column-width="2.0381in" style:use-optimal-column-width="false"/>
    </style:style>
    <style:style style:name="TableColumn441" style:family="table-column">
      <style:table-column-properties style:column-width="2.959in" style:use-optimal-column-width="false"/>
    </style:style>
    <style:style style:name="Table437" style:family="table">
      <style:table-properties style:width="6.8444in" fo:margin-left="-0.0375in" table:align="left"/>
    </style:style>
    <style:style style:name="TableRow442" style:family="table-row">
      <style:table-row-properties style:use-optimal-row-height="false" fo:keep-together="always"/>
    </style:style>
    <style:style style:name="TableCell4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fo:hyphenate="false"/>
    </style:style>
    <style:style style:name="TableCell44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language-asian="lt" style:country-asian="LT"/>
    </style:style>
    <style:style style:name="TableCell44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language-asian="zh" style:country-asian="CN"/>
    </style:style>
    <style:style style:name="TableCell451" style:family="table-cell">
      <style:table-cell-properties fo:border="0.0034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language-asian="zh" style:country-asian="CN"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style:language-asian="zh" style:country-asian="CN"/>
    </style:style>
    <style:style style:name="TableRow455" style:family="table-row">
      <style:table-row-properties style:use-optimal-row-height="false" fo:keep-together="always"/>
    </style:style>
    <style:style style:name="TableCell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fo:hyphenate="false"/>
    </style:style>
    <style:style style:name="TableCell4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fo:hyphenate="false"/>
    </style:style>
    <style:style style:name="TableCell4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fo:hyphenate="false"/>
    </style:style>
    <style:style style:name="TableCell4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fo:hyphenate="false"/>
    </style:style>
    <style:style style:name="TableRow464" style:family="table-row">
      <style:table-row-properties style:use-optimal-row-height="false" fo:keep-together="always"/>
    </style:style>
    <style:style style:name="TableCell4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fo:hyphenate="false"/>
    </style:style>
    <style:style style:name="TableCell4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fo:hyphenate="false"/>
    </style:style>
    <style:style style:name="TableCell4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fo:hyphenate="false"/>
    </style:style>
    <style:style style:name="TableCell4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2" style:parent-style-name="Normal" style:family="paragraph">
      <style:paragraph-properties fo:text-align="justify"/>
      <style:text-properties fo:font-weight="bold" style:font-weight-asian="bold" style:font-size-complex="12pt" style:language-asian="lt" style:country-asian="LT" fo:hyphenate="false"/>
    </style:style>
    <style:style style:name="P473" style:parent-style-name="Normal" style:family="paragraph">
      <style:paragraph-properties fo:text-align="justify"/>
      <style:text-properties style:font-size-complex="12pt" style:language-asian="lt" style:country-asian="LT" fo:hyphenate="false"/>
    </style:style>
    <style:style style:name="P474" style:parent-style-name="Normal" style:family="paragraph">
      <style:paragraph-properties fo:text-align="justify"/>
      <style:text-properties fo:font-weight="bold" style:font-weight-asian="bold" style:font-size-complex="12pt" style:language-asian="lt" style:country-asian="LT"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fo:text-transform="uppercase" fo:color="#000000" fo:font-size="9pt" style:font-size-asian="9pt" style:font-size-complex="9pt" style:language-asian="zh" style:country-asian="CN"/>
    </style:style>
    <style:style style:name="P4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LIETUVOS RESPUBLIKOS APLINKOS MINISTRO 2004 M. RUGPJŪČIO 27 D. ĮSAKYMO NR. D1-455 „</text:span><text:span text:style-name="T16">DĖL<text:s/></text:span><text:span text:style-name="T17">VISUOMENĖS DALYVAVIMO PLANŲ IR PROGRAMŲ STRATEGINIO PASEKMIŲ APLINKAI VERTINIMO PROCEDŪROSE IR VERTINIMO SUBJEKTŲ, EUROPOS SĄJUNGOS VALSTYBIŲ NARIŲ IR<text:s/></text:span><text:span text:style-name="T18">KITŲ UŽSIENIO VALSTYBIŲ</text:span><text:span text:style-name="T19"><text:s/>INFORMAVIMO TVARKOS APRAŠO PATVIRTINIMO</text:span><text:span text:style-name="T20">“ PAKEITIMO</text:span></text:p>
      <text:p text:style-name="P21"/>
      <text:p text:style-name="P22"><text:span text:style-name="T23">2023 m. rugsėjo<text:s/></text:span><text:span text:style-name="T24">22</text:span><text:span text:style-name="T25"><text:s/>d. Nr. D1-321</text:span></text:p>
      <text:p text:style-name="P26">Vilnius</text:p>
      <text:p text:style-name="P27"/>
      <text:p text:style-name="P28"/>
      <text:p text:style-name="P29"><text:span text:style-name="T30">1</text:span><text:span text:style-name="T31">. Pakeičiu</text:span><text:span text:style-name="T32"><text:s/>Lietuvos Respublikos aplinkos ministro 2004 m. rugpjūčio 27 d. įsakymą Nr. D1-455 „Dėl</text:span><text:span text:style-name="T33"><text:s/>Visuomenės dalyvavimo planų ir programų strateginio pasekmių aplinkai vertinimo procedūrose ir vertinimo subjektų, Europos Sąjungos valstybių narių</text:span><text:span text:style-name="T34"><text:s/></text:span><text:span text:style-name="T35">ir kitų užsienio valstybių<text:s/></text:span><text:span text:style-name="T36">informavimo</text:span><text:span text:style-name="T37"><text:s/></text:span><text:span text:style-name="T38">tvarkos aprašo patvirtinimo“ ir<text:s/></text:span><text:span text:style-name="T39">jį išdėstau nauja redakcija:</text:span></text:p>
      <text:p text:style-name="P40"><text:span text:style-name="T41">„</text:span><text:span text:style-name="T42">LIETUVOS RESPUBLIKOS APLINKOS MINISTRAS</text:span></text:p>
      <text:p text:style-name="P43"/>
      <text:p text:style-name="P44"><text:span text:style-name="T45">ĮSAKYMAS</text:span></text:p>
      <text:soft-page-break/>
      <text:p text:style-name="P46"><text:span text:style-name="T47">DĖL<text:s/></text:span><text:span text:style-name="T48">VISUOMENĖS INFORMAVIMO IR DALYVAVIMO PLANŲ IR PROGRAMŲ STRATEGINIO PASEKMIŲ APLINKAI VERTINIMO PROCESE TVARKOS APRAŠO</text:span></text:p>
      <text:p text:style-name="P49">PATVIRTINIMO</text:p>
      <text:p text:style-name="P50"/>
      <text:p text:style-name="P51"><text:span text:style-name="T52">Įgyvendindamas<text:s/></text:span><text:span text:style-name="T53">Planų ir programų strateginio pasekmių aplinkai vertinimo tvarkos aprašo, patvirtinto<text:s/></text:span><text:span text:style-name="T54">Lietuvos Respublikos Vyriausybės 2004 m. rugpjūčio 18 d. nutarimu Nr. 967 „Dėl Planų ir programų strateginio pasekmių aplinkai vertinimo tvarkos aprašo patvirtinimo“,</text:span><text:span text:style-name="T55"><text:s/></text:span><text:span text:style-name="T56">8.3 papunktį,</text:span></text:p>
      <text:p text:style-name="P57"><text:span text:style-name="T58">t v i r t i n u Visuomenės<text:s/></text:span><text:span text:style-name="T59">informavimo ir<text:s/></text:span><text:span text:style-name="T60">dalyvavimo planų ir programų strateginio pasekmių aplinkai vertinimo procese tvarkos aprašą (pridedama).“</text:span></text:p>
      <text:p text:style-name="P61"><text:span text:style-name="T62">2</text:span><text:span text:style-name="T63">. N u s t a t a u,</text:span><text:span text:style-name="T64"><text:s/>kad:</text:span></text:p>
      <text:p text:style-name="P65"><text:span text:style-name="T66">2.1</text:span><text:span text:style-name="T67">.</text:span><text:span text:style-name="T68"><text:s/>šis įsakymas įsigalioja<text:s/></text:span><text:span text:style-name="T69">2024 m. sausio 1 d.;</text:span></text:p>
      <text:p text:style-name="P70"><text:span text:style-name="T71">2.2</text:span><text:span text:style-name="T72">.<text:s/></text:span><text:span text:style-name="T73">iki šio<text:s/></text:span><text:span text:style-name="T74">įsakymo<text:s/></text:span><text:span text:style-name="T75">įsigaliojimo pradėtoms strateginio pasekmių aplinkai vertinimo procedūroms taikomas iki šio įsakymo įsigaliojimo galiojęs teisinis reguliavimas</text:span><text:span text:style-name="T76">.<text:s/></text:span><text:span text:style-name="T77"><text:s/></text:span></text:p>
      <text:p text:style-name="P78"/>
      <text:p text:style-name="P79"/>
      <text:p text:style-name="P80"/>
      <text:p text:style-name="P81"><text:span text:style-name="T82">Aplinkos ministras</text:span><text:span text:style-name="T83"><text:s text:c="14"/></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10"/>Simonas Gentvilas</text:span></text:p>
      <text:soft-page-break/>
      <text:p text:style-name="P91">PATVIRTINTA</text:p>
      <text:p text:style-name="P98">Lietuvos Respublikos aplinkos ministro<text:s/></text:p>
      <text:p text:style-name="P99">2004 m. rugpjūčio 27 d. įsakymu Nr. D 1-455</text:p>
      <text:p text:style-name="P100">(Lietuvos Respublikos aplinkos ministro<text:s/></text:p>
      <text:p text:style-name="P101"><text:span text:style-name="T102">2023 m.<text:s/></text:span><text:span text:style-name="T103">rugsėjo<text:s/></text:span><text:span text:style-name="T104">22</text:span><text:span text:style-name="T105"><text:s/>d.</text:span><text:span text:style-name="T106"><text:s/>įsakymo Nr.<text:s/></text:span><text:span text:style-name="T107">D1-321</text:span></text:p>
      <text:p text:style-name="P108">redakcija)</text:p>
      <text:p text:style-name="P109"/>
      <text:p text:style-name="P110"><text:span text:style-name="T111">VISUOMENĖS INFORMAVIMO IR DALYVAVIMO PLANŲ IR PROGRAMŲ STRATEGINIO PASEKMIŲ APLINKAI VERTINIMO PROCESE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Visuomenės<text:s/></text:span><text:span text:style-name="T122">informavimo ir<text:s/></text:span><text:span text:style-name="T123">dalyvavimo planų ir programų strateginio pasekmių aplinkai vertinimo procese tvarkos aprašas (toliau – Tvarkos aprašas)<text:s/></text:span><text:span text:style-name="T124">nustato visuomenės informavimo ir dalyvavimo<text:s/></text:span><text:span text:style-name="T125">planų ir programų strateginio pasekmių aplinkai vertinimo<text:s/></text:span><text:span text:style-name="T126">(toliau – vertinimas) procese tvarką<text:s/></text:span><text:span text:style-name="T127">ir šio proceso dalyvių santykius</text:span><text:span text:style-name="T128">.</text:span></text:p>
      <text:p text:style-name="P129"><text:span text:style-name="T130">2</text:span><text:span text:style-name="T131">. Tvarkos aprašas netaikomas<text:s/></text:span><text:span text:style-name="T132">teritorijų planavimo dokumentų sprendinių vertinimo procesui, kuriame visuomenė dalyvauja<text:s/></text:span><text:span text:style-name="T133">Lietuvos Respublikos<text:s/></text:span><text:span text:style-name="T134">teritorijų planavimo įstatymo ir Visuomenės informavimo, konsultavimo ir dalyvavimo priimant sprendimus dėl teritorijų planavimo nuostatų, patvirtintų Lietuvos Respublikos Vyriausybės<text:s/></text:span><text:span text:style-name="T135">1996 m. rugsėjo 18 d. nutarimu Nr. 1079</text:span><text:span text:style-name="T136"><text:s/>„Dėl Visuomenės informavimo, konsultavimo ir dalyvavimo priimant sprendimus dėl teritorijų planavimo nuostatų</text:span><text:span text:style-name="T137"><text:s/></text:span><text:span text:style-name="T138">patvirtinimo“, nustatyta tvarka.</text:span></text:p>
      <text:p text:style-name="P139"><text:span text:style-name="T140">3</text:span><text:span text:style-name="T141">. Tvarkos aprašo tikslas – užtikrinti, kad pagal šiame apraše nustatytą tvarką visuomenei bus suteiktos galimybės susipažinti su organizatoriaus sprendimu dėl plano ar programos vertinimo<text:s/></text:span><text:soft-page-break/><text:span text:style-name="T142">atlikimo, su ja bus konsultuojamasi dėl<text:s/></text:span><text:span text:style-name="T143">plano ar programos vertinimo ataskaitos ir plano ar programos<text:s/></text:span><text:span text:style-name="T144">projekto, ji galės dalyvauti viešo visuomenės supažindinimo su<text:s/></text:span><text:span text:style-name="T145">plano ar programos vertinimo ataskaita ir plano ar programos projektu<text:s/></text:span><text:span text:style-name="T146">procedūroje ir jai bus suteikta galimybė susipažinti su priimtais sprendimais dėl plano ar programos priėmimo ar patvirtinimo.</text:span></text:p>
      <text:p text:style-name="P147"><text:span text:style-name="T148">4</text:span><text:span text:style-name="T149">. Tvarkos aprašas privalomas visiems juo reglamentuojamo vertinimo proceso dalyviams.</text:span></text:p>
      <text:p text:style-name="P150"><text:span text:style-name="T151">5</text:span><text:span text:style-name="T152">. Viešinimo apie plano ar programos projektą ir vertinimą procedūrą sudaro:</text:span></text:p>
      <text:p text:style-name="P153"><text:span text:style-name="T154">5.1</text:span><text:span text:style-name="T155">. pranešimas visuomenei apie organizatoriaus sprendimą atlikti plano ar programos vertinimą arba jo neatlikti;</text:span></text:p>
      <text:p text:style-name="P156"><text:span text:style-name="T157">5.2</text:span><text:span text:style-name="T158">. viešas supažindinimas su plano ar programos vertinimo ataskaita ir plano ar programos projektu;<text:s/></text:span></text:p>
      <text:p text:style-name="P159"><text:span text:style-name="T160">5.3</text:span><text:span text:style-name="T161">. visuomenės informavimas apie<text:s/></text:span><text:span text:style-name="T162">priimtą ar<text:s/></text:span><text:span text:style-name="T163">patvirtintą planą ar programą.</text:span></text:p>
      <text:p text:style-name="P164"><text:span text:style-name="T165">6</text:span><text:span text:style-name="T166">. Vertinimo ir plano ar programos viešinimą, reglamentuotą Tvarkos apraše, atlieka organizatorius savo lėšomis.</text:span></text:p>
      <text:p text:style-name="P167"><text:span text:style-name="T168">7</text:span><text:span text:style-name="T169">.<text:s/></text:span><text:span text:style-name="T170">Įgyvendinant<text:s/></text:span><text:span text:style-name="T171">Tvarkos a</text:span><text:span text:style-name="T172">prašą,</text:span><text:span text:style-name="T173"><text:s/>asmens duomenys tvarkom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nustatyta tvarka. Dokumentai saugomi Lietuvos Respublikos dokumentų ir archyvų įstatyme nustatyta tvarka.</text:span></text:p>
      <text:p text:style-name="P174"><text:span text:style-name="T175">8</text:span><text:span text:style-name="T176">. Tvarkos apraše vartojamos sąvokos<text:s/></text:span><text:span text:style-name="T177">suprantamos taip, kaip jos apibrėžtos<text:s/></text:span><text:span text:style-name="T178">Lietuvos Respublikos aplinkos apsaugos įstatyme, Teritorijų planavimo įstatyme, Lietuvos Respublikos visuomenės informavimo įstatyme ir Lietuvos Respublikos Vyriausybės 2004 m. rugpjūčio 18 d. nutarime Nr.</text:span><text:span text:style-name="T179"><text:s/>967 „Dėl Planų ir programų strateginio pasekmių aplinkai vertinimo tvarkos aprašo patvirtinimo“.</text:span></text:p>
      <text:p text:style-name="P180"/>
      <text:p text:style-name="P181"><text:span text:style-name="T182">II</text:span><text:span text:style-name="T183"><text:s/>SKYRIUS</text:span></text:p>
      <text:p text:style-name="P184"><text:span text:style-name="T185">PRANEŠIMAS VISUOMENEI APIE ORGANIZATORIAUS SPRENDIMĄ ATLIKTI PLANO AR PROGRAMOS VERTINIMĄ ARBA JO NEATLIKTI<text:s/></text:span></text:p>
      <text:p text:style-name="P186"/>
      <text:p text:style-name="P187"><text:span text:style-name="T188">9</text:span><text:span text:style-name="T189">. Organizatorius, parengęs atrankos dokumentą,</text:span><text:span text:style-name="T190"><text:s/>pasikonsultavęs su vertinimo subjektais</text:span><text:span text:style-name="T191"><text:s/>ir priėmęs sprendimą dėl vertinimo atlikimo ar neatlikimo, per 10 darbo dienų nuo šio sprendimo priėmimo informuoja visuomenę Tvarkos aprašo 10 punkte nurodytose visuomenės informavimo priemonėse.</text:span></text:p>
      <text:p text:style-name="P192"><text:span text:style-name="T193">10</text:span><text:span text:style-name="T194">. Organizatorius Tvarkos aprašo 11 punkte nurodytą informaciją skelbia:<text:s/></text:span></text:p>
      <text:p text:style-name="P195"><text:span text:style-name="T196">10.1</text:span><text:span text:style-name="T197">. organizatoriaus</text:span><text:span text:style-name="T198"><text:s/></text:span><text:span text:style-name="T199">interneto svetainėje ir nacionaliniame laikraštyje – rengiant planą ar programą, kurią tvirtina ar priima Lietuvos Respublikos Seimas, Lietuvos Respublikos Vyriausybė ar ministras (-ai);</text:span></text:p>
      <text:p text:style-name="P200"><text:span text:style-name="T201">10.2</text:span><text:span text:style-name="T202">. organizatoriaus</text:span><text:span text:style-name="T203"><text:s/></text:span><text:span text:style-name="T204">interneto svetainėje, savivaldybės interneto svetainėje ir seniūnijų, kurių teritorijas ar jų dalį apima rengiamas planas ar programa, skelbimų lentose, išskyrus planą ar programą, nurodytą Tvarkos aprašo 10.1 papunktyje.</text:span></text:p>
      <text:p text:style-name="P205"><text:span text:style-name="T206">11</text:span><text:span text:style-name="T207">. Pranešime visuomenei apie organizatoriaus sprendimą atlikti plano ar programos vertinimą arba jo neatlikti nurodoma:</text:span></text:p>
      <text:p text:style-name="P208"><text:span text:style-name="T209">11.1</text:span><text:span text:style-name="T210">. organizatoriaus fizinio asmens vardas, pavardė ar organizatoriaus juridinio asmens pavadinimas, buveinės adresas, telefono numeris, elektroninio pašto ir interneto svetainės adresai;</text:span></text:p>
      <text:p text:style-name="P211"><text:span text:style-name="T212">11.2</text:span><text:span text:style-name="T213">. plano ar programos pavadinimas ir tikslas;</text:span></text:p>
      <text:p text:style-name="P214"><text:span text:style-name="T215">11.3</text:span><text:span text:style-name="T216">. ar bus atliekamas rengiamo plano ar programos vertinimas; jeigu vertinimas neatliekamas, nurodomi vertinimo neatlikimo motyvai;</text:span></text:p>
      <text:p text:style-name="P217"><text:span text:style-name="T218">11.4</text:span><text:span text:style-name="T219">. kad su atrankos dokumentu galima susipažinti organizatoriaus buveinėje ir organizatoriaus interneto svetainėje (nurodoma aktyvi nuoroda ar rubrika).</text:span></text:p>
      <text:p text:style-name="P220"/>
      <text:p text:style-name="P221"><text:span text:style-name="T222">III</text:span><text:span text:style-name="T223"><text:s/>SKYRIUS</text:span></text:p>
      <text:p text:style-name="P224"><text:span text:style-name="T225">VIEŠAS VISUOMENĖS SUPAŽINDINIMAS SU PLANO AR PROGRAMOS VERTINIMO ATASKAITA IR PLANO AR PROGRAMOS PROJEKTU</text:span></text:p>
      <text:p text:style-name="P226"/>
      <text:p text:style-name="P227"><text:span text:style-name="T228">12</text:span><text:span text:style-name="T229">. Organizatorius, parengęs vertinimo ataskaitą ir plano ar programos projektą, likus ne mažiau kaip 10 darbo dienų iki viešo visuomenės supažindinimo su plano ar programos vertinimo ataskaita ir plano ar programos projektu (toliau – viešas visuomenės supažindinimas) (10 darbo dienų terminas skaičiuojamas nuo kitos darbo dienos po paskutinio skelbimo paskelbimo)<text:s/></text:span><text:span text:style-name="T230">informuoja visuomenę apie galimybę susipažinti su vertinimo ataskaita<text:s/></text:span><text:span text:style-name="T231">ir plano ar programos projektu,<text:s/></text:span><text:span text:style-name="T232">teikti pasiūlymus iki viešo visuomenės supažindinimo ir dalyvauti viešo visuomenės supažindinimo procedūroje</text:span><text:span text:style-name="T233"><text:s/>ir paskelbia<text:s/></text:span><text:span text:style-name="T234">visuomenei<text:s/></text:span><text:span text:style-name="T235">Tvarkos aprašo<text:s/></text:span><text:span text:style-name="T236">10 punkte nurodytose informavimo priemonėse šią informaciją:</text:span></text:p>
      <text:p text:style-name="P237"><text:span text:style-name="T238">12.1</text:span><text:span text:style-name="T239">. organizatoriaus fizinio asmens vardą, pavardę ar organizatoriaus juridinio asmens pavadinimą, buveinės adresą, telefono numerį, elektroninio pašto ir interneto svetainės adresus;<text:s/></text:span></text:p>
      <text:p text:style-name="P240"><text:span text:style-name="T241">12.2</text:span><text:span text:style-name="T242">. plano ar programos pavadinimą ir tikslą;</text:span></text:p>
      <text:p text:style-name="P243"><text:span text:style-name="T244">12.3</text:span><text:span text:style-name="T245">.<text:s/></text:span><text:span text:style-name="T246">organizatoriaus interneto svetainės adresą su tiesiogine aktyvia nuoroda</text:span><text:span text:style-name="T247"><text:s/>į vertinimo ataskaitą ir plano ar programos projektą ar rubriką, kur skelbiami šiame punkte nurodyti dokumentai, ir datą, iki kada galima teikti pasiūlymus (susipažinti turi būti skiriama ne mažiau kaip 10 darbo dienų</text:span><text:span text:style-name="T248"><text:s/>iki viešo visuomenės supažindinimo dienos ir 10<text:s/></text:span><text:span text:style-name="T249">darbo dienų po viešo visuomenės supažindinimo dienos);<text:s/></text:span></text:p>
      <text:p text:style-name="P250"><text:span text:style-name="T251">12.4</text:span><text:span text:style-name="T252">. kam, iki kada, kokiu adresu ar elektroniniu paštu galima teikti pasiūlymus dėl vertinimo ataskaitos ir plano ar programos projekto;</text:span></text:p>
      <text:p text:style-name="P253"><text:span text:style-name="T254">12.5</text:span><text:span text:style-name="T255">. kada organizatoriaus buveinėje (ar kitoje skelbime nurodytoje vietoje) vyks viešas visuomenės supažindinimas su vertinimo ataskaita ir plano ar programos projektu<text:s/></text:span><text:span text:style-name="T256">(vieta, adresas, laikas) ir tiesioginės internetinės vaizdo transliacijos nuoroda</text:span><text:span text:style-name="T257">.</text:span></text:p>
      <text:p text:style-name="P258"><text:span text:style-name="T259">13</text:span><text:span text:style-name="T260">. O</text:span><text:span text:style-name="T261">rganizatorius savo iniciatyva Tvarkos aprašo 12 punkte nurodytą informaciją gali papildomai skelbti kitose visuomenės susitelkimo vietose (pvz., visuomeninių organizacijų,<text:s/></text:span><text:soft-page-break/><text:span text:style-name="T262">parduotuvių, gyvenamųjų namų ar kitos paskirties pastatų skelbimų lentose), informuoti visuomenę kitais būdais (pvz., vykdydamas apklausas, išsiųsti informaciją visuomeninėms organizacijoms el. paštu, išnešioti į namus ar paskelbti socialiniuose tinkluose).</text:span></text:p>
      <text:p text:style-name="P263"><text:span text:style-name="T264">14</text:span><text:span text:style-name="T265">. Visuomenė pasiūlymus gali teikti nuo 12 punkte nurodytos informacijos paskelbimo iki</text:span><text:span text:style-name="T266"><text:s/></text:span><text:span text:style-name="T267">viešo visuomenės supažindinimo, viešo visuomenės supažindinimo metu ir 10<text:s/></text:span><text:span text:style-name="T268">darbo dienų po viešo visuomenės supažindinimo dienos (10 darbo dienų terminas skaičiuojamas nuo kitos darbo dienos po viešo visuomenės supažindinimo).</text:span></text:p>
      <text:p text:style-name="P269"><text:span text:style-name="T270">15</text:span><text:span text:style-name="T271">.Visuomenė, teikdama pasiūlymus, nurodo:</text:span></text:p>
      <text:p text:style-name="P272"><text:span text:style-name="T273">15.1</text:span><text:span text:style-name="T274">. fiziniai asmenys – vardą, pavardę ir kontaktinį adresą arba elektroninio pašto adresą; juridiniai asmenys – juridinio asmens pavadinimą, buveinės adresą, elektroninio pašto adresą, teikiančio asmens vardą, pavardę; visais atvejais papildomai galima nurodyti kitą kontaktinę informaciją;</text:span></text:p>
      <text:p text:style-name="P275"><text:span text:style-name="T276">15.2</text:span><text:span text:style-name="T277">. pasiūlymo pateikimo datą;</text:span></text:p>
      <text:p text:style-name="P278"><text:span text:style-name="T279">15.3</text:span><text:span text:style-name="T280">. pasiūlymo esmę (pasiūlymas turi būti aiškus ir suprantamas).</text:span></text:p>
      <text:p text:style-name="P281"><text:span text:style-name="T282">16</text:span><text:span text:style-name="T283">.<text:s/></text:span><text:span text:style-name="T284">Viešas</text:span><text:span text:style-name="T285"><text:s/>visuomenės supažindinimas su<text:s/></text:span><text:span text:style-name="T286">vertinimo<text:s/></text:span><text:span text:style-name="T287">ataskaita vykdomas hibridiniu būdu.</text:span></text:p>
      <text:p text:style-name="P288"><text:span text:style-name="T289">17</text:span><text:span text:style-name="T290">. Viešo visuomenės supažindinimo metu organizatorius paskiria viešo visuomenės supažindinimo pirmininką ir sekretorių.<text:s/></text:span></text:p>
      <text:p text:style-name="P291"><text:span text:style-name="T292">18</text:span><text:span text:style-name="T293">. Jei per valandą nuo nustatytos viešo visuomenės supažindinimo pradžios į jį neatvyksta ir prie jo nuotoliniu būdu neprisijungia nė vienas visuomenės atstovas, organizatorius konstatuoja, kad viešo visuomenės supažindinimo procedūra atlikta. Tai įforminama protokolu, kurį pasirašo organizatoriaus paskirti viešo visuomenės supažindinimo pirmininkas ir sekretorius.<text:s/></text:span></text:p>
      <text:p text:style-name="P294"><text:span text:style-name="T295">19</text:span><text:span text:style-name="T296">. Organizatorius viešo visuomenės supažindinimo</text:span><text:span text:style-name="T297"><text:s/></text:span><text:span text:style-name="T298">metu turi apibūdinti rengiamo plano ar programos tikslus, supažindinti su plano ar programos projektu ir vertinimo ataskaita, atsakyti į pateiktus klausimus ir informuoti apie raštu gautus visuomenės pasiūlymus, kaip planuojama į juos atsižvelgti.</text:span></text:p>
      <text:p text:style-name="P299"><text:span text:style-name="T300">20</text:span><text:span text:style-name="T301">. Ekstremalios situacijos metu apribojus ar uždraudus asmenims patekti į uždaras patalpas,<text:s/></text:span><text:span text:style-name="T302">viešas visuomenės supažindinimas su<text:s/></text:span><text:span text:style-name="T303">plano ar programos vertinimo ataskaita ir plano ar programos projektu<text:s/></text:span><text:span text:style-name="T304">atidedamas iki apribojimo ar draudimo galiojimo pabaigos arba organizuojamas internetinės vaizdo transliacijos būdu, užtikrinant tiesioginę vaizdo, garso transliaciją ir jos įrašą;<text:s/></text:span><text:span text:style-name="T305">įrašas išsaugomas ir sudaroma galimybė gauti prieigą prie jo ir jį peržiūrėti.</text:span></text:p>
      <text:p text:style-name="P306"><text:span text:style-name="T307">21</text:span><text:span text:style-name="T308">. Organizatorius</text:span><text:span text:style-name="T309"><text:s/>per 5 darbo dienas nuo viešo visuomenės supažindinimo dienos</text:span><text:span text:style-name="T310"><text:s/>parengia viešo<text:s/></text:span><text:span text:style-name="T311">visuomenės supažindinimo</text:span><text:span text:style-name="T312"><text:s/></text:span><text:span text:style-name="T313">protokolą,<text:s/></text:span><text:span text:style-name="T314">jame nurodo:</text:span></text:p>
      <text:p text:style-name="P315"><text:span text:style-name="T316">21.1</text:span><text:span text:style-name="T317">.</text:span><text:span text:style-name="T318"><text:s/>viešo visuomenės supažindinimo datą ir vietą,<text:s/></text:span></text:p>
      <text:p text:style-name="P319"><text:span text:style-name="T320">21.2</text:span><text:span text:style-name="T321">. informaciją apie dalyvius (</text:span><text:span text:style-name="T322">protokole negali būti pateikiami visuomenės atstovų asmens duomenys</text:span><text:span text:style-name="T323">),<text:s/></text:span></text:p>
      <text:p text:style-name="P324"><text:span text:style-name="T325">21.3</text:span><text:span text:style-name="T326">. pagrindinius apibendrintus plano ar programos vertinimo ataskaitos ir plano ar programos projekto pristatymo teiginius,</text:span></text:p>
      <text:p text:style-name="P327"><text:span text:style-name="T328">21.4</text:span><text:span text:style-name="T329">.<text:s/></text:span><text:span text:style-name="T330">viešo visuomenės supažindinimo metu pateiktus dalyvių klausimus ir atsakymus į juos,</text:span></text:p>
      <text:p text:style-name="P331"><text:span text:style-name="T332">21.5</text:span><text:span text:style-name="T333">.<text:s/></text:span><text:span text:style-name="T334">informaciją apie Tvarkos aprašo 10 punkte nurodytose informavimo priemonėse paskelbtus skelbimus.</text:span></text:p>
      <text:p text:style-name="P335"><text:span text:style-name="T336">22</text:span><text:span text:style-name="T337">. Viešo<text:s/></text:span><text:span text:style-name="T338">visuomenės supažindinimo</text:span><text:span text:style-name="T339"><text:s/></text:span><text:span text:style-name="T340">p</text:span><text:span text:style-name="T341">rotokolą pasirašo viešo visuomenės supažindinimo pirmininkas ir sekretorius.</text:span></text:p>
      <text:p text:style-name="P342"><text:span text:style-name="T343">23</text:span><text:span text:style-name="T344">. Organizatorius išnagrinėja<text:s/></text:span><text:span text:style-name="T345">per<text:s/></text:span><text:span text:style-name="T346">Tvarkos aprašo<text:s/></text:span><text:span text:style-name="T347">14 punkte nurodytą laikotarpį raštu gautus pasiūlymus, juos įvertina ir, pasibaigus<text:s/></text:span><text:span text:style-name="T348">Tvarkos aprašo<text:s/></text:span><text:span text:style-name="T349">14 punkte nurodytam visuomenės pasiūlymų teikimo laikotarpiui,<text:s/></text:span><text:span text:style-name="T350">per 10 darbo dienų (10 darbo dienų terminas skaičiuojamas nuo kitos darbo dienos po paskutinės pasiūlymų teikimo dienos) raštu motyvuotai atsako</text:span><text:span text:style-name="T351"><text:s/></text:span><text:span text:style-name="T352">raštu pasiūlymus pateikusiems asmenims<text:s/></text:span><text:span text:style-name="T353">nurodydamas,</text:span><text:span text:style-name="T354"><text:s/></text:span><text:span text:style-name="T355">į kokius pasiūlymus atsižvelgta ar neatsižvelgta.</text:span></text:p>
      <text:p text:style-name="P356"><text:span text:style-name="T357">24</text:span><text:span text:style-name="T358">. Organizatorius<text:s/></text:span><text:span text:style-name="T359">parengia suinteresuotos visuomenės pasiūlymų įvertinimą užpildydamas Tvarkos aprašo priede nustatytą formą.</text:span></text:p>
      <text:p text:style-name="P360"><text:span text:style-name="T361">25</text:span><text:span text:style-name="T362">. Organizatorius, vadovaudamasis</text:span><text:span text:style-name="T363"><text:s/>suinteresuotos visuomenės pasiūlymų įvertinimu,</text:span><text:span text:style-name="T364"><text:s/>papildo ir (arba) pataiso vertinimo ataskaitą<text:s/></text:span><text:span text:style-name="T365">ir (arba) plano ar programos projektą,<text:s/></text:span><text:span text:style-name="T366">papildytą ir (arba) pataisytą vertinimo ataskaitą<text:s/></text:span><text:span text:style-name="T367">ir plano ar programos projektą<text:s/></text:span><text:span text:style-name="T368">su priedais paskelbia organizatoriaus</text:span><text:span text:style-name="T369"><text:s/></text:span><text:span text:style-name="T370">interneto svetainėje.</text:span></text:p>
      <text:p text:style-name="P371"/>
      <text:p text:style-name="P372"/>
      <text:p text:style-name="P373"><text:span text:style-name="T374">IV</text:span><text:span text:style-name="T375"><text:s/>SKYRIUS</text:span></text:p>
      <text:p text:style-name="P376"><text:span text:style-name="T377">VISUOMENĖS INFORMAVIMAS APIE PRIIMTĄ SPRENDIMĄ DĖL PLANO AR PROGRAMOS PRIĖMIMO AR PATVIRTINIMO</text:span></text:p>
      <text:p text:style-name="P378"/>
      <text:p text:style-name="P379"><text:span text:style-name="T380">26</text:span><text:span text:style-name="T381">. Priėmus ar patvirtinus planą ar programą, organizatorius ne vėliau kaip per 15 darbo dienų nuo plano ar programos<text:s/></text:span><text:span text:style-name="T382">priėmimo ar<text:s/></text:span><text:span text:style-name="T383">patvirtinimo dienos informuoja visuomenę 10 punkte nurodytose informavimo priemonėse paskelbdamas:</text:span></text:p>
      <text:p text:style-name="P384"><text:span text:style-name="T385">26.1</text:span><text:span text:style-name="T386">. kas ir kada priėmė ar patvirtino planą ar programą, kur galima susipažinti su patvirtintu planu ar programa;</text:span></text:p>
      <text:p text:style-name="P387"><text:span text:style-name="T388">26.2</text:span><text:span text:style-name="T389">. kur galima išsamiai susipažinti su aprašymu, kuriame trumpai nurodyta:</text:span></text:p>
      <text:p text:style-name="P390"><text:span text:style-name="T391">26.2.1</text:span><text:span text:style-name="T392">. kaip aplinkos apsaugos klausimai sprendžiami plane ar programoje;<text:s/></text:span></text:p>
      <text:p text:style-name="P393"><text:span text:style-name="T394">26.2.2</text:span><text:span text:style-name="T395">. kaip atsižvelgta į vertinimo ataskaitoje pateiktą informaciją;</text:span></text:p>
      <text:p text:style-name="P396"><text:span text:style-name="T397">26.2.3</text:span><text:span text:style-name="T398">. kaip atsižvelgta į vertinimo subjektų išvadas, kur galima susipažinti su parengta šių išvadų įvertinimo pažyma;</text:span></text:p>
      <text:p text:style-name="P399"><text:span text:style-name="T400">26.2.4</text:span><text:span text:style-name="T401">. kaip atsižvelgta į visuomenės pasiūlymus, kur galima susipažinti su parengta šių pasiūlymų įvertinimo pažyma;</text:span></text:p>
      <text:p text:style-name="P402"><text:span text:style-name="T403">26.2.5</text:span><text:span text:style-name="T404">. kaip atsižvelgta į tarpvalstybinių konsultacijų, jei tokios vyko, rezultatus;<text:s/></text:span></text:p>
      <text:p text:style-name="P405"><text:span text:style-name="T406">26.2.6</text:span><text:span text:style-name="T407">. motyvai, lėmę alternatyvos pasirinkimą;<text:s/></text:span></text:p>
      <text:p text:style-name="P408"><text:span text:style-name="T409">26.2.7</text:span><text:span text:style-name="T410">. plano ar programos įgyvendinimo pasekmių stebėsenos (monitoringo) priemonės.<text:s/></text:span></text:p>
      <text:p text:style-name="P411"/>
      <text:p text:style-name="P412"><text:span text:style-name="T413">____________________________</text:span></text:p>
      <text:soft-page-break/>
      <text:p text:style-name="P414"><text:span text:style-name="T421">Visuomenės<text:s/></text:span><text:span text:style-name="T422">informavimo ir<text:s/></text:span><text:span text:style-name="T423">dalyvavimo planų<text:s/></text:span></text:p>
      <text:p text:style-name="P424">ir programų strateginio pasekmių aplinkai</text:p>
      <text:p text:style-name="P425">vertinimo procese tvarkos aprašo<text:s/></text:p>
      <text:p text:style-name="P426">priedas</text:p>
      <text:p text:style-name="P427"/>
      <text:p text:style-name="P428"><text:span text:style-name="T429">(Suinteresuotos visuomenės pasiūlymų įvertinimo forma)</text:span></text:p>
      <text:p text:style-name="P430"/>
      <text:p text:style-name="P431">Visuomenės pasiūlymų</text:p>
      <text:p text:style-name="P432">dėl ______________________________ ir strateginio pasekmių aplinkai vertinimo ataskaitos<text:s/></text:p>
      <text:p text:style-name="P433">(rengiamo plano ar programos pavadinimas)</text:p>
      <text:p text:style-name="P434">įvertinimo pažyma</text:p>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text:span text:style-name="T447">Suinteresuotos visuomenės pasiūlymas</text:span></text:p>
          </table:table-cell>
          <table:table-cell table:style-name="TableCell448">
            <text:p text:style-name="P449"><text:span text:style-name="T450">Suinteresuotos visuomenės pasiūlymas priimtas ar priimtas iš dalies, ar atmestas</text:span></text:p>
          </table:table-cell>
          <table:table-cell table:style-name="TableCell451">
            <text:p text:style-name="P452">Suinteresuotos visuomenės</text:p>
            <text:p text:style-name="P453"><text:span text:style-name="T454">pasiūlymo priėmimo ar atmetimo motyvai</text:span></text:p>
          </table:table-cell>
        </table:table-row>
        <table:table-row table:style-name="TableRow455">
          <table:table-cell table:style-name="TableCell456">
            <text:p text:style-name="P457">1</text:p>
          </table:table-cell>
          <table:table-cell table:style-name="TableCell458">
            <text:p text:style-name="P459">2</text:p>
          </table:table-cell>
          <table:table-cell table:style-name="TableCell460">
            <text:p text:style-name="P461">3</text:p>
          </table:table-cell>
          <table:table-cell table:style-name="TableCell462">
            <text:p text:style-name="P463">4</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
      <text:p text:style-name="P475"><text:span text:style-name="T476">________________________________</text:span></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3" style:parent-style-name="DefaultParagraphFont" style:family="text">
      <style:text-properties fo:letter-spacing="0.0069in" style:font-size-complex="12pt" style:language-asian="zh" style:country-asian="CN"/>
    </style:style>
    <style:style style:name="P9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6" style:parent-style-name="DefaultParagraphFont" style:family="text">
      <style:text-properties fo:letter-spacing="0.0069in" style:font-size-complex="12pt" style:language-asian="zh" style:country-asian="CN"/>
    </style:style>
    <style:style style:name="P41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1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2</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415"><text:span text:style-name="T416"><text:page-number text:fixed="false">2</text:page-number></text:span></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asa Griškevičienė</meta:initial-creator>
    <dc:creator>adlibuser</dc:creator>
    <meta:creation-date>2023-09-22T11:39:00Z</meta:creation-date>
    <dc:date>2023-09-22T11:39: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157" meta:word-count="1799" meta:character-count="14295" meta:row-count="744" meta:non-whitespace-character-count="12653"/>
  </office:meta>
</office:document-meta>
</file>