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212529"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6423in" style:page-number="1">
        <style:tab-stops/>
      </style:paragraph-properties>
      <style:text-properties fo:color="#212529" style:font-size-complex="12pt" style:language-asian="lt" style:country-asian="LT"/>
    </style:style>
    <style:style style:name="P46" style:parent-style-name="Normal" style:family="paragraph">
      <style:paragraph-properties fo:text-align="justify" fo:margin-left="3.6423in" fo:background-color="#FFFFFF">
        <style:tab-stops/>
      </style:paragraph-properties>
      <style:text-properties fo:color="#212529" style:font-size-complex="12pt" style:language-asian="lt" style:country-asian="LT"/>
    </style:style>
    <style:style style:name="P47" style:parent-style-name="Normal" style:family="paragraph">
      <style:paragraph-properties fo:text-align="justify" fo:margin-left="3.6423in" fo:background-color="#FFFFFF">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P50" style:parent-style-name="Normal" style:family="paragraph">
      <style:paragraph-properties fo:text-align="justify" fo:margin-left="3.6423in" fo:background-color="#FFFFFF">
        <style:tab-stops/>
      </style:paragraph-properties>
      <style:text-properties fo:color="#212529"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ab-stops>
          <style:tab-stop style:type="left" style:position="2.625in"/>
        </style:tab-stops>
      </style:paragraph-properties>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tab-stops>
          <style:tab-stop style:type="left" style:position="2.625in"/>
        </style:tab-stops>
      </style:paragraph-properties>
      <style:text-properties fo:text-transform="uppercase" style:font-size-complex="12pt" style:language-asian="lt" style:country-asian="LT"/>
    </style:style>
    <style:style style:name="P56" style:parent-style-name="Normal" style:family="paragraph">
      <style:paragraph-properties fo:text-align="center">
        <style:tab-stops>
          <style:tab-stop style:type="left" style:position="2.62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2.62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875in"/>
          <style:tab-stop style:type="left" style:position="1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27in" fo:text-indent="0.4923in" fo:background-color="#FFFFFF">
        <style:tab-stops>
          <style:tab-stop style:type="left" style:position="0.875in"/>
          <style:tab-stop style:type="left" style:position="6.875in"/>
        </style:tab-stops>
      </style:paragraph-properties>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margin-right="-0.0527in" fo:background-color="#FFFFFF">
        <style:tab-stops>
          <style:tab-stop style:type="left" style:position="0.875in"/>
          <style:tab-stop style:type="left" style:position="6.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75in"/>
        </style:tab-stops>
      </style:paragraph-properties>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4923in">
        <style:tab-stops>
          <style:tab-stop style:type="left" style:position="0.875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4923in">
        <style:tab-stops>
          <style:tab-stop style:type="left" style:position="0.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4923in">
        <style:tab-stops>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4923in">
        <style:tab-stops>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75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ab-stops>
          <style:tab-stop style:type="left" style:position="0.875in"/>
        </style:tab-stops>
      </style:paragraph-properties>
    </style:style>
    <style:style style:name="P209" style:parent-style-name="Normal" style:family="paragraph">
      <style:paragraph-properties fo:text-align="center">
        <style:tab-stops>
          <style:tab-stop style:type="left" style:position="0.8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87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2166in">
        <style:tab-stops>
          <style:tab-stop style:type="left" style:position="0.875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in" style:font-size-complex="12pt"/>
    </style:style>
    <style:style style:name="P273" style:parent-style-name="Normal" style:family="paragraph">
      <style:paragraph-properties fo:text-align="justify" fo:text-indent="0.4923in">
        <style:tab-stops>
          <style:tab-stop style:type="left" style:position="0.875in"/>
        </style:tab-stops>
      </style:paragraph-properties>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tab-stops>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fo:background-color="#FFFFFF">
        <style:tab-stops>
          <style:tab-stop style:type="left" style:position="0.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tab-stops>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tab-stops>
          <style:tab-stop style:type="left" style:position="0.6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fo:letter-spacing="-0.002in" style:font-size-complex="12pt" style:language-asian="lt" style:country-asian="LT"/>
    </style:style>
    <style:style style:name="P318" style:parent-style-name="Normal" style:family="paragraph">
      <style:paragraph-properties fo:text-align="justify" fo:text-indent="0.4923in" fo:background-color="#FFFFFF">
        <style:tab-stops>
          <style:tab-stop style:type="left" style:position="0.625in"/>
        </style:tab-stops>
      </style:paragraph-properties>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P321" style:parent-style-name="Normal" style:family="paragraph">
      <style:paragraph-properties fo:text-align="justify" fo:text-indent="0.4923in" fo:background-color="#FFFFFF">
        <style:tab-stops>
          <style:tab-stop style:type="left" style:position="0.625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fo:color="#FF0000" fo:letter-spacing="-0.002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background-color="#FFFFFF">
        <style:tab-stops>
          <style:tab-stop style:type="left" style:position="0.625in"/>
        </style:tab-stops>
      </style:paragraph-properties>
    </style:style>
    <style:style style:name="P327" style:parent-style-name="Normal" style:family="paragraph">
      <style:paragraph-properties fo:text-align="center">
        <style:tab-stops>
          <style:tab-stop style:type="left" style:position="0.25in"/>
        </style:tab-stops>
      </style:paragraph-properties>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text-align="center">
        <style:tab-stops>
          <style:tab-stop style:type="left" style:position="0.25in"/>
        </style:tab-stops>
      </style:paragraph-properties>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47" style:parent-style-name="Normal" style:family="paragraph">
      <style:paragraph-properties fo:margin-left="3.3472in">
        <style:tab-stops/>
      </style:paragraph-properties>
      <style:text-properties style:font-size-complex="12pt" style:language-asian="lt" style:country-asian="LT"/>
    </style:style>
    <style:style style:name="P348" style:parent-style-name="Normal" style:family="paragraph">
      <style:paragraph-properties fo:margin-left="3.3472in">
        <style:tab-stops/>
      </style:paragraph-properties>
      <style:text-properties style:font-size-complex="12pt" style:language-asian="lt" style:country-asian="LT"/>
    </style:style>
    <style:style style:name="P349" style:parent-style-name="Normal" style:family="paragraph">
      <style:paragraph-properties fo:margin-left="3.3472in">
        <style:tab-stops/>
      </style:paragraph-properties>
      <style:text-properties style:font-size-complex="12pt" style:language-asian="lt" style:country-asian="LT"/>
    </style:style>
    <style:style style:name="P350" style:parent-style-name="Normal" style:family="paragraph">
      <style:paragraph-properties fo:margin-left="3.3472in">
        <style:tab-stops/>
      </style:paragraph-properties>
      <style:text-properties style:font-size-complex="12pt" style:language-asian="lt" style:country-asian="LT"/>
    </style:style>
    <style:style style:name="P351" style:parent-style-name="Normal" style:family="paragraph">
      <style:paragraph-properties fo:margin-left="3.3472in">
        <style:tab-stops/>
      </style:paragraph-properties>
      <style:text-properties style:font-size-complex="12pt" style:language-asian="lt" style:country-asian="LT"/>
    </style:style>
    <style:style style:name="P352" style:parent-style-name="Normal" style:family="paragraph">
      <style:paragraph-properties fo:margin-left="3.34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3.5in">
        <style:tab-stops/>
      </style:paragraph-properties>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size-complex="12pt" fo:language="en" fo:country="US"/>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TableColumn375" style:family="table-column">
      <style:table-column-properties style:column-width="0.075in" style:use-optimal-column-width="false"/>
    </style:style>
    <style:style style:name="TableColumn376" style:family="table-column">
      <style:table-column-properties style:column-width="1.4548in" style:use-optimal-column-width="false"/>
    </style:style>
    <style:style style:name="TableColumn377" style:family="table-column">
      <style:table-column-properties style:column-width="0.5506in" style:use-optimal-column-width="false"/>
    </style:style>
    <style:style style:name="TableColumn378" style:family="table-column">
      <style:table-column-properties style:column-width="0.3819in" style:use-optimal-column-width="false"/>
    </style:style>
    <style:style style:name="TableColumn379" style:family="table-column">
      <style:table-column-properties style:column-width="0.2708in" style:use-optimal-column-width="false"/>
    </style:style>
    <style:style style:name="TableColumn380" style:family="table-column">
      <style:table-column-properties style:column-width="0.4916in" style:use-optimal-column-width="false"/>
    </style:style>
    <style:style style:name="TableColumn381" style:family="table-column">
      <style:table-column-properties style:column-width="0.0986in" style:use-optimal-column-width="false"/>
    </style:style>
    <style:style style:name="TableColumn382" style:family="table-column">
      <style:table-column-properties style:column-width="0.5013in" style:use-optimal-column-width="false"/>
    </style:style>
    <style:style style:name="TableColumn383" style:family="table-column">
      <style:table-column-properties style:column-width="3.0166in" style:use-optimal-column-width="false"/>
    </style:style>
    <style:style style:name="TableColumn384" style:family="table-column">
      <style:table-column-properties style:column-width="0.0256in" style:use-optimal-column-width="false"/>
    </style:style>
    <style:style style:name="TableColumn385" style:family="table-column">
      <style:table-column-properties style:column-width="0.1243in" style:use-optimal-column-width="false"/>
    </style:style>
    <style:style style:name="Table374" style:family="table">
      <style:table-properties style:width="6.9916in" fo:margin-left="0in" table:align="center"/>
    </style:style>
    <style:style style:name="TableRow386" style:family="table-row">
      <style:table-row-properties style:min-row-height="0.1958in"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paragraph-properties fo:text-align="center" fo:text-indent="0.625in"/>
      <style:text-properties style:font-size-complex="12pt" style:language-asian="lt" style:country-asian="LT"/>
    </style:style>
    <style:style style:name="TableRow391" style:family="table-row">
      <style:table-row-properties style:min-row-height="0.1958in" style:use-optimal-row-height="false"/>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center" fo:text-indent="0.625in"/>
      <style:text-properties style:font-size-complex="12pt" style:language-asian="lt" style:country-asian="LT"/>
    </style:style>
    <style:style style:name="TableRow396" style:family="table-row">
      <style:table-row-properties style:min-row-height="0.1631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text-position="super 66.6%" style:font-size-complex="12pt" style:language-asian="lt" style:country-asian="LT"/>
    </style:style>
    <style:style style:name="TableRow401" style:family="table-row">
      <style:table-row-properties style:min-row-height="0.2069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1958in" style:use-optimal-row-height="false"/>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0687in" style:use-optimal-row-height="false"/>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fo:text-align="center"/>
      <style:text-properties style:text-position="super 66.6%" style:font-size-complex="12pt" style:language-asian="lt" style:country-asian="LT"/>
    </style:style>
    <style:style style:name="TableRow416" style:family="table-row">
      <style:table-row-properties style:min-row-height="0.2069in"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1958in" style:use-optimal-row-height="false"/>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1958in" style:use-optimal-row-height="false"/>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min-row-height="0.1631in" style:use-optimal-row-height="false"/>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style:text-position="super 66.6%" style:font-size-complex="12pt" style:language-asian="lt" style:country-asian="LT"/>
    </style:style>
    <style:style style:name="TableRow436" style:family="table-row">
      <style:table-row-properties style:min-row-height="0.1958in" style:use-optimal-row-height="false" fo:keep-together="alway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441" style:family="table-row">
      <style:table-row-properties style:min-row-height="0.1958in" style:use-optimal-row-height="false" fo:keep-together="always"/>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446" style:family="table-row">
      <style:table-row-properties style:min-row-height="0.1631in" style:use-optimal-row-height="false"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fo:text-indent="3.0458in"/>
      <style:text-properties style:text-position="super 66.6%" style:font-size-complex="12pt" style:language-asian="lt" style:country-asian="LT"/>
    </style:style>
    <style:style style:name="TableRow449" style:family="table-row">
      <style:table-row-properties style:min-row-height="0.1861in" style:use-optimal-row-height="false"/>
    </style:style>
    <style:style style:name="TableCell451"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min-row-height="0.1861in" style:use-optimal-row-height="false"/>
    </style:style>
    <style:style style:name="TableCell456"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7" style:family="table-row">
      <style:table-row-properties style:min-row-height="0.1861in" style:use-optimal-row-height="false"/>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paragraph-properties fo:text-align="center" fo:text-indent="0.625in"/>
      <style:text-properties style:text-position="super 66.6%" style:font-size-complex="12pt" style:language-asian="lt" style:country-asian="LT"/>
    </style:style>
    <style:style style:name="TableRow460" style:family="table-row">
      <style:table-row-properties style:min-row-height="0.1861in" style:use-optimal-row-height="false"/>
    </style:style>
    <style:style style:name="TableCell462" style:family="table-cell">
      <style:table-cell-properties fo:border="none" style:writing-mode="lr-tb" fo:padding-top="0in" fo:padding-left="0.075in" fo:padding-bottom="0in" fo:padding-right="0.075in"/>
    </style:style>
    <style:style style:name="P461" style:parent-style-name="Normal" style:family="paragraph">
      <style:paragraph-properties fo:text-indent="-0.0472in"/>
      <style:text-properties fo:font-weight="bold" style:font-weight-asian="bold" fo:font-size="11pt" style:font-size-asian="11pt" style:font-size-complex="11pt" style:language-asian="lt" style:country-asian="LT"/>
    </style:style>
    <style:style style:name="P463" style:parent-style-name="Normal" style:family="paragraph">
      <style:paragraph-properties fo:text-indent="-0.0472in"/>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ableRow465" style:family="table-row">
      <style:table-row-properties style:min-row-height="0.1861in" style:use-optimal-row-height="false"/>
    </style:style>
    <style:style style:name="TableCell467"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indent="0.07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text-position="super 63.6%"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text-position="super 63.6%"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ableRow475" style:family="table-row">
      <style:table-row-properties style:min-row-height="0.1965in" style:use-optimal-row-height="false"/>
    </style:style>
    <style:style style:name="TableCell477"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indent="0.07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text-position="super 63.6%"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text-position="super 63.6%"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ableRow485" style:family="table-row">
      <style:table-row-properties style:min-row-height="0.1861in" style:use-optimal-row-height="false"/>
    </style:style>
    <style:style style:name="TableCell487"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indent="0.07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text-position="super 63.6%"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ableRow493" style:family="table-row">
      <style:table-row-properties style:min-row-height="0.1965in" style:use-optimal-row-height="false"/>
    </style:style>
    <style:style style:name="TableCell495"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indent="0.07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text-position="super 63.6%"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Row501" style:family="table-row">
      <style:table-row-properties style:min-row-height="0.4256in" style:use-optimal-row-height="false"/>
    </style:style>
    <style:style style:name="TableCell503"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P504" style:parent-style-name="Normal" style:family="paragraph">
      <style:paragraph-properties fo:text-align="justify" fo:margin-left="-0.0472in">
        <style:tab-stops/>
      </style:paragraph-properties>
      <style:text-properties fo:font-weight="bold" style:font-weight-asian="bold" fo:font-size="11pt" style:font-size-asian="11pt" style:font-size-complex="11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indent="0.075in"/>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1861in" style:use-optimal-row-height="false"/>
    </style:style>
    <style:style style:name="TableCell510"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justify" fo:text-indent="0.075in"/>
      <style:text-properties fo:font-weight="bold" style:font-weight-asian="bold" fo:font-size="11pt" style:font-size-asian="11pt" style:font-size-complex="11pt" style:language-asian="lt" style:country-asian="LT"/>
    </style:style>
    <style:style style:name="TableRow513" style:family="table-row">
      <style:table-row-properties style:min-row-height="0.1861in" style:use-optimal-row-height="false"/>
    </style:style>
    <style:style style:name="TableCell515"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fo:margin-left="-0.0472in" fo:text-indent="0.075in">
        <style:tab-stops/>
      </style:paragraph-properties>
      <style:text-properties style:font-size-complex="12pt" style:language-asian="lt" style:country-asian="LT"/>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paragraph-properties fo:text-align="center" fo:text-indent="0.075in"/>
      <style:text-properties style:text-position="super 66.6%" style:font-size-complex="12pt" style:language-asian="lt" style:country-asian="LT"/>
    </style:style>
    <style:style style:name="TableRow518" style:family="table-row">
      <style:table-row-properties style:min-row-height="0.1965in" style:use-optimal-row-height="false"/>
    </style:style>
    <style:style style:name="TableCell520"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2" style:parent-style-name="Normal" style:family="paragraph">
      <style:paragraph-properties fo:text-align="justify" fo:text-indent="0.075in"/>
      <style:text-properties fo:font-weight="bold" style:font-weight-asian="bold"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min-row-height="0.1861in" style:use-optimal-row-height="false"/>
    </style:style>
    <style:style style:name="TableCell526"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fo:margin-left="-0.0472in" fo:text-indent="0.075in">
        <style:tab-stops/>
      </style:paragraph-properties>
      <style:text-properties style:font-size-complex="12pt" style:language-asian="lt" style:country-asian="L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fo:text-indent="0.075in"/>
    </style:style>
    <style:style style:name="T529" style:parent-style-name="DefaultParagraphFont" style:family="text">
      <style:text-properties style:text-position="super 66.6%" style:font-size-complex="12pt" style:language-asian="lt" style:country-asian="LT"/>
    </style:style>
    <style:style style:name="TableRow530" style:family="table-row">
      <style:table-row-properties style:min-row-height="0.1861in" style:use-optimal-row-height="false"/>
    </style:style>
    <style:style style:name="TableCell532"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paragraph-properties fo:text-align="center" fo:text-indent="0.075in"/>
      <style:text-properties fo:font-weight="bold" style:font-weight-asian="bold" fo:font-size="11pt" style:font-size-asian="11pt" style:font-size-complex="11pt" style:language-asian="lt" style:country-asian="LT"/>
    </style:style>
    <style:style style:name="TableRow535" style:family="table-row">
      <style:table-row-properties style:min-row-height="0.1861in" style:use-optimal-row-height="false"/>
    </style:style>
    <style:style style:name="TableCell537"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fo:margin-left="-0.0472in" fo:text-indent="0.075in">
        <style:tab-stops/>
      </style:paragraph-properties>
      <style:text-properties style:font-size-complex="12pt" style:language-asian="lt" style:country-asian="LT"/>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Normal" style:family="paragraph">
      <style:paragraph-properties fo:text-align="center" fo:text-indent="0.075in"/>
      <style:text-properties style:text-position="super 66.6%" style:font-size-complex="12pt" style:language-asian="lt" style:country-asian="LT"/>
    </style:style>
    <style:style style:name="TableRow540" style:family="table-row">
      <style:table-row-properties style:min-row-height="0.1861in" style:use-optimal-row-height="false"/>
    </style:style>
    <style:style style:name="TableCell542"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center" fo:text-indent="0.075in"/>
      <style:text-properties fo:font-weight="bold" style:font-weight-asian="bold" fo:font-size="11pt" style:font-size-asian="11pt" style:font-size-complex="11pt" style:language-asian="lt" style:country-asian="LT"/>
    </style:style>
    <style:style style:name="TableRow545" style:family="table-row">
      <style:table-row-properties style:min-row-height="0.1861in" style:use-optimal-row-height="false"/>
    </style:style>
    <style:style style:name="TableCell547"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fo:text-indent="0.075in"/>
      <style:text-properties style:text-position="super 66.6%" style:font-size-complex="12pt" style:language-asian="lt" style:country-asian="LT"/>
    </style:style>
    <style:style style:name="P550" style:parent-style-name="Normal" style:family="paragraph">
      <style:paragraph-properties fo:text-indent="0.625in"/>
    </style:style>
    <style:style style:name="T551" style:parent-style-name="DefaultParagraphFont" style:family="text">
      <style:text-properties fo:font-weight="bold" style:font-weight-asian="bold"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text-align="justify" fo:text-indent="0.0986in">
        <style:tab-stops>
          <style:tab-stop style:type="left" style:position="0in"/>
          <style:tab-stop style:type="left" style:position="0.2958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P560" style:parent-style-name="Normal" style:family="paragraph">
      <style:paragraph-properties fo:text-align="justify" fo:text-indent="0.0986in">
        <style:tab-stops>
          <style:tab-stop style:type="left" style:position="0in"/>
          <style:tab-stop style:type="left" style:position="0.2958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color="#000000" fo:font-size="10pt" style:font-size-asian="10pt"/>
    </style:style>
    <style:style style:name="P577"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0986in">
        <style:tab-stops>
          <style:tab-stop style:type="left" style:position="0.1972in"/>
          <style:tab-stop style:type="left" style:position="0.2958in"/>
          <style:tab-stop style:type="left" style:position="0.4923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0986in">
        <style:tab-stops>
          <style:tab-stop style:type="left" style:position="0.1972in"/>
          <style:tab-stop style:type="left" style:position="0.3in"/>
          <style:tab-stop style:type="left" style:position="0.4923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0986in">
        <style:tab-stops>
          <style:tab-stop style:type="left" style:position="0.1972in"/>
          <style:tab-stop style:type="left" style:position="0.3in"/>
          <style:tab-stop style:type="left" style:position="0.4923in"/>
        </style:tab-stops>
      </style:paragraph-properties>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color="#000000" fo:font-size="10pt" style:font-size-asian="10pt"/>
    </style:style>
    <style:style style:name="P595" style:parent-style-name="Normal" style:family="paragraph">
      <style:paragraph-properties fo:text-align="justify" fo:text-indent="0.0986in">
        <style:tab-stops>
          <style:tab-stop style:type="left" style:position="0.2958in"/>
          <style:tab-stop style:type="left" style:position="0.3937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0986in">
        <style:tab-stops>
          <style:tab-stop style:type="left" style:position="0.2958in"/>
          <style:tab-stop style:type="left" style:position="0.3937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0986in">
        <style:tab-stops>
          <style:tab-stop style:type="left" style:position="0.2958in"/>
          <style:tab-stop style:type="left" style:position="0.55in"/>
          <style:tab-stop style:type="left" style:position="0.875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0986in">
        <style:tab-stops>
          <style:tab-stop style:type="left" style:position="0.2958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0986in">
        <style:tab-stops>
          <style:tab-stop style:type="left" style:position="0.2958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0986in">
        <style:tab-stops>
          <style:tab-stop style:type="left" style:position="0.2958in"/>
          <style:tab-stop style:type="left" style:position="0.875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0986in">
        <style:tab-stops>
          <style:tab-stop style:type="left" style:position="0.2958in"/>
          <style:tab-stop style:type="left" style:position="0.875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0986in">
        <style:tab-stops>
          <style:tab-stop style:type="left" style:position="0.3937in"/>
        </style:tab-stops>
      </style:paragraph-properties>
    </style:style>
    <style:style style:name="T624" style:parent-style-name="DefaultParagraphFont" style:family="text">
      <style:text-properties fo:letter-spacing="-0.002in" fo:font-size="10pt" style:font-size-asian="10pt"/>
    </style:style>
    <style:style style:name="T625" style:parent-style-name="DefaultParagraphFont" style:family="text">
      <style:text-properties fo:letter-spacing="-0.002in" fo:font-size="10pt" style:font-size-asian="10pt"/>
    </style:style>
    <style:style style:name="T626" style:parent-style-name="DefaultParagraphFont" style:family="text">
      <style:text-properties fo:letter-spacing="-0.002in"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letter-spacing="-0.002in" fo:font-size="10pt" style:font-size-asian="10pt"/>
    </style:style>
    <style:style style:name="P629" style:parent-style-name="Normal" style:family="paragraph">
      <style:paragraph-properties fo:text-align="justify" fo:text-indent="0.0986in">
        <style:tab-stops>
          <style:tab-stop style:type="left" style:position="0.3937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0986in">
        <style:tab-stops>
          <style:tab-stop style:type="left" style:position="0.3937in"/>
        </style:tab-stops>
      </style:paragraph-properties>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paragraph-properties fo:text-align="justify" fo:text-indent="0.0986in">
        <style:tab-stops>
          <style:tab-stop style:type="left" style:position="0.3937in"/>
        </style:tab-stops>
      </style:paragraph-properties>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justify" fo:text-indent="0.0986in">
        <style:tab-stops>
          <style:tab-stop style:type="left" style:position="0.3937in"/>
        </style:tab-stops>
      </style:paragraph-properties>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letter-spacing="-0.002in"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fo:text-indent="0.0986in">
        <style:tab-stops>
          <style:tab-stop style:type="left" style:position="0.3937in"/>
        </style:tab-stops>
      </style:paragraph-properties>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justify" fo:text-indent="0.0986in">
        <style:tab-stops>
          <style:tab-stop style:type="left" style:position="0.3937in"/>
        </style:tab-stops>
      </style:paragraph-properties>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text-align="justify" fo:text-indent="0.0986in">
        <style:tab-stops>
          <style:tab-stop style:type="left" style:position="0.3937in"/>
        </style:tab-stops>
      </style:paragraph-properties>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text-align="justify" fo:text-indent="0.0986in">
        <style:tab-stops>
          <style:tab-stop style:type="left" style:position="0in"/>
          <style:tab-stop style:type="left" style:position="0.4923in"/>
        </style:tab-stops>
      </style:paragraph-properties>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P663"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P671"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letter-spacing="-0.002in" fo:font-size="10pt" style:font-size-asian="10pt" style:language-asian="lt" style:country-asian="LT"/>
    </style:style>
    <style:style style:name="T684" style:parent-style-name="DefaultParagraphFont" style:family="text">
      <style:text-properties fo:font-size="10pt" style:font-size-asian="10pt" fo:background-color="#FFFFFF" style:language-asian="lt" style:country-asian="LT"/>
    </style:style>
    <style:style style:name="T685" style:parent-style-name="DefaultParagraphFont" style:family="text">
      <style:text-properties fo:letter-spacing="-0.002in" fo:font-size="10pt" style:font-size-asian="10pt" style:language-asian="lt" style:country-asian="LT"/>
    </style:style>
    <style:style style:name="P686"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87" style:parent-style-name="DefaultParagraphFont" style:family="text">
      <style:text-properties fo:letter-spacing="-0.002in" fo:font-size="10pt" style:font-size-asian="10pt" style:language-asian="lt" style:country-asian="LT"/>
    </style:style>
    <style:style style:name="T688" style:parent-style-name="DefaultParagraphFont" style:family="text">
      <style:text-properties fo:letter-spacing="-0.002in" fo:font-size="10pt" style:font-size-asian="10pt" style:language-asian="lt" style:country-asian="LT"/>
    </style:style>
    <style:style style:name="T689" style:parent-style-name="DefaultParagraphFont" style:family="text">
      <style:text-properties fo:letter-spacing="-0.002in" fo:font-size="10pt" style:font-size-asian="10pt" style:language-asian="lt" style:country-asian="LT"/>
    </style:style>
    <style:style style:name="P690"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91" style:parent-style-name="DefaultParagraphFont" style:family="text">
      <style:text-properties fo:letter-spacing="-0.002in" fo:font-size="10pt" style:font-size-asian="10pt" style:language-asian="lt" style:country-asian="LT"/>
    </style:style>
    <style:style style:name="T692" style:parent-style-name="DefaultParagraphFont" style:family="text">
      <style:text-properties fo:letter-spacing="-0.002in" fo:font-size="10pt" style:font-size-asian="10pt" style:language-asian="lt" style:country-asian="LT"/>
    </style:style>
    <style:style style:name="T693" style:parent-style-name="DefaultParagraphFont" style:family="text">
      <style:text-properties fo:letter-spacing="-0.002in" fo:font-size="10pt" style:font-size-asian="10pt" style:language-asian="lt" style:country-asian="LT"/>
    </style:style>
    <style:style style:name="P694" style:parent-style-name="Normal" style:family="paragraph">
      <style:paragraph-properties fo:text-align="justify" fo:margin-left="0.625in">
        <style:tab-stops/>
      </style:paragraph-properties>
    </style:style>
    <style:style style:name="T695" style:parent-style-name="DefaultParagraphFont" style:family="text">
      <style:text-properties fo:font-weight="bold" style:font-weight-asian="bold"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25" style:parent-style-name="Normal" style:family="paragraph">
      <style:text-properties fo:font-size="10pt" style:font-size-asian="10pt"/>
    </style:style>
    <style:style style:name="P726" style:parent-style-name="Normal" style:family="paragraph">
      <style:text-properties fo:font-size="11pt" style:font-size-asian="11pt" style:font-size-complex="11pt" style:language-asian="lt" style:country-asian="LT"/>
    </style:style>
    <style:style style:name="P727" style:parent-style-name="Normal" style:family="paragraph">
      <style:paragraph-properties fo:text-indent="0.7312in"/>
      <style:text-properties fo:font-size="10pt" style:font-size-asian="10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34" style:parent-style-name="Normal" style:family="paragraph">
      <style:text-properties fo:font-size="10pt" style:font-size-asian="10pt"/>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paragraph-properties fo:text-indent="0.6979in"/>
      <style:text-properties fo:font-size="10pt" style:font-size-asian="10pt" style:language-asian="lt" style:country-asian="LT"/>
    </style:style>
    <style:style style:name="P737" style:parent-style-name="Normal" style:family="paragraph">
      <style:text-properties fo:font-weight="bold" style:font-weight-asian="bold" style:font-size-complex="12pt" style:language-asian="lt" style:country-asian="LT"/>
    </style:style>
    <style:style style:name="P738"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39" style:parent-style-name="Normal" style:family="paragraph">
      <style:text-properties fo:font-size="5pt" style:font-size-asian="5pt" style:font-size-complex="5pt"/>
    </style:style>
    <style:style style:name="TableColumn741" style:family="table-column">
      <style:table-column-properties style:column-width="3.252in"/>
    </style:style>
    <style:style style:name="TableColumn742" style:family="table-column">
      <style:table-column-properties style:column-width="3.1423in"/>
    </style:style>
    <style:style style:name="Table740" style:family="table">
      <style:table-properties style:width="6.3944in" fo:margin-left="0.075in" table:align="left"/>
    </style:style>
    <style:style style:name="TableRow743" style:family="table-row">
      <style:table-row-properties style:min-row-height="0.5562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line-height="150%"/>
      <style:text-properties fo:font-size="11pt" style:font-size-asian="11pt" style:font-size-complex="11pt" style:language-asian="lt" style:country-asian="LT"/>
    </style:style>
    <style:style style:name="P746" style:parent-style-name="Normal" style:family="paragraph">
      <style:paragraph-properties fo:line-height="150%"/>
      <style:text-properties fo:font-size="11pt" style:font-size-asian="11pt" style:font-size-complex="11pt" style:language-asian="lt" style:country-asian="LT"/>
    </style:style>
    <style:style style:name="P747" style:parent-style-name="Normal" style:family="paragraph">
      <style:paragraph-properties fo:line-height="150%"/>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line-height="150%"/>
      <style:text-properties fo:font-size="11pt" style:font-size-asian="11pt" style:font-size-complex="11pt" style:language-asian="lt" style:country-asian="LT"/>
    </style:style>
    <style:style style:name="P751" style:parent-style-name="Normal" style:family="paragraph">
      <style:paragraph-properties fo:line-height="150%"/>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indent="0.55in"/>
      <style:text-properties fo:font-size="11pt" style:font-size-asian="11pt" style:font-size-complex="11pt" style:language-asian="lt" style:country-asian="LT"/>
    </style:style>
    <style:style style:name="P754" style:parent-style-name="Normal" style:family="paragraph">
      <style:paragraph-properties fo:text-indent="0.0534in"/>
      <style:text-properties fo:font-size="11pt" style:font-size-asian="11pt" style:font-size-complex="11pt" style:language-asian="lt" style:country-asian="LT"/>
    </style:style>
    <style:style style:name="P755" style:parent-style-name="Normal" style:family="paragraph">
      <style:paragraph-properties fo:text-indent="0.55in"/>
      <style:text-properties fo:font-size="11pt" style:font-size-asian="11pt" style:font-size-complex="11pt" style:language-asian="lt" style:country-asian="LT"/>
    </style:style>
    <style:style style:name="P756" style:parent-style-name="Normal" style:family="paragraph">
      <style:text-properties fo:font-size="10pt" style:font-size-asian="10pt"/>
    </style:style>
    <style:style style:name="P757" style:parent-style-name="Normal" style:family="paragraph">
      <style:text-properties fo:font-size="11pt" style:font-size-asian="11pt" style:font-size-complex="11pt" style:language-asian="lt" style:country-asian="LT"/>
    </style:style>
    <style:style style:name="P758" style:parent-style-name="Normal" style:family="paragraph">
      <style:paragraph-properties fo:text-indent="0.3722in"/>
      <style:text-properties fo:font-size="10pt" style:font-size-asian="10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61" style:parent-style-name="Normal" style:family="paragraph">
      <style:text-properties fo:font-size="5pt" style:font-size-asian="5pt" style:font-size-complex="5pt"/>
    </style:style>
    <style:style style:name="TableColumn763" style:family="table-column">
      <style:table-column-properties style:column-width="3.252in"/>
    </style:style>
    <style:style style:name="TableColumn764" style:family="table-column">
      <style:table-column-properties style:column-width="3.1423in"/>
    </style:style>
    <style:style style:name="Table762" style:family="table">
      <style:table-properties style:width="6.3944in" fo:margin-left="0.075in" table:align="left"/>
    </style:style>
    <style:style style:name="TableRow765" style:family="table-row">
      <style:table-row-properties style:min-row-height="0.5562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50%"/>
      <style:text-properties fo:font-size="11pt" style:font-size-asian="11pt" style:font-size-complex="11pt" style:language-asian="lt" style:country-asian="LT"/>
    </style:style>
    <style:style style:name="P768" style:parent-style-name="Normal" style:family="paragraph">
      <style:paragraph-properties fo:line-height="150%"/>
      <style:text-properties fo:font-size="11pt" style:font-size-asian="11pt" style:font-size-complex="11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line-height="150%" fo:text-indent="0.2166in"/>
      <style:text-properties fo:font-size="11pt" style:font-size-asian="11pt" style:font-size-complex="11pt" style:language-asian="lt" style:country-asian="LT"/>
    </style:style>
    <style:style style:name="P771" style:parent-style-name="Normal" style:family="paragraph">
      <style:paragraph-properties fo:line-height="150%" fo:text-indent="0.2284in"/>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74" style:parent-style-name="Normal" style:family="paragraph">
      <style:text-properties fo:font-size="5pt" style:font-size-asian="5pt" style:font-size-complex="5pt"/>
    </style:style>
    <style:style style:name="TableColumn776" style:family="table-column">
      <style:table-column-properties style:column-width="3.252in"/>
    </style:style>
    <style:style style:name="TableColumn777" style:family="table-column">
      <style:table-column-properties style:column-width="3.1423in"/>
    </style:style>
    <style:style style:name="Table775" style:family="table">
      <style:table-properties style:width="6.3944in" fo:margin-left="0.075in" table:align="left"/>
    </style:style>
    <style:style style:name="TableRow778" style:family="table-row">
      <style:table-row-properties style:min-row-height="0.5562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line-height="150%"/>
      <style:text-properties fo:font-size="11pt" style:font-size-asian="11pt" style:font-size-complex="11pt" style:language-asian="lt" style:country-asian="LT"/>
    </style:style>
    <style:style style:name="P781" style:parent-style-name="Normal" style:family="paragraph">
      <style:paragraph-properties fo:line-height="150%"/>
      <style:text-properties fo:font-size="11pt" style:font-size-asian="11pt" style:font-size-complex="11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line-height="150%" fo:text-indent="0.175in"/>
      <style:text-properties fo:font-size="11pt" style:font-size-asian="11pt" style:font-size-complex="11pt" style:text-underline-type="single" style:text-underline-style="solid" style:text-underline-width="auto" style:text-underline-mode="continuous" style:language-asian="lt" style:country-asian="LT"/>
    </style:style>
    <style:style style:name="P78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785" style:parent-style-name="Normal" style:family="paragraph">
      <style:paragraph-properties fo:text-indent="0.55in"/>
      <style:text-properties fo:font-size="11pt" style:font-size-asian="11pt" style:font-size-complex="11pt" style:language-asian="lt" style:country-asian="LT"/>
    </style:style>
    <style:style style:name="P786" style:parent-style-name="Normal" style:family="paragraph">
      <style:text-properties fo:font-size="10pt" style:font-size-asian="10p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paragraph-properties fo:text-indent="0.5118in"/>
      <style:text-properties fo:font-size="10pt" style:font-size-asian="10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P792"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95" style:parent-style-name="Normal" style:family="paragraph">
      <style:paragraph-properties fo:margin-left="3.3472in">
        <style:tab-stops/>
      </style:paragraph-properties>
      <style:text-properties style:font-size-complex="12pt" style:language-asian="lt" style:country-asian="LT"/>
    </style:style>
    <style:style style:name="P796" style:parent-style-name="Normal" style:family="paragraph">
      <style:paragraph-properties fo:margin-left="3.3472in">
        <style:tab-stops/>
      </style:paragraph-properties>
      <style:text-properties style:font-size-complex="12pt" style:language-asian="lt" style:country-asian="LT"/>
    </style:style>
    <style:style style:name="P797" style:parent-style-name="Normal" style:family="paragraph">
      <style:paragraph-properties fo:margin-left="3.3472in">
        <style:tab-stops/>
      </style:paragraph-properties>
      <style:text-properties style:font-size-complex="12pt" style:language-asian="lt" style:country-asian="LT"/>
    </style:style>
    <style:style style:name="P798" style:parent-style-name="Normal" style:family="paragraph">
      <style:paragraph-properties fo:margin-left="3.3472in">
        <style:tab-stops/>
      </style:paragraph-properties>
      <style:text-properties style:font-size-complex="12pt" style:language-asian="lt" style:country-asian="LT"/>
    </style:style>
    <style:style style:name="P799" style:parent-style-name="Normal" style:family="paragraph">
      <style:paragraph-properties fo:margin-left="3.3472in">
        <style:tab-stops/>
      </style:paragraph-properties>
      <style:text-properties style:font-size-complex="12pt" style:language-asian="lt" style:country-asian="LT"/>
    </style:style>
    <style:style style:name="P800" style:parent-style-name="Normal" style:family="paragraph">
      <style:paragraph-properties fo:margin-left="3.347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TableColumn810" style:family="table-column">
      <style:table-column-properties style:column-width="4.9215in"/>
    </style:style>
    <style:style style:name="Table809" style:family="table">
      <style:table-properties style:width="4.9215in" fo:margin-left="0in" table:align="center"/>
    </style:style>
    <style:style style:name="TableRow811" style:family="table-row">
      <style:table-row-properties/>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center"/>
      <style:text-properties style:text-position="super 66.6%" style:font-size-complex="12pt" style:language-asian="lt" style:country-asian="LT"/>
    </style:style>
    <style:style style:name="TableRow817" style:family="table-row">
      <style:table-row-properties/>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paragraph-properties fo:text-align="center"/>
      <style:text-properties style:text-position="super 66.6%" style:font-size-complex="12pt" style:language-asian="lt" style:country-asian="LT"/>
    </style:style>
    <style:style style:name="TableRow823" style:family="table-row">
      <style:table-row-properties/>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fo:text-align="center"/>
      <style:text-properties style:text-position="super 66.6%" style:font-size-complex="12pt" style:language-asian="lt" style:country-asian="LT"/>
    </style:style>
    <style:style style:name="TableRow829" style:family="table-row">
      <style:table-row-properties/>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text-align="center"/>
      <style:text-properties style:text-position="super 66.6%"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P839" style:parent-style-name="Normal" style:family="paragraph">
      <style:paragraph-properties fo:text-align="center"/>
      <style:text-properties fo:font-weight="bold" style:font-weight-asian="bold" style:font-size-complex="12pt" style:language-asian="lt" style:country-asian="LT"/>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indent="0.625in"/>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indent="0.625in"/>
      <style:text-properties style:font-size-complex="12pt" style:language-asian="lt" style:country-asian="LT"/>
    </style:style>
    <style:style style:name="P847" style:parent-style-name="Normal" style:family="paragraph">
      <style:paragraph-properties fo:text-align="justify" fo:text-indent="0.4923in"/>
      <style:text-properties fo:font-size="11pt" style:font-size-asian="11pt" style:font-size-complex="11pt" style:language-asian="lt" style:country-asian="LT"/>
    </style:style>
    <style:style style:name="P848" style:parent-style-name="Normal" style:family="paragraph">
      <style:paragraph-properties fo:text-align="justify" fo:text-indent="0.625in"/>
      <style:text-properties style:font-size-complex="12pt" style:language-asian="lt" style:country-asian="LT"/>
    </style:style>
    <style:style style:name="TableColumn850" style:family="table-column">
      <style:table-column-properties style:column-width="1.2048in"/>
    </style:style>
    <style:style style:name="TableColumn851" style:family="table-column">
      <style:table-column-properties style:column-width="1.2069in"/>
    </style:style>
    <style:style style:name="TableColumn852" style:family="table-column">
      <style:table-column-properties style:column-width="0.3055in"/>
    </style:style>
    <style:style style:name="TableColumn853" style:family="table-column">
      <style:table-column-properties style:column-width="0.2847in"/>
    </style:style>
    <style:style style:name="TableColumn854" style:family="table-column">
      <style:table-column-properties style:column-width="0.6736in"/>
    </style:style>
    <style:style style:name="TableColumn855" style:family="table-column">
      <style:table-column-properties style:column-width="0.3604in"/>
    </style:style>
    <style:style style:name="TableColumn856" style:family="table-column">
      <style:table-column-properties style:column-width="0.1791in"/>
    </style:style>
    <style:style style:name="TableColumn857" style:family="table-column">
      <style:table-column-properties style:column-width="0.6736in"/>
    </style:style>
    <style:style style:name="TableColumn858" style:family="table-column">
      <style:table-column-properties style:column-width="1.7291in"/>
    </style:style>
    <style:style style:name="TableColumn859" style:family="table-column">
      <style:table-column-properties style:column-width="0.5486in"/>
    </style:style>
    <style:style style:name="Table849" style:family="table">
      <style:table-properties style:width="7.1666in"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fo:margin-left="-0.075in">
        <style:tab-stops/>
      </style:paragraph-properties>
      <style:text-properties fo:font-weight="bold" style:font-weight-asian="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TableCell872"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style:text-position="super 66.6%" style:font-size-complex="12pt" style:language-asian="lt" style:country-asian="L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fo:margin-left="-0.075in">
        <style:tab-stops/>
      </style:paragraph-properties>
      <style:text-properties fo:font-weight="bold" style:font-weight-asian="bold" fo:font-size="11pt" style:font-size-asian="11pt" style:font-size-complex="11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80"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style:text-position="super 66.6%" style:font-size-complex="12pt" style:language-asian="lt" style:country-asian="L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fo:margin-left="-0.075in">
        <style:tab-stops/>
      </style:paragraph-properties>
      <style:text-properties fo:font-weight="bold" style:font-weight-asian="bold" fo:font-size="11pt" style:font-size-asian="11pt" style:font-size-complex="11pt" style:language-asian="lt" style:country-asian="L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paragraph-properties fo:text-align="justify" fo:margin-left="-0.075in">
        <style:tab-stops/>
      </style:paragraph-properties>
      <style:text-properties style:font-size-complex="12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justify" fo:margin-left="-0.075in">
        <style:tab-stops/>
      </style:paragraph-properties>
      <style:text-properties style:font-size-complex="12pt" style:language-asian="lt" style:country-asian="L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style>
    <style:style style:name="TableCell898"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text-position="super 66.6%" style:font-size-complex="12pt" style:language-asian="lt" style:country-asian="L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fo:margin-left="-0.075in">
        <style:tab-stops/>
      </style:paragraph-properties>
      <style:text-properties fo:font-weight="bold" style:font-weight-asian="bold" fo:font-size="11pt" style:font-size-asian="11pt" style:font-size-complex="11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fo:text-indent="0.625in"/>
      <style:text-properties style:font-size-complex="12pt" style:language-asian="lt" style:country-asian="LT"/>
    </style:style>
    <style:style style:name="TableRow907" style:family="table-row">
      <style:table-row-properties/>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paragraph-properties fo:text-align="center" fo:text-indent="0.625in"/>
      <style:text-properties style:text-position="super 66.6%" style:font-size-complex="12pt" style:language-asian="lt" style:country-asian="L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weight="bold" style:font-weight-asian="bold" fo:font-size="11pt" style:font-size-asian="11pt" style:font-size-complex="11pt" style:language-asian="lt" style:country-asian="LT"/>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justify" fo:text-indent="0.075in"/>
      <style:text-properties fo:font-size="11pt" style:font-size-asian="11pt" style:font-size-complex="11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fo:text-indent="0.07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text-position="super 63.6%"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justify" fo:text-indent="0.075in"/>
      <style:text-properties style:font-size-complex="12pt" style:language-asian="lt" style:country-asian="L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style:language-asian="lt" style:country-asian="LT"/>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fo:text-indent="0.075in"/>
    </style:style>
    <style:style style:name="T929" style:parent-style-name="DefaultParagraphFont" style:family="text">
      <style:text-properties style:text-position="super 66.6%" style:font-size-complex="12pt" style:language-asian="lt" style:country-asian="L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fo:text-indent="0.075in"/>
      <style:text-properties style:text-position="super 63.6%"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indent="-0.009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text-position="super 63.6%"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text-position="super 63.6%"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Cell948" style:family="table-cell">
      <style:table-cell-properties fo:border="none" style:writing-mode="lr-tb" fo:padding-top="0in" fo:padding-left="0.075in" fo:padding-bottom="0in" fo:padding-right="0.07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per 63.6%"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text-position="super 63.6%"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indent="0.07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per 63.6%"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indent="0.07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per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P9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indent="0.075in"/>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fo:margin-left="-0.075in" fo:text-indent="0.075in">
        <style:tab-stops/>
      </style:paragraph-properties>
      <style:text-properties fo:font-size="11pt" style:font-size-asian="11pt" style:font-size-complex="11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fo:text-indent="0.075in"/>
      <style:text-properties style:text-position="super 66.6%" style:font-size-complex="12pt" style:language-asian="lt" style:country-asian="L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fo:margin-left="-0.075in" fo:text-indent="0.075in">
        <style:tab-stops/>
      </style:paragraph-properties>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fo:text-indent="0.075in"/>
    </style:style>
    <style:style style:name="T998" style:parent-style-name="DefaultParagraphFont" style:family="text">
      <style:text-properties style:text-position="super 66.6%" style:font-size-complex="12pt" style:language-asian="lt" style:country-asian="L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fo:margin-left="-0.075in" fo:text-indent="0.075in">
        <style:tab-stops/>
      </style:paragraph-properties>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text-properties fo:font-weight="bold" style:font-weight-asian="bold"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fo:text-indent="0.075in"/>
      <style:text-properties style:text-position="super 66.6%" style:font-size-complex="12pt" style:language-asian="lt" style:country-asian="L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fo:margin-left="-0.075in" fo:text-indent="0.075in">
        <style:tab-stops/>
      </style:paragraph-properties>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text-properties fo:font-weight="bold" style:font-weight-asian="bold"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1017" style:family="table-cell">
      <style:table-cell-properties fo:border-top="0.0069in solid #000000" fo:border-left="none" fo:border-bottom="none" fo:border-right="none" style:writing-mode="lr-tb" fo:padding-top="0in" fo:padding-left="0.075in" fo:padding-bottom="0in" fo:padding-right="0.075in"/>
    </style:style>
    <style:style style:name="P1018" style:parent-style-name="Normal" style:family="paragraph">
      <style:paragraph-properties fo:text-align="center" fo:text-indent="0.075in"/>
      <style:text-properties style:text-position="super 66.6%" style:font-size-complex="12pt" style:language-asian="lt" style:country-asian="LT"/>
    </style:style>
    <style:style style:name="P1019" style:parent-style-name="Normal" style:family="paragraph">
      <style:paragraph-properties fo:text-align="justify" fo:text-indent="0.075in"/>
      <style:text-properties style:font-size-complex="12pt" style:language-asian="lt" style:country-asian="LT"/>
    </style:style>
    <style:style style:name="P1020" style:parent-style-name="Normal" style:family="paragraph">
      <style:paragraph-properties fo:text-align="justify"/>
      <style:text-properties fo:font-size="10pt" style:font-size-asian="10pt" style:language-asian="lt" style:country-asian="LT"/>
    </style:style>
    <style:style style:name="P1021" style:parent-style-name="Normal" style:family="paragraph">
      <style:paragraph-properties fo:text-align="justify" fo:text-indent="0.375in">
        <style:tab-stops>
          <style:tab-stop style:type="left" style:position="0.125in"/>
        </style:tab-stops>
      </style:paragraph-properties>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text-align="justify" fo:text-indent="0.375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fo:text-indent="0.375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text-indent="0.375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375in"/>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paragraph-properties fo:text-align="justify" fo:text-indent="0.375in"/>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text-align="justify" fo:text-indent="0.375in"/>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align="justify" fo:text-indent="0.375in"/>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fo:background-color="#FFFFFF"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text-align="justify" fo:text-indent="0.3937in">
        <style:tab-stops>
          <style:tab-stop style:type="left" style:position="0.875in"/>
        </style:tab-stops>
      </style:paragraph-properties>
    </style:style>
    <style:style style:name="T1060" style:parent-style-name="DefaultParagraphFont" style:family="text">
      <style:text-properties fo:font-size="10pt" style:font-size-asian="10pt" fo:background-color="#FFFFFF" style:language-asian="lt" style:country-asian="LT"/>
    </style:style>
    <style:style style:name="T1061" style:parent-style-name="DefaultParagraphFont" style:family="text">
      <style:text-properties fo:font-size="10pt" style:font-size-asian="10pt" fo:background-color="#FFFFFF"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fo:text-align="justify" fo:margin-left="0.75in">
        <style:tab-stops>
          <style:tab-stop style:type="left" style:position="0in"/>
          <style:tab-stop style:type="left" style:position="0.125in"/>
        </style:tab-stops>
      </style:paragraph-properties>
      <style:text-properties style:font-size-complex="12pt" fo:background-color="#FFFFFF" style:language-asian="lt" style:country-asian="LT"/>
    </style:style>
    <style:style style:name="P1064" style:parent-style-name="Normal" style:family="paragraph">
      <style:paragraph-properties fo:text-align="justify" fo:text-indent="0.3937in">
        <style:tab-stops>
          <style:tab-stop style:type="left" style:position="0.75in"/>
        </style:tab-stops>
      </style:paragraph-properties>
    </style:style>
    <style:style style:name="T1065" style:parent-style-name="DefaultParagraphFont" style:family="text">
      <style:text-properties fo:color="#212529" fo:font-size="8pt" style:font-size-asian="8pt" style:font-size-complex="8pt" fo:background-color="#FFFFFF" style:language-asian="lt" style:country-asian="LT"/>
    </style:style>
    <style:style style:name="T1066" style:parent-style-name="DefaultParagraphFont" style:family="text">
      <style:text-properties fo:color="#010101" fo:font-size="8pt" style:font-size-asian="8pt" style:font-size-complex="8pt" fo:background-color="#FFFFFF" style:language-asian="lt" style:country-asian="LT"/>
    </style:style>
    <style:style style:name="P1067" style:parent-style-name="Normal" style:family="paragraph">
      <style:text-properties fo:font-size="10pt" style:font-size-asian="10p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indent="0.977in"/>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72" style:parent-style-name="Normal" style:family="paragraph">
      <style:paragraph-properties fo:text-align="justify" fo:background-color="#FFFFFF"/>
    </style:style>
    <style:style style:name="T1073" style:parent-style-name="DefaultParagraphFont" style:family="text">
      <style:text-properties fo:font-weight="bold" style:font-weight-asian="bold" style:font-weight-complex="bold" fo:color="#212529" fo:font-size="7.5pt" style:font-size-asian="7.5pt" style:font-size-complex="7.5pt" style:language-asian="lt" style:country-asian="LT"/>
    </style:style>
    <style:style style:name="T1074" style:parent-style-name="DefaultParagraphFont" style:family="text">
      <style:text-properties fo:color="#212529" fo:font-size="7.5pt" style:font-size-asian="7.5pt" style:font-size-complex="7.5pt" style:language-asian="lt" style:country-asian="LT"/>
    </style:style>
    <style:style style:name="P1075" style:parent-style-name="Normal" style:family="paragraph">
      <style:paragraph-properties fo:text-align="justify" fo:background-color="#FFFFFF"/>
    </style:style>
    <style:style style:name="T1076" style:parent-style-name="DefaultParagraphFont" style:family="text">
      <style:text-properties fo:color="#000000" fo:font-size="8pt" style:font-size-asian="8pt" style:font-size-complex="8pt" style:language-asian="lt" style:country-asian="LT"/>
    </style:style>
    <style:style style:name="T1077" style:parent-style-name="DefaultParagraphFont" style:family="text">
      <style:text-properties fo:color="#467886" fo:font-size="8pt" style:font-size-asian="8pt" style:font-size-complex="8pt" style:text-underline-type="single" style:text-underline-style="solid" style:text-underline-width="auto" style:text-underline-mode="continuous" style:language-asian="lt" style:country-asian="LT"/>
    </style:style>
    <style:style style:name="T1078" style:parent-style-name="DefaultParagraphFont" style:family="text">
      <style:text-properties fo:color="#000000" fo:font-size="8pt" style:font-size-asian="8pt" style:font-size-complex="8pt" style:language-asian="lt" style:country-asian="LT"/>
    </style:style>
    <style:style style:name="T1079" style:parent-style-name="DefaultParagraphFont" style:family="text">
      <style:text-properties fo:color="#467886" fo:font-size="8pt" style:font-size-asian="8pt" style:font-size-complex="8pt" style:text-underline-type="single" style:text-underline-style="solid" style:text-underline-width="auto" style:text-underline-mode="continuous" style:language-asian="lt" style:country-asian="LT"/>
    </style:style>
    <style:style style:name="P1080" style:parent-style-name="Normal" style:family="paragraph">
      <style:paragraph-properties fo:text-align="justify" fo:background-color="#FFFFFF"/>
    </style:style>
    <style:style style:name="T1081" style:parent-style-name="DefaultParagraphFont" style:family="text">
      <style:text-properties fo:color="#212529" fo:font-size="8pt" style:font-size-asian="8pt" style:font-size-complex="8pt" style:language-asian="lt" style:country-asian="LT"/>
    </style:style>
    <style:style style:name="T1082" style:parent-style-name="DefaultParagraphFont" style:family="text">
      <style:text-properties fo:color="#467886" fo:font-size="8pt" style:font-size-asian="8pt" style:font-size-complex="8pt" style:text-underline-type="single" style:text-underline-style="solid" style:text-underline-width="auto" style:text-underline-mode="continuous" style:language-asian="lt" style:country-asian="LT"/>
    </style:style>
    <style:style style:name="P1083" style:parent-style-name="Normal" style:family="paragraph">
      <style:paragraph-properties fo:text-align="center" fo:background-color="#FFFFFF"/>
    </style:style>
    <style:style style:name="T1084" style:parent-style-name="DefaultParagraphFont" style:family="text">
      <style:text-properties style:font-size-complex="12pt" style:language-asian="lt" style:country-asian="LT"/>
    </style:style>
    <style:style style:name="P1085"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1088" style:parent-style-name="Normal" style:family="paragraph">
      <style:paragraph-properties fo:margin-left="3.3472in">
        <style:tab-stops/>
      </style:paragraph-properties>
      <style:text-properties style:font-size-complex="12pt" style:language-asian="lt" style:country-asian="LT"/>
    </style:style>
    <style:style style:name="P1089" style:parent-style-name="Normal" style:family="paragraph">
      <style:paragraph-properties fo:margin-left="3.3472in">
        <style:tab-stops/>
      </style:paragraph-properties>
      <style:text-properties style:font-size-complex="12pt" style:language-asian="lt" style:country-asian="LT"/>
    </style:style>
    <style:style style:name="P1090" style:parent-style-name="Normal" style:family="paragraph">
      <style:paragraph-properties fo:margin-left="3.3472in">
        <style:tab-stops/>
      </style:paragraph-properties>
      <style:text-properties style:font-size-complex="12pt" style:language-asian="lt" style:country-asian="LT"/>
    </style:style>
    <style:style style:name="P1091" style:parent-style-name="Normal" style:family="paragraph">
      <style:paragraph-properties fo:margin-left="3.3472in">
        <style:tab-stops/>
      </style:paragraph-properties>
      <style:text-properties style:font-size-complex="12pt" style:language-asian="lt" style:country-asian="LT"/>
    </style:style>
    <style:style style:name="P1092" style:parent-style-name="Normal" style:family="paragraph">
      <style:paragraph-properties fo:margin-left="3.3472in">
        <style:tab-stops/>
      </style:paragraph-properties>
      <style:text-properties style:font-size-complex="12pt" style:language-asian="lt" style:country-asian="LT"/>
    </style:style>
    <style:style style:name="P1093" style:parent-style-name="Normal" style:family="paragraph">
      <style:paragraph-properties fo:margin-left="3.347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left="3.5in" fo:background-color="#FFFFFF">
        <style:tab-stops/>
      </style:paragraph-properties>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TableColumn1106" style:family="table-column">
      <style:table-column-properties style:column-width="1.6736in"/>
    </style:style>
    <style:style style:name="TableColumn1107" style:family="table-column">
      <style:table-column-properties style:column-width="0.1972in"/>
    </style:style>
    <style:style style:name="Table1105" style:family="table">
      <style:table-properties style:width="1.8708in" fo:margin-left="0in" table:align="center"/>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center"/>
      <style:text-properties style:font-weight-complex="bold" fo:font-size="11pt" style:font-size-asian="11pt" style:font-size-complex="11pt" style:language-asian="lt" style:country-asian="LT"/>
    </style:style>
    <style:style style:name="P1116" style:parent-style-name="Normal" style:family="paragraph">
      <style:paragraph-properties fo:text-align="center"/>
      <style:text-properties style:font-weight-complex="bold" fo:font-size="11pt" style:font-size-asian="11pt" style:font-size-complex="11pt" style:language-asian="lt" style:country-asian="LT"/>
    </style:style>
    <style:style style:name="P1117" style:parent-style-name="Normal" style:family="paragraph">
      <style:paragraph-properties fo:text-indent="0.3937in"/>
      <style:text-properties style:text-position="super 63.6%" fo:font-size="11pt" style:font-size-asian="11pt" style:font-size-complex="11pt" style:language-asian="lt" style:country-asian="LT"/>
    </style:style>
    <style:style style:name="P1118" style:parent-style-name="Normal" style:family="paragraph">
      <style:paragraph-properties fo:text-align="center" fo:text-indent="0.625in"/>
      <style:text-properties fo:font-size="10pt" style:font-size-asian="10pt" style:language-asian="lt" style:country-asian="LT"/>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P1120" style:parent-style-name="Normal" style:family="paragraph">
      <style:paragraph-properties fo:text-align="justify" fo:text-indent="3.1548in"/>
      <style:text-properties fo:font-size="10pt" style:font-size-asian="10pt" style:language-asian="lt" style:country-asian="LT"/>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P1122" style:parent-style-name="Normal" style:family="paragraph">
      <style:paragraph-properties fo:text-align="justify"/>
      <style:text-properties fo:font-size="11pt" style:font-size-asian="11pt" style:font-size-complex="11pt" style:language-asian="lt" style:country-asian="LT"/>
    </style:style>
    <style:style style:name="P1123" style:parent-style-name="Normal" style:family="paragraph">
      <style:text-properties fo:font-weight="bold" style:font-weight-asian="bold" style:font-size-complex="12pt" style:language-asian="lt" style:country-asian="LT"/>
    </style:style>
    <style:style style:name="P1124"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P1125" style:parent-style-name="Normal" style:family="paragraph">
      <style:paragraph-properties fo:widows="0" fo:orphans="0" fo:background-color="#FFFFFF"/>
      <style:text-properties fo:font-size="11pt" style:font-size-asian="11pt" style:font-size-complex="11pt" style:language-asian="lt" style:country-asian="LT"/>
    </style:style>
    <style:style style:name="P1126" style:parent-style-name="Normal" style:family="paragraph">
      <style:paragraph-properties fo:widows="0" fo:orphans="0" fo:background-color="#FFFFFF"/>
      <style:text-properties fo:font-size="11pt" style:font-size-asian="11pt" style:font-size-complex="11pt" style:language-asian="lt" style:country-asian="LT"/>
    </style:style>
    <style:style style:name="P1127" style:parent-style-name="Normal" style:family="paragraph">
      <style:paragraph-properties fo:widows="0" fo:orphans="0" fo:background-color="#FFFFFF"/>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0pt" style:font-size-asian="10p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indent="0.977in"/>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text:span text:style-name="T11">DĖL<text:s/></text:span><text:span text:style-name="T12">Leidimų kasinėti, kasinėti melioruotoje žemėje ir aptverti išdavimo, pratęsimo, sustabdymo, sustabdymo panaikinimo, panaikinimo arba pranešimo apie baigtus vykdyti ar avarinius kasinėjimo darbus tvarkos aprašo patvirtinimo</text:span></text:p>
      <text:p text:style-name="P13"/>
      <text:p text:style-name="P14">2024 m. gruodžio 20 d. Nr. 1-440</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6 straipsnio 3 ir 32 punktais ir 15 straipsnio 2 dalies 28 punktu, Lietuvos Respublikos savivaldybių infrastruktūros plėtros įstatymo 4 straipsnio 1 dalies 3 punktu, Leidimo vykdyti žemės kasimo darbus išdavimo ir panaikinimo tvarkos aprašo, patvirtinto Lietuvos Respublikos aplinkos ministro 2024 m. birželio 18 d. įsakymo Nr. D1-202 „Dėl Leidimo vykdyti žemės kasimo darbus išdavimo ir panaikinimo tvarkos aprašo patvirtinimo“ 29 punktu, Marijampolės savivaldybės taryba<text:s/></text:span><text:span text:style-name="T22">nusprendžia</text:span><text:span text:style-name="T23">:</text:span></text:p>
      <text:p text:style-name="P24"><text:span text:style-name="T25">1</text:span><text:span text:style-name="T26">. Patvirtinti<text:s/></text:span><text:span text:style-name="T27">Leidimų kasinėti, kasinėti melioruotoje žemėje ir aptverti išdavimo, pratęsimo, sustabdymo, sustabdymo panaikinimo, panaikinimo arba pranešimo apie baigtus vykdyti ar avarinius kasinėjimo darbus tvarkos aprašą (pridedama).</text:span></text:p>
      <text:p text:style-name="P28"><text:span text:style-name="T29">2</text:span><text:span text:style-name="T30">. Pripažinti netekusiu galios Marijampolės savivaldybės tarybos 2024 m. gegužės 27 d. sprendimą Nr. 1-215 „Dėl Leidimų kasinėti, kasinėti melioruotoje žemėje ir aptverti išdavimo, pratęsimo, sustabdymo, sustabdymo panaikinimo, panaikinimo arba pranešimo apie baigtus vykdyti ar avarinius kasinėjimo darbus tvarkos aprašo patvirtinimo“.</text:span></text:p>
      <text:p text:style-name="P31"/>
      <text:p text:style-name="P32"/>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Povilas Isoda</text:span></text:p>
      <text:p text:style-name="P42"/>
      <text:soft-page-break/>
      <text:p text:style-name="P43">PATVIRTINTA</text:p>
      <text:p text:style-name="P46">Marijampolės savivaldybės tarybos</text:p>
      <text:p text:style-name="P47"><text:span text:style-name="T48">2024 m. gruodžio 20 d.</text:span><text:span text:style-name="T49"><text:s/></text:span></text:p>
      <text:p text:style-name="P50">sprendimu Nr. 1-440</text:p>
      <text:p text:style-name="P51"/>
      <text:p text:style-name="P52"><text:span text:style-name="T53">Leidimų kasinėti, kasinėti melioruotoje žemėje ir aptverti išdavimo, pratęsimo, sustabdymo, sustabdymo panaikinimo, panaikinimo arba pranešimo apie baigtus vykdyti ar avarinius kasinėjimo darbus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eidimų kasinėti, kasinėti melioruotoje žemėje ir aptverti išdavimo, pratęsimo, sustabdymo, sustabdymo panaikinimo, panaikinimo arba pranešimo apie baigtus vykdyti ar avarinius kasinėjimo darbus tvarkos aprašas (toliau – Tvarkos aprašas) nustato leidimų atlikti kasinėjimo darbus Marijampolės savivaldybės viešojo naudojimo teritorijoje (vietinės reikšmės keliuose, gatvėse, pėsčiųjų ir dviračių takuose, aikštėse, skveruose, žaliuosiuose plotuose ir kt.), atitverti ją ar jos dalį arba apriboti eismą joje (toliau – Leidimas) išdavimo, pratęsimo, sustabdymo, sustabdymo panaikinimo, panaikinimo arba pranešimo apie baigtus vykdyti ar avarinius kasinėjimo darbus tvarką ir sąlygas. Tvarkos apraše taip pat nustatomos Leidimo išdavimo, pratęsimo, sustabdymo, sustabdymo panaikinimo, panaikinimo arba pranešimo apie baigtus vykdyti ar avarinius kasinėjimo darbus elektroninės paslaugos procedūros.</text:span></text:p>
      <text:p text:style-name="P65"><text:span text:style-name="T66">2</text:span><text:span text:style-name="T67">. Šis Tvarkos aprašas galioja visiems fiziniams ir juridiniams asmenims, norintiems vykdyti kasinėjimo darbus, kasinėjimo darbus giliau, kaip 0,7 m melioruotoje žemėje, ar darbus, susijusius su eismo uždraudimu, apribojimu arba aptvėrimu (toliau – Darbai) Marijampolės savivaldybės viešojo naudojimo teritorijoje. Šis Tvarkos aprašas netaikomas, kai kasinėjimo darbai patenka į statinio, kuriam išduotas statybą leidžiantis dokumentas pagal Lietuvos Respublikos statybos įstatymo 27 straipsnį, statybos sklypą.</text:span></text:p>
      <text:p text:style-name="P68"><text:span text:style-name="T69">3</text:span><text:span text:style-name="T70">. Marijampolės savivaldybės viešojo naudojimo teritorija – vietinės reikšmės keliai, gatvės, pėsčiųjų ir dviračių takai, aikštės, skverai, žalieji plotai ir kt. Marijampolės savivaldybės teritorijoje laisvo valstybinės žemės fondo žemė, dėl kurios nesudarytos nuomos, panaudos sutartys arba nekilnojamojo turto registre įregistruotas ir savivaldybės nuosavybės, panaudos, patikėjimo teise valdomas kitos paskirties žemės sklypas.<text:s/></text:span></text:p>
      <text:p text:style-name="P71"><text:span text:style-name="T72">4</text:span><text:span text:style-name="T73">. Tvarkos aprašas parengtas vadovaujantis<text:s/></text:span><text:span text:style-name="T74">Lietuvos Respublikos geodezijos ir kartografijos įstatymu, Lietuvos Respublikos nekilnojamojo kultūros paveldo apsaugos įstatymu, Lietuvos Respublikos savivaldybių infrastruktūros plėtros įstatymu, 2014 m. liepos 23 d. Europos Parlamento ir Tarybos reglamentu (ES) Nr. 910/2014 dėl elektroninės atpažinties ir elektroninių operacijų patikimumo užtikrinimo paslaugų vidaus rinkoje, kuriuo panaikinama Direktyva 1999/93/EB,</text:span><text:span text:style-name="T75"><text:s/>Lietuvos Respublikos vietos savivaldos įstatymu,<text:s/></text:span><text:span text:style-name="T76">Lietuvos Respublikos kelių įstatymu, Lietuvos Respublikos saugaus eismo automobilių keliais įstatymu, Lietuvos Respublikos statybos įstatymu, Lietuvos Respublikos administracinių nusižengimų kodeksu, Lietuvos Respublikos želdynų įstatymu, Kelių priežiūros tvarkos aprašu, patvirtintu Lietuvos Respublikos<text:s/></text:span><text:span text:style-name="T77">Vyriausybės 2004 m. vasario 11 d. nutarimu Nr. 155<text:s/></text:span><text:span text:style-name="T78">„Dėl Kelių priežiūros tvarkos aprašo patvirtinimo“</text:span><text:span text:style-name="T79">, statybos techniniu reglamentu STR 1.06.01:2016 „</text:span><text:span text:style-name="T80">Statybos darbai. Statinio statybos priežiūra</text:span><text:span text:style-name="T81">“, patvirtintu Lietuvos Respublikos aplinkos ministro 2016 m. gruodžio 2 d. įsakymu Nr. D1-848 „</text:span><text:span text:style-name="T82">Dėl statybos techninio reglamento STR 1.06.01:2016 „Statybos darbai. Statinio statybos priežiūra“ patvirtinimo“</text:span><text:span text:style-name="T83">,<text:s/></text:span><text:span text:style-name="T84">melioracijos techniniu reglamentu MTR 1.12.01:2008 „Melioracijos statinių techninės priežiūros taisyklėmis, patvirtintomis Lietuvos Respublikos žemės ūkio ministro 2008 m. balandžio 16 d. įsakymu Nr. 3D-218 „Dėl melioracijos techninio reglamento MTR 1. 12.01:2008 „Melioracijos statinių techninės priežiūros taisyklės patvirtinimo“, Automobilių kelių standartizuotų dangų konstrukcijų projektavimo taisyklėmis KPT SDK 19,<text:s/></text:span><text:span text:style-name="T85">patvirtintomis<text:s/></text:span><text:span text:style-name="T86">Lietuvos automobilių kelių direkcijos prie Susisiekimo ministerijos direktoriaus 2019 m. sausio 25 d. įsakymu Nr. V-16 „Dėl<text:s/></text:span><text:span text:style-name="T87">Automobilių kelių standartizuotų dangų konstrukcijų projektavimo taisyklių KPT SDK 19 patvirtinimo“,</text:span><text:span text:style-name="T88"><text:s/>Automobilių kelių dangos konstrukcijos asfalto sluoksnių įrengimo taisyklėmis ĮT ASFALTAS 08, patvirtintomis<text:s/></text:span><text:span text:style-name="T89">Lietuvos automobilių kelių direkcijos prie Susisiekimo ministerijos generalinio direktoriaus 2009 m. sausio 12 d. įsakymu Nr. V-16 „Dėl<text:s/></text:span><text:span text:style-name="T90">Automobilių kelių dangos konstrukcijos asfalto sluoksnių įrengimo taisyklių ĮT ASFALTAS 08 patvirtinimo“,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 Želdynų įrengimo ir želdinių veisimo taisyklėmis, patvirtintomis Lietuvos Respublikos aplinkos ministro 2007 m. gruodžio 29 d. įsakymu Nr. D1-717 „Dėl Želdynų įrengimo ir želdinių veisimo taisyklių patvirtinimo“,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text:span><text:span text:style-name="T91">ir kitais teisės aktais reglamentuojančiais kasinėjimo darbų ar darbų, susijusių su eismo uždraudimu, apribojimu arba aptvėrimu, tvarką ir sąlygas</text:span><text:span text:style-name="T92">.</text:span></text:p>
      <text:p text:style-name="P93"/>
      <text:p text:style-name="P94"><text:span text:style-name="T95">ii</text:span><text:span text:style-name="T96"><text:s text:c="2"/>skyrius</text:span></text:p>
      <text:p text:style-name="P97"><text:span text:style-name="T98">LEIDIMŲ IŠDAVIMO TV</text:span><text:span text:style-name="T99">ARKA</text:span></text:p>
      <text:p text:style-name="P100"/>
      <text:p text:style-name="P101"><text:span text:style-name="T102">5</text:span><text:span text:style-name="T103">. Leidimus (1 priedas) fiziniams ir juridiniams asmenims atlikti šiame Tvarkos apraše numatytus Darbus išduoda Marijampolės savivaldybės administracijos direktoriaus įgaliotas asmuo vadovaudamasis Savivaldybių infrastruktūros plėtros įstatymo 4 straipsnio 1 dalies 3 punktu bei atsižvelgdamas į Marijampolės savivaldybės administracijos vyriausiojo inžinieriaus pateiktą pasiūlymą (įformintą „Kontora“ Rezoliucijoje) tokį Leidimą išduoti. Leidimas išduodamas, pratęsiamas, sustabdomas, sustabdymas panaikinamas, panaikinamas, jį išduoti ar pratęsti atsisakoma naudojantis leidimo vykdyti žemės kasimo darbus elektronine paslauga (toliau – el. paslauga), pasiekiama per Valstybės informacinių išteklių sąveikumo platformą (toliau – VIISP) adresu<text:s/></text:span><text:span text:style-name="T104">www.epaslaugos.lt</text:span><text:span text:style-name="T105"><text:s/></text:span><text:span text:style-name="T106">ar Topografijos, inžinerinės infrastruktūros, teritorijų planavimo ir statybos elektroninių vartų informacinę sistemą (toliau – TPS „Vartai“) adresu<text:s/></text:span><text:span text:style-name="T107">www.planuojustatau.lt</text:span><text:span text:style-name="T108">, popierine forma ar elektroniniu paštu.<text:s/></text:span></text:p>
      <text:p text:style-name="P109"><text:span text:style-name="T110">6</text:span><text:span text:style-name="T111">. Leidimas išduodamas per 10 darbo dienų nuo prašymo su visais reikiamais dokumentais pateikimo popierine forma, elektroniniu paštu arba per el. paslaugą dienos arba priimamas motyvuotas sprendimas Leidimo neišduoti, nurodant atsisakymo išduoti Leidimą priežastis, tokio sprendimo apskundimo tvarką ir terminus.</text:span></text:p>
      <text:p text:style-name="P112"><text:span text:style-name="T113">7</text:span><text:span text:style-name="T114">. Jeigu Leidimui gauti statytojas (užsakovas) ar jo įgaliotas asmuo nustatytos formos prašymą (2 priedas) Marijampolės savivaldybės administracijos direktoriui teikia popierine forma ar elektroniniu paštu, kartu su prašymu privalo pateikti Tvarkos aprašo 8.2 – 8.10 punktuose nurodytus dokumentus.</text:span></text:p>
      <text:p text:style-name="P115"><text:span text:style-name="T116">8</text:span><text:span text:style-name="T117">. Leidimui gauti statytojas (užsakovas) ar jo įgaliotas asmuo per TPS „Vartai“ ir (ar) VIISP pasiekiamą el. paslaugą:</text:span></text:p>
      <text:p text:style-name="P118"><text:span text:style-name="T119">8.1</text:span><text:span text:style-name="T120">. užpildo elektroninę prašymo formą, nurodo teritorijos, kurioje bus vykdomi kasinėjimo ir (ar) aptvėrimo darbai, ribą, kasimo būdą (betranšėjis (uždaras) kasimas, atviras kasimas, mišrus kasimas). Statytojas (užsakovas) kasinėjimo darbų vykdymo vietą privalo detalizuoti parengtame plane, nurodydamas kasamų tranšėjų ilgį, plotį, dangų tipą;</text:span></text:p>
      <text:p text:style-name="P121"><text:span text:style-name="T122">8.2</text:span><text:span text:style-name="T123">. pateikia apylankų ir kelio ženklų išdėstymo schemą (kai kasinėjimo darbai atliekami eismui skirtose zonose), suderintą su Marijampolės savivaldybės administracijos Aplinkotvarkos ir infrastruktūros skyriumi. Schemoje turi būti pažymėta darbų vykdymo vietos, aptvėrimo ribos ir kelio ženklų išdėstymas, pėsčiųjų ir dviratininkų judėjimo kryptys ar laikinosios praėjimo (pravažiavimo) vietos; kai kasinėjimo darbai atliekami gatvės važiuojamojoje dalyje, nurodoma, ar kasinėjimo darbams numatoma naudoti mechanizmus ir pan.;</text:span></text:p>
      <text:p text:style-name="P124"><text:span text:style-name="T125">8.3</text:span><text:span text:style-name="T126">. gauna inžinerinius tinklus valdančių institucijų sutikimus ir jų valdomų inžinerinių tinklų erdvinius duomenis, išskyrus, kai pagal Lietuvos Respublikos valstybės ir tarnybos paslapčių įstatymą tokie inžinerinių tinklų erdviniai duomenys yra įslaptinta informacija. Kai inžinerinių tinklų erdviniai duomenys yra įslaptinta informacija, apie tokių inžinerinių tinklų buvimą statytoją (užsakovą) įspėja šiuos tinklus valdančios institucijos; pateikia</text:span><text:span text:style-name="T127"><text:s/></text:span><text:span text:style-name="T128">brėžinį ar nustatyta tvarka suderinto ir patvirtinto objekto statybos (remonto, rekonstravimo) projekto ištrauką, kurioje pažymėti esami ir projektuojami inžineriniai tinklai ir dangos perkasimo vietos bei teritorijos aptvėrimo ribos. Projekto ištrauka ar brėžinys, jeigu darbų zonoje yra šiluminės trasos, elektros, dujotiekio, vandentiekio, lietaus, buitinių nuotekų ar kiti tinklai, valstybei nuosavybės teise priklausantys melioracijos statiniai, turi būti suderintas su suinteresuotomis institucijomis;<text:s/></text:span></text:p>
      <text:p text:style-name="P129"><text:span text:style-name="T130">8.4</text:span><text:span text:style-name="T131">. pateikia perkasamų ar atitveriamų dangų naudotojų, valdytojų ar savininkų paprastos rašytinės formos suderinimą (PDF ar ADOC formatu) vykdyti darbus, kai darbai vykdomi ne tik Marijampolės savivaldybės viešojo naudojimo teritorijoje;</text:span></text:p>
      <text:p text:style-name="P132"><text:span text:style-name="T133">8.5</text:span><text:span text:style-name="T134">. pateikia sutartį su dangas atstatysiančia įmone arba garantinį įsipareigojimą dėl dangų atstatymo (3 priedas);</text:span></text:p>
      <text:p text:style-name="P135"><text:span text:style-name="T136">8.6</text:span><text:span text:style-name="T137">. pateikia Kultūros paveldo departamento prie Kultūros ministerijos suderinimą, jeigu darbai vykdomi nekilnojamųjų kultūros vertybių teritorijose bei jų apsaugos zonose, saugomose teritorijose bei jų apsaugos zonose;</text:span></text:p>
      <text:p text:style-name="P138"><text:span text:style-name="T139">8.7</text:span><text:span text:style-name="T140">. vykdant aptvėrimo darbus – aptvėrimo schemą, kurioje nurodomas tvoros tipas ir trumpas aprašymas (medžiagiškumas, aukštis, ilgis). Aptvėrimo vietos turi būti paženklintos lentelėmis su informacija apie vykdomus darbus, jų pradžią ir pabaigą, statinio statybos vadovą, jo kontaktinis telefono numeris;</text:span></text:p>
      <text:p text:style-name="P141"><text:span text:style-name="T142">8.8</text:span><text:span text:style-name="T143">. vykdant kasinėjimo darbus – planuojamų atstatyti dangų schemą esamoje situacijoje ir atstatymo detalę, vykdant kasinėjimo darbus melioruotoje žemėje – atstatomų/pertvarkomų melioracijos statinių planą M 1:2000;</text:span></text:p>
      <text:p text:style-name="P144"><text:span text:style-name="T145">8.9</text:span><text:span text:style-name="T146">. jeigu, vykdant Darbus, reikės kirsti, genėti, persodinti ar kitaip pašalinti medžius ir krūmus, nurodo Marijampolės savivaldybės vykdomosios institucijos išduoto leidimo datą ir numerį;</text:span></text:p>
      <text:p text:style-name="P147"><text:span text:style-name="T148">8.10</text:span><text:span text:style-name="T149">. pateikia paprastos rašytinės formos įgaliojimą (PDF arba ADOC formatu), jeigu prašymą pasirašo ir dokumentus teikia įgaliotas asmuo.</text:span></text:p>
      <text:p text:style-name="P150"><text:span text:style-name="T151">9</text:span><text:span text:style-name="T152">.<text:s/></text:span><text:span text:style-name="T153">Už pateiktų duomenų ir dokumentų teisingumą atsako dokumentus Leidimui gauti pateikęs asmuo.</text:span></text:p>
      <text:p text:style-name="P154"><text:span text:style-name="T155">10</text:span><text:span text:style-name="T156">. Už Leidimo išdavimą imama vietinė rinkliava Lietuvos Respublikos rinkliavų įstatymo nustatyta tvarka. Vietinės rinkliavos dydis apskaičiuojamas vadovaujantis Marijampolės savivaldybės tarybos sprendimu patvirtintais nuostatais.</text:span></text:p>
      <text:p text:style-name="P157"><text:span text:style-name="T158">11</text:span><text:span text:style-name="T159">. Statytojas (užsakovas) ar jo įgaliotas asmuo gauna Leidimą, kai sumokama rinkliava. Rinkliavą galima sumokėti į Marijampolės savivaldybės administracijos atsiskaitomąją sąskaitą bankiniu pavedimu (kai prašymas pateikiamas popierine forma, elektroniniu paštu ar per el. paslaugą) ir Marijampolės savivaldybės administracijos direktoriaus įgaliotam asmeniui pateikia<text:s/></text:span><text:span text:style-name="T160">rinkliavos sumokėjimą įrodančio dokumento kopiją<text:s/></text:span><text:span text:style-name="T161">arba per VIISP elektroninę mokėjimo paslaugą (kai prašymas pateikiamas per el. paslaugą) ir per šią paslaugą pateikia informaciją apie sumokėtą rinkliavą.<text:s/></text:span></text:p>
      <text:p text:style-name="P162"><text:span text:style-name="T163">12</text:span><text:span text:style-name="T164">. Leidimas išduodamas pagal prašyme nurodytus terminus (skaičiuojama paromis nuo kasinėjimo darbų, teritorijos atitvėrimo ar eismo apribojimo pradžios iki šių darbų pabaigos, įskaitant dangų ir aplinkos sutvarkymą). Nebaigus vykdyti kasinėjimo ar atitvėrimo darbų Leidime nurodytu terminu, šiuos darbus galima vykdyti toliau tik gavus naują Leidimą (to paties objekto pradėtiems darbams tęsti). Pasibaigus Leidimo galiojimo terminui toliau tęsiami darbai laikomi savavališkais.</text:span><text:span text:style-name="T165"><text:s/></text:span><text:span text:style-name="T166">Informacija apie išduotus Leidimus (leidimo numeris, teritorija, kurioje išduotas leidimas, leidimo galiojimo terminas) skelbiama viešai per TPS „Vartai“ prieinamą žemėlapį „Leidimai vykdyti žemės kasimo darbus“ adresu<text:s/></text:span><text:span text:style-name="T167">www.planuojustatau.lt<text:s/></text:span><text:span text:style-name="T168">(kai prašymas pateikiamas per el. paslaugą).</text:span></text:p>
      <text:p text:style-name="P169"><text:span text:style-name="T170">13</text:span><text:span text:style-name="T171">. Jeigu vykdant darbus aptinkami brėžiniuose nenurodyti inžineriniai tinklai, archeologinis paveldas ar kultūros paveldo objekto vertingosios savybės, darbai turi būti laikinai sustabdomi. Jei kasinėjimo darbai pradėti vykdyti, kasimo vieta konservuojama, saugiai aptveriama, pateikiamas prašymas sustabdyti Leidimo galiojimą, nurodant darbų stabdymo priežastis. Prašymai sustabdyti Leidimus teikiami popierine forma, elektroniniu paštu arba per TPS „Vartai“ ir (ar) VIISP pasiekiamą el. paslaugą. Leidimų galiojimo sustabdymas panaikinamas pašalinus aplinkybes, dėl kurių nebuvo galima vykdyti darbų, pateikus prašymą panaikinti Leidimo sustabdymą, nurodant terminų pakeitimus, jeigu tai būtina. Prašymai panaikinti Leidimo sustabdymą teikiami popierine forma, elektroniniu paštu arba per TPS „Vartai“ ir (ar) VIISP pasiekiamą el. paslaugą.<text:s/></text:span></text:p>
      <text:p text:style-name="P172"><text:span text:style-name="T173">14</text:span><text:span text:style-name="T174">. Leidimas neišduodamas, jeigu:</text:span></text:p>
      <text:p text:style-name="P175"><text:span text:style-name="T176">14.1</text:span><text:span text:style-name="T177">. nepateikti 7-8 punktuose nurodyti dokumentai;</text:span></text:p>
      <text:p text:style-name="P178"><text:span text:style-name="T179">14.2</text:span><text:span text:style-name="T180">. pagal anksčiau išduotą Leidimą, kurio terminas jau pasibaigęs, išardytos dangos neatstatytos;<text:s/></text:span></text:p>
      <text:p text:style-name="P181"><text:span text:style-name="T182">14.3</text:span><text:span text:style-name="T183">. statytojas (užsakovas) nori vykdyti kelių (gatvių) perkasimo ir kitus žemės darbus esamų kelių (gatvių) juostose nuo gruodžio 1 d. iki balandžio 15 d., taip pat ardyti asfalto dangą nepraėjus 5 metams po jos įrengimo arba atnaujinimo, išskyrus jų rekonstravimo ar remonto ir avarijų likvidavimo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span text:style-name="T184"><text:s/></text:span></text:p>
      <text:p text:style-name="P185"><text:span text:style-name="T186">15</text:span><text:span text:style-name="T187">. Jei asmuo pateikia neišsamų ar netinkamai įformintą prašymą arba pateikia ne visus dokumentus ar informaciją, kurių reikia Leidimui išduoti, Marijampolės savivaldybės administracijos direktoriaus įgaliotas asmuo per 4 darbo dienas nuo tokio prašymo gavimo informuoja asmenį apie būtinybę pateikti trūkstamus dokumentus ar informaciją ir kad trūkstamus dokumentus statytojas (užsakovas) turi pateikti per 4 darbo dienas nuo pranešimo gavimo dienos ir informuoja, kad terminas, Leidimui išduoti, skaičiuojamas nuo visų tinkamai įformintų dokumentų ir informacijos pateikimo dienos. Leidimas neišduodamas, jei statytojas (užsakovas) per nurodytą terminą nepateikia Tvarkos aprašo 8.2–8.10 papunkčiuose nurodytų dokumentų. Tokiu atveju Leidimo išdavimo vykdymo procedūros yra nutraukiamos, o statytojas (užsakovas) ar jo įgaliotas asmuo, pageidaujantis gauti Leidimą, pakartotinai pateikia 7 arba 8 punktuose nurodytus dokumentus.</text:span></text:p>
      <text:p text:style-name="P188"><text:span text:style-name="T189">16</text:span><text:span text:style-name="T190">. Jei iki Leidimo galiojimo pabaigos likus ne daugiau kaip 2 darbo dienoms Darbai nebaigti, Leidimo galiojimas gali būti pratęsiamas statytojui (užsakovui) ar jo įgaliotam asmeniui ne vėliau kaip prieš 1 darbo dieną iki Leidimo galiojimo pabaigos Marijampolės savivaldybės administracijai popierine forma, elektroniniu paštu arba per el. paslaugą pateikus prašymą pratęsti Leidimo galiojimą. Jei Leidimas išduotas 1 darbo dienai ir Darbai nebaigti, prašymas pratęsti Leidimo galiojimą pateikiamas nedelsiant, bet ne vėliau kaip kitą darbo dieną. Prie prašymo neteikiami Tvarkos aprašo 8.2–8.10 papunkčiuose nurodyti dokumentai. Sprendimą dėl Leidimo galiojimo pratęsimo Marijampolės savivaldybės administracijos direktoriaus įgaliotas asmuo leidimo turėtojui popierine forma, elektroniniu paštu arba per el. paslaugą pateikia per 1 darbo dieną nuo prašymo pateikimo dienos. Leidimo galiojimas pratęsiamas laikantis prašyme nurodytų Darbų atlikimo terminų, sumokėjus Tvarkos aprašo 10 punkte nurodytą rinkliavą. Leidimo galiojimas nepratęsiamas, jeigu prašymas pateikiamas nesilaikant šio punkto reikalavimų. Jei Leidimo galiojimas nepratęsiamas, Marijampolės savivaldybės administracijos direktoriaus įgaliotas asmuo per 2 darbo dienas nuo prašymo pateikimo dienos pateikia atsakymą, nurodydamas atsisakymo pratęsti Leidimo galiojimą priežastis, tokio sprendimo apskundimo tvarką ir terminus.</text:span></text:p>
      <text:p text:style-name="P191"><text:span text:style-name="T192">17</text:span><text:span text:style-name="T193">. Atsižvelgiant į Marijampolės savivaldybės vyriausiojo inžinieriaus pateiktą pasiūlymą (įformintą „Kontora“ Rezoliucijoje) Leidimą panaikinti, Leidimo galiojimas panaikinamas, jeigu:</text:span></text:p>
      <text:p text:style-name="P194"><text:span text:style-name="T195">17.1</text:span><text:span text:style-name="T196">. Leidimo turėtojas pateikia prašymą dėl Leidimo galiojimo panaikinimo;</text:span></text:p>
      <text:p text:style-name="P197"><text:span text:style-name="T198">17.2</text:span><text:span text:style-name="T199">. paaiškėja, jog asmuo Leidimui gauti pateikė neteisingus duomenis ar suklastotus dokumentus.</text:span></text:p>
      <text:p text:style-name="P200"><text:span text:style-name="T201">Leidimo galiojimas panaikinamas ne vėliau kaip per 5 darbo dienas nuo nustatytų sąlygų nesilaikymo nustatymo ar paaiškėjimo dienos. Apie Leidimo panaikinimą statytoją (užsakovą) Marijampolės savivaldybės administracijos direktoriaus įgaliotas asmuo informuoja raštu ar elektroninių ryšių priemonėmis ne vėliau kaip per 2 darbo dienas nuo sprendimo priėmimo dienos.</text:span></text:p>
      <text:p text:style-name="P202"><text:span text:style-name="T203">18</text:span><text:span text:style-name="T204">. Leidimas galioja tik pridedamoje schemoje pažymėtose dangos perkasimo ir/ar teritorijos aptvėrimo vietose, atstatomų/pertvarkomų melioracijos statinių vietose.</text:span></text:p>
      <text:p text:style-name="P205"><text:span text:style-name="T206">19</text:span><text:span text:style-name="T207">. Įvykus požeminių tinklų avarijai, kasinėjimo darbai jų padariniams šalinti gali būti atliekami be Leidimo, tačiau apie tai pranešus žemės ir kelių (gatvių) bei kasinėjimo darbų vykdymo vietoje esančių inžinerinių tinklų savininkams (naudotojams, valdytojams). Apie avariją, įvykusią kultūros paveldo objektų teritorijose arba jų apsaugos zonose, informuojamas Kultūros paveldo departamentas prie Kultūros ministerijos. Pranešimas apie avarinius kasinėjimo darbus Marijampolės savivaldybės administracijai pateikiamas kitą darbo dieną po įvykio telefonu, elektroniniu paštu arba per TPS „Vartai“ ir (ar) VIISP pasiekiamą el. paslaugą.</text:span></text:p>
      <text:p text:style-name="P208"/>
      <text:p text:style-name="P209"><text:span text:style-name="T210">III</text:span><text:span text:style-name="T211"><text:s text:c="2"/>SKYRIUS</text:span></text:p>
      <text:p text:style-name="P212"><text:span text:style-name="T213">LEIDIMO TURĖTOJO PAREIGOS</text:span></text:p>
      <text:p text:style-name="P214"/>
      <text:p text:style-name="P215"><text:span text:style-name="T216">20</text:span><text:span text:style-name="T217">. Statytojas (užsakovas) ar jo įgaliotas asmuo, prieš pradėdamas Darbus, privalo gauti Leidimą.</text:span></text:p>
      <text:p text:style-name="P218"><text:span text:style-name="T219">21</text:span><text:span text:style-name="T220">. Statytojo (užsakovo) paskirtas darbų vykdytojas (vadovas) privalo būti susipažinęs su Tvarkos aprašu, būti darbų vykdymo vietoje, turėti išduotą Leidimą ar turėti galimybę pateikti leidimą elektroninių ryšių priemonėmis Marijampolės savivaldybės administracijos atstovams.</text:span></text:p>
      <text:p text:style-name="P221"><text:span text:style-name="T222">22</text:span><text:span text:style-name="T223">. 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savivaldybės administracijos Aplinkotvarkos ir infrastruktūros skyriumi suderintas apylankų ir kelio ženklų išdėstymo schemas, visų darbų metu jas prižiūrėti, o baigus Darbus išardyti.</text:span><text:span text:style-name="T224"><text:s/></text:span></text:p>
      <text:p text:style-name="P225"><text:span text:style-name="T226">23</text:span><text:span text:style-name="T227">. Darbai turi būti vykdomi vadovaujantis statybos techniniu reglamentu STR 1.06.01:2016 „Statybos darbai. Statinio statybos priežiūra“,<text:s/></text:span><text:span text:style-name="T228">melioracijos techniniu reglamentu MTR 2.02.01:2006 „Melioracijos statiniai. Pagrindiniai reikalavimai“, <text:s/>kitais šiuos darbus reglamentuojančiais Lietuvos Respublikos</text:span><text:span text:style-name="T229"><text:s/>teisės aktais bei Tvarkos aprašu.<text:s/></text:span></text:p>
      <text:p text:style-name="P230"><text:span text:style-name="T231">24</text:span><text:span text:style-name="T232">. Užtikrinti, kad vykdant darbus būtų palaikoma švara ir tvarka, atitinkanti higienos normų reikalavimus, kad statybinė technika neterštų Marijampolės savivaldybės viešojo naudojimo teritorijų, būtų laikomasi Marijampolės savivaldybės teritorijos tvarkymo ir švaros taisyklių, patvirtintų Marijampolės savivaldybės tarybos. Visą darbų vykdymo laikotarpį prižiūrėti viešojo naudojimo teritoriją bei apylankas, kur vykdomi kasinėjimo darbai, taip pat šalinti apylankų eksploatacijos metu atsiradusias naujas pažaidas ir defektus. Išardytos šaligatvių plytelės, trinkelės ir kelio bortai turi būti tvarkingai sandėliuojamu. Betono gaminių ir asfalto laužai išvežami į atliekų sąvartyną.<text:s/></text:span></text:p>
      <text:p text:style-name="P233"><text:span text:style-name="T234">25</text:span><text:span text:style-name="T235">. Užtikrinti saugų transporto ir pėsčiųjų eismo organizavimą Darbų metu transporto eismo ir pėsčiųjų zonoje. Darbai turi būti organizuojami taip, kad gatvių ruože, kuriame bus vykdomi kasinėjimo darbai nebūtų nutraukimas transporto eismas, būtų užtikrintas patekimas į teritorijas, kurios ribojasi su gatvių ruožu, kuriame vykdomi kasinėjimo darbai, taip pat sudaromos kuo mažesnės kliūtys pagalbos tarnybų transporto eismui. Gatvių ruože, kuriame vykdomi kasinėjimo darbai, transporto eismas gali būti nutrauktas tik išimtiniais atvejais, esant konkretiems trumpalaikiams ir technologiškai pagrįstiems atvejams, kai vykdant darbus galimybių leisti eismą greta darbo vietų nėra, apylankomis. Apylankų schemos turi būti suderintos su Marijampolės savivaldybės administracijos Aplinkotvarkos ir infrastruktūros skyriumi.</text:span></text:p>
      <text:p text:style-name="P236"><text:span text:style-name="T237">26</text:span><text:span text:style-name="T238">. Užtikrinti, kad būtų sudarytos sutartys:</text:span></text:p>
      <text:p text:style-name="P239"><text:span text:style-name="T240">26.1</text:span><text:span text:style-name="T241">. su dangą įrengiančia organizacija, turinčia teisę atlikti šiuos darbus (išskyrus statytojus, turinčius teisę atlikti šiuos darbus). Jei būtina tik atkurti veją, pateikiama vejos atkūrimo ir priežiūros deklaracija (garantinis įsipareigojimas);</text:span></text:p>
      <text:p text:style-name="P242"><text:span text:style-name="T243">26.2</text:span><text:span text:style-name="T244">. su nepriklausoma akredituota laboratorija dėl tyrimų, bandymų, matavimų;</text:span></text:p>
      <text:p text:style-name="P245"><text:span text:style-name="T246">26.3</text:span><text:span text:style-name="T247">. atstatant/pertvarkant melioracijos statinius, su rangovu turinčiu Žemės ūkio ministerijos išduotą kvalifikacijos atestatą melioracijos statinių statybai.</text:span></text:p>
      <text:p text:style-name="P248"><text:span text:style-name="T249">27</text:span><text:span text:style-name="T250">. Statytojas (užsakovas) turi užtikrinti, kad darbo vietos kelyje (gatvėje) ar šalia kelio (gatvės) būtų aptvertos ir pažymėtos reikiamais kelio ženklais, atitvarais su šviesą atspindinčiais elementais ir nukreipiamaisiais įtaisais, o tamsiuoju paros metu ar esant blogam matomumui, - šviesomis pagal Marijampolės savivaldybės administracijos Aplinkotvarkos ir infrastruktūros skyriaus suderintą transporto eismo organizavimo schemą.</text:span></text:p>
      <text:p text:style-name="P251"><text:span text:style-name="T252">28</text:span><text:span text:style-name="T253">. Siekiant apsaugoti vietinės reikšmės kelių, gatvių (tarp jų – pėsčiųjų ir dviračių takų, šaligatvių) aikščių, žaliųjų plotų (tarp jų – skverų, parkų, miesto sodų), esančių už statybvietės ribų, dangą ir kelių, gatvių įrenginius ir technines eismo reguliavimo priemones, draudžiama:</text:span></text:p>
      <text:p text:style-name="P254"><text:span text:style-name="T255">28.1</text:span><text:span text:style-name="T256">. važinėti transporto priemonėmis ir mechanizmais tam tikslui neskirtomis vietomis;</text:span></text:p>
      <text:p text:style-name="P257"><text:span text:style-name="T258">28.2</text:span><text:span text:style-name="T259">. išvažiuoti iš statybvietės vikšrinėmis transporto priemonėmis (išskyrus transporto priemones, ant kurių vikšrų yra uždėtos apsaugos pagalvės arba kurių vikšrai yra guminiai ir nepažeidžia dangos), nešvariomis, gatves, kelius ir kitas eismo zonas teršiančiomis transporto priemonėmis (nenuvalytais ratais ir pan.);</text:span></text:p>
      <text:p text:style-name="P260"><text:span text:style-name="T261">28.3</text:span><text:span text:style-name="T262">. išvažiuoti už statybvietės ribų su nepritvirtintu kroviniu, neuždengtomis byrančiomis medžiagomis.</text:span></text:p>
      <text:p text:style-name="P263"><text:span text:style-name="T264">29</text:span><text:span text:style-name="T265">. Išardytos dangos privalo būti atstatytos vadovaujantis Lietuvos Respublikoje galiojančiais įstatymais ir kitais teisės aktais. Ardant važiuojamąją gatvių ar kelių dangą, kai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eldiniai atsodinami atsižvelgus į ankstesnę būklę tinkamu sodinti laiku vadovaujantis Želdynų įrengimo ir želdinių veisimo taisyklėmis, patvirtintomis Lietuvos Respublikos aplinkos ministro 2007 m. gruodžio 29 d. įsakymu Nr. D1-717 „Dėl Želdynų įrengimo ir želdinių veisimo taisyklių patvirtinimo“.</text:span></text:p>
      <text:p text:style-name="P266"><text:span text:style-name="T267">30</text:span><text:span text:style-name="T268">. Šaligatvių danga sutvarkoma (atkuriama) išardytame plote. Tais atvejais, kai nuo išardytos šaligatvio dalies iki jo krašto lieka ne daugiau kaip 0,5 m pločio juosta, danga atkuriama iki pat šaligatvio krašto, o jo pagrindas atkuriamas tik išardytame plote.</text:span></text:p>
      <text:p text:style-name="P269"><text:span text:style-name="T270">31</text:span><text:span text:style-name="T271">. Sutvarkant</text:span><text:span text:style-name="T272"><text:s/>važiuojamąją kelio dalį, kuri neturėjo dangos, įrengiama žvyro danga.</text:span></text:p>
      <text:p text:style-name="P273"><text:span text:style-name="T274">32</text:span><text:span text:style-name="T275">.<text:s/></text:span><text:span text:style-name="T276">Žvyro dangų ir pagrindų sutvarkymo metu gruntas turi būti sutankinamas.</text:span></text:p>
      <text:p text:style-name="P277"><text:span text:style-name="T278">33</text:span><text:span text:style-name="T279">. Danga, kurios įrengimo ar atnaujinimo darbai buvo finansuojami Europos Sąjungos lėšomis ir po jos įrengimo arba atnaujinimo nėra praėjęs 5 metų laikotarpis, privalo būti atstatyta tokios pat kokybės ir konstrukcijos, kokia buvo prieš vykdant Darbus.</text:span></text:p>
      <text:p text:style-name="P280"><text:span text:style-name="T281">34</text:span><text:span text:style-name="T282">. Darbų metu sugadintus antžeminius kelių (gatvių) statinius (apsaugines užtvaras, kelio ženklus, visuomeninio transporto sustojimo vietų ženklus, suolus ir kt.) atstato Darbus vykdžiusi įmonė ir aktu perduoda juos kelio (gatvės) savininkui (naudotojui, valdytojui).</text:span></text:p>
      <text:p text:style-name="P283"><text:span text:style-name="T284">35</text:span><text:span text:style-name="T285">. D</text:span><text:span text:style-name="T286">arbus vykdęs statytojas (užsakovas) privalo atkurti horizontalųjį kelių, gatvių, pėsčiųjų ir dviračių takų, aikščių, skverų ženklinimą<text:s/></text:span><text:span text:style-name="T287">tokiomis pačiomis medžiagomis ir ženklinimo būdais, kokie buvo naudojami ženklinant kelio dangą prieš Darbus. Vykdant horizontaliojo ženklinimo darbus privaloma vadovautis Kelių horizontaliojo ženklinimo taisyklėmis, patvirtintomis Lietuvos Respublikos susisiekimo ministro 2012 m. sausio 31 d. įsakymu Nr. 3-82 „Dėl Kelių horizontaliojo ženklinimo taisyklių patvirtinimo“.</text:span></text:p>
      <text:p text:style-name="P288"><text:span text:style-name="T289">36</text:span><text:span text:style-name="T290">. Už inžinerinių tinklų apgadinimą atsako statytojas (užsakovas). Dėl kiekvieno apgadinto inžinerinio tinklo surašomas aktas, dalyvaujant suinteresuotos įstaigos ir statybos organizacijos atstovams. Akte nurodomas apgadinimų pobūdis, priežastis, kaltininkai, priemonės ir terminai apgadinimui likviduoti.</text:span></text:p>
      <text:p text:style-name="P291"><text:span text:style-name="T292">37</text:span><text:span text:style-name="T293">. Žiemos metu, esant nepalankioms oro sąlygoms, išardytos dangos visų kategorijų gatvių važiuojamojoje dalyje sutvarkomos įrengiant laikiną dangą (įrengiamas skaldos pagrindas ir šaltas asfaltbetonis), žaliųjų plotų danga išlyginama.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popierine forma, elektroniniu paštu arba per TPS „Vartai“ ir (ar) VIISP pasiekiamą el. paslaugą statytojas (užsakovas) informuoja Marijampolės savivaldybės administracijos direktoriaus įgaliotą asmenį Tvarkos aprašo 39 punkte nustatyta tvarka. Iki to laiko įrengti laikini pagrindai prižiūrimi ir už jų būklę atsako statytojas (užsakovas).</text:span></text:p>
      <text:p text:style-name="P294"><text:span text:style-name="T295">38</text:span><text:span text:style-name="T296">. 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Darbus vykdęs statytojas (užsakovas) privalo juos pašalinti. Kontrolę vykdo turto savininkas.<text:s/></text:span></text:p>
      <text:p text:style-name="P297"><text:span text:style-name="T298">39</text:span><text:span text:style-name="T299">. Leidimo turėtojas apie Darbų pabaigą privalo informuoti Leidimą išdavusį Marijampolės savivaldybės administracijos direktoriaus įgaliotą asmenį popierine forma, elektroniniu paštu ar per TPS „Vartai“ ir (ar) VIISP pasiekiamą el. paslaugą. Kartu su pranešimu turi būti pridedamos nuotraukos prieš Darbus ir atstatytų dangų, atsodintų želdinių nuotraukos. Šio pranešimo pateikimo data yra laikoma Darbų pabaigos data. Marijampolės savivaldybės administracijos direktoriaus įgaliotas asmuo, gavęs statytojo (užsakovo) pranešimą su atstatytų dangų, atsodintų želdinių nuotraukomis, įvertina šią informaciją ir, jeigu dangos atstatytos, želdiniai atsodinti tinkamai, per TPS „Vartai“ ir(ar) VIISP pasiekiamą el. paslaugą, popierine forma ar elektroniniu paštu patvirtina Darbų užbaigimo faktą ir panaikina Leidimo galiojimą. Jeigu dangos atstatytos, želdiniai atsodinti ne pagal teisės aktų reikalavimus, Marijampolės savivaldybės administracijos direktoriaus įgaliotas asmuo per TPS „Vartai“ ir (ar) VIISP pasiekiamą el. paslaugą, popierine forma ar elektroniniu paštu informuoja apie atsisakymą priimti darbus. Nespėjus sutvarkyti ir perduoti darbų vykdymo vietos, turi būti išsiimamas naujas Leidimas to paties objekto pradėtiems darbams tęsti. Jeigu buvo vykdomi kasinėjimo darbai, prieš pasibaigiant Leidime nurodytam darbų terminui, statytojas (užsakovas) Leidimą išdavusiam Marijampolės savivaldybės administracijos direktoriaus įgaliotam asmeniui pateikia šiuos dokumentus:</text:span></text:p>
      <text:p text:style-name="P300"><text:span text:style-name="T301">39.1</text:span><text:span text:style-name="T302">. nepriklausomos akredituotos laboratorijos išduotą grunto ir pagrindų sutankinimo tyrimų, bandymų, matavimų protokolą, patvirtinantį, kad gruntas ir pagrindai sutankinti tinkamai, išskyrus kai iškasos plotas – iki 1 kv. m ir gylis – iki 30 cm;<text:s/></text:span></text:p>
      <text:p text:style-name="P303"><text:span text:style-name="T304">39.2</text:span><text:span text:style-name="T305">. nepriklausomos akredituotos laboratorijos išduotą tyrimų, bandymų, matavimų protokolą dėl asfalto sluoksnio storio nustatymo;<text:s/></text:span></text:p>
      <text:p text:style-name="P306"><text:span text:style-name="T307">39.3</text:span><text:span text:style-name="T308">. nepriklausomos akredituotos laboratorijos išduotą tyrimų, bandymų, matavimų protokolą dėl asfalto dangos nelygumo;<text:s/></text:span></text:p>
      <text:p text:style-name="P309"><text:span text:style-name="T310">39.4</text:span><text:span text:style-name="T311">. nepriklausomos akredituotos laboratorijos išduotą tyrimų, bandymų, matavimų protokolą dėl asfalto dangos sutankinimo laipsnio, mišinio granuliometrinės sudėties ir rišiklio kiekio nustatymo;<text:s/></text:span></text:p>
      <text:p text:style-name="P312"><text:span text:style-name="T313">39.5</text:span><text:span text:style-name="T314">.<text:s/></text:span><text:span text:style-name="T315">techninio prižiūrėtojo rašytinį patvirtinimą, kad darbai atlikti tinkamai ir laiku,<text:s/></text:span><text:span text:style-name="T316">asfaltbetonio markė parinkta pagal esamą arba tipinę konstrukciją, atsižvelgiant į gatvės kategoriją</text:span><text:span text:style-name="T317">;</text:span></text:p>
      <text:p text:style-name="P318"><text:span text:style-name="T319">39.6</text:span><text:span text:style-name="T320">. statytojo rašytinį patvirtinimą, kad žalieji plotai tinkamai atkurti;</text:span></text:p>
      <text:p text:style-name="P321"><text:span text:style-name="T322">39.7</text:span><text:span text:style-name="T323">. atstatytų/pertvarkytų melioracijos statinių išpildomąją nuotrauką ir</text:span><text:span text:style-name="T324"><text:s/></text:span><text:span text:style-name="T325">statytojo rašytinį patvirtinimą, kad melioracijos statinių atstatymo/pertvarkymo darbai atlikti pagal galiojančių statybos ir melioracijos normatyvinių dokumentų, reglamentuojančių darbų atlikimą, reikalavimus ir tinkamai užbaigti, melioracijos statiniai atstatyti, veikia ir yra tinkami eksploatuoti. <text:s/></text:span></text:p>
      <text:p text:style-name="P326"/>
      <text:p text:style-name="P327"><text:span text:style-name="T328">IV</text:span><text:span text:style-name="T329"><text:s/>Skyrius</text:span></text:p>
      <text:p text:style-name="P330"><text:span text:style-name="T331">BAIGIAMOSIOS NUOSTATOS</text:span></text:p>
      <text:p text:style-name="P332"/>
      <text:p text:style-name="P333"><text:span text:style-name="T334">40</text:span><text:span text:style-name="T335">. Pateikti prašymai ir Leidimai registruojami ir saugomi Marijampolės savivaldybės administracijoje teisės aktų nustatyta tvarka.</text:span></text:p>
      <text:p text:style-name="P336"><text:span text:style-name="T337">41</text:span><text:span text:style-name="T338">. Asmenys, nesilaikantys Tvarkos apraše nustatytų reikalavimų arba vykdantys šiame Tvarkos apraše nurodytus darbus neturint Leidimo, atsako Lietuvos Respublikos įstatymų nustatyta tvarka.</text:span></text:p>
      <text:p text:style-name="P339"><text:span text:style-name="T340">42</text:span><text:span text:style-name="T341">. Ginčai dėl Leidimų išdavimo tarp statytojo (užsakovo) ir Marijampolės savivaldybės administracijos sprendžiami Lietuvos Respublikos įstatymų nustatyta tvarka.</text:span></text:p>
      <text:p text:style-name="P342"><text:span text:style-name="T343">_____________________</text:span></text:p>
      <text:p text:style-name="P344">Leidimų kasinėti, kasinėti melioruotoje<text:s/></text:p>
      <text:p text:style-name="P347">žemėje ir aptverti išdavimo, pratęsimo,<text:s/></text:p>
      <text:p text:style-name="P348">sustabdymo, sustabdymo panaikinimo,<text:s/></text:p>
      <text:p text:style-name="P349">panaikinimo arba pranešimo apie<text:s/></text:p>
      <text:p text:style-name="P350">baigtus vykdyti ar avarinius kasinėjimo<text:s/></text:p>
      <text:p text:style-name="P351">darbus tvarkos aprašo</text:p>
      <text:p text:style-name="P352"><text:span text:style-name="T353">1</text:span><text:span text:style-name="T354"><text:s/>priedas</text:span></text:p>
      <text:p text:style-name="P355"/>
      <text:p text:style-name="P356"><text:span text:style-name="T357">(Leidimo atlikti kasinėjimo darbus Marijampolės savivaldybės viešojo naudojimo teritorijoje, kasinėjimo darbus melioruotoje žemėje, atitverti ją ar jos dalį arba apriboti eismą joje forma)</text:span></text:p>
      <text:p text:style-name="P358"/>
      <text:p text:style-name="P359"><text:span text:style-name="T360"><draw:frame draw:style-name="a1"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361"/>
      <text:p text:style-name="P362"><text:span text:style-name="T363">MARIJAMPOLĖS SAVIVALDYBĖS ADMINISTRACIJA</text:span><text:span text:style-name="T364"><text:line-break/>LEIDIMAS</text:span></text:p>
      <text:p text:style-name="P365"/>
      <text:p text:style-name="P366"><text:span text:style-name="T367">ATLIKTI KASINĖJIMO DARBUS MARIJAMPOLĖS SAVIVALDYBĖS VIEŠOJO NAUDOJIMO TERITORIJOJE, KASINĖJIMO DARBUS MELIORUOTOJE ŽEMĖJE, ATITVERTI JĄ AR JOS DALĮ ARBA APRIBOTI EISMĄ JOJE<text:s/></text:span></text:p>
      <text:p text:style-name="P368"/>
      <text:p text:style-name="P369"><text:span text:style-name="T370">20   m.          d. Nr.</text:span><text:span text:style-name="T371"><text:s/>________</text:span></text:p>
      <text:p text:style-name="P372">Marijampolė</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5">
            <text:p text:style-name="P388">Leidžiama užsakovui (statytojui)</text:p>
          </table: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ext:p text:style-name="P390"/>
          </table:table-cell>
        </table:table-row>
        <table:table-row table:style-name="TableRow391">
          <table:table-cell table:style-name="TableCell392" table:number-columns-spanned="4">
            <text:p text:style-name="P393"/>
          </table: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ext:p text:style-name="P395"/>
          </table:table-cell>
          <table:table-cell>
            <text:p text:style-name="P395"/>
          </table:table-cell>
        </table:table-row>
        <table:table-row table:style-name="TableRow396">
          <table:table-cell table:style-name="TableCell397" table:number-columns-spanned="3">
            <text:p text:style-name="P398"/>
          </table:table-cell>
          <table:covered-table-cell/>
          <table:covered-table-cell/>
          <table:table-cell table:style-name="TableCell399" table:number-columns-spanned="6">
            <text:p text:style-name="P400">(įmonės pavadinimas, fizinio asmens vardas, pavardė, adresas, tel. Nr.)</text:p>
          </table:table-cell>
          <table:covered-table-cell/>
          <table:covered-table-cell/>
          <table:covered-table-cell/>
          <table:covered-table-cell/>
          <table:covered-table-cell/>
          <table:table-cell>
            <text:p text:style-name="P400"/>
          </table:table-cell>
          <table:table-cell>
            <text:p text:style-name="P400"/>
          </table:table-cell>
        </table:table-row>
        <table:table-row table:style-name="TableRow401">
          <table:table-cell table:style-name="TableCell402" table:number-columns-spanned="2">
            <text:p text:style-name="P403">vykdyti statinio</text:p>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ext:p text:style-name="P405"/>
          </table: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ext:p text:style-name="P410"/>
          </table:table-cell>
          <table:table-cell>
            <text:p text:style-name="P410"/>
          </table:table-cell>
        </table:table-row>
        <table:table-row table:style-name="TableRow411">
          <table:table-cell table:style-name="TableCell412" table:number-columns-spanned="2">
            <text:p text:style-name="P413"/>
          </table:table-cell>
          <table:covered-table-cell/>
          <table:table-cell table:style-name="TableCell414" table:number-columns-spanned="7">
            <text:p text:style-name="P415">(pavadinimas, adresas)</text:p>
          </table:table-cell>
          <table:covered-table-cell/>
          <table:covered-table-cell/>
          <table:covered-table-cell/>
          <table:covered-table-cell/>
          <table:covered-table-cell/>
          <table:covered-table-cell/>
          <table:table-cell>
            <text:p text:style-name="P415"/>
          </table:table-cell>
          <table:table-cell>
            <text:p text:style-name="P415"/>
          </table:table-cell>
        </table:table-row>
        <table:table-row table:style-name="TableRow416">
          <table:table-cell table:style-name="TableCell417" table:number-columns-spanned="2">
            <text:p text:style-name="P418">darbus</text:p>
          </table: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ext:p text:style-name="P420"/>
          </table:table-cell>
          <table:table-cell>
            <text:p text:style-name="P420"/>
          </table:table-cell>
        </table:table-row>
        <table:table-row table:style-name="TableRow421">
          <table:table-cell table:style-name="TableCell422" table:number-columns-spanned="2">
            <text:p text:style-name="P423"/>
          </table: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ext:p text:style-name="P425"/>
          </table:table-cell>
          <table:table-cell>
            <text:p text:style-name="P425"/>
          </table:table-cell>
        </table:table-row>
        <table:table-row table:style-name="TableRow426">
          <table:table-cell table:style-name="TableCell427" table:number-columns-spanned="2">
            <text:p text:style-name="P428"/>
          </table: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ext:p text:style-name="P430"/>
          </table:table-cell>
          <table:table-cell>
            <text:p text:style-name="P430"/>
          </table:table-cell>
        </table:table-row>
        <table:table-row table:style-name="TableRow431">
          <table:table-cell table:style-name="TableCell432" table:number-columns-spanned="2">
            <text:p text:style-name="P433"/>
          </table:table-cell>
          <table:covered-table-cell/>
          <table:table-cell table:style-name="TableCell434" table:number-columns-spanned="7">
            <text:p text:style-name="P435">(kokius, kuriam tikslui)</text:p>
          </table:table-cell>
          <table:covered-table-cell/>
          <table:covered-table-cell/>
          <table:covered-table-cell/>
          <table:covered-table-cell/>
          <table:covered-table-cell/>
          <table:covered-table-cell/>
          <table:table-cell>
            <text:p text:style-name="P435"/>
          </table:table-cell>
          <table:table-cell>
            <text:p text:style-name="P435"/>
          </table:table-cell>
        </table:table-row>
        <table:table-row table:style-name="TableRow436">
          <table:table-cell table:style-name="TableCell437" table:number-columns-spanned="2">
            <text:p text:style-name="P438">Darbų vadovas<text:s/></text:p>
          </table: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ext:p text:style-name="P440"/>
          </table:table-cell>
          <table:table-cell>
            <text:p text:style-name="P440"/>
          </table:table-cell>
        </table:table-row>
        <table:table-row table:style-name="TableRow441">
          <table:table-cell table:style-name="TableCell442" table:number-columns-spanned="2">
            <text:p text:style-name="P443"/>
          </table: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ext:p text:style-name="P445"/>
          </table:table-cell>
          <table:table-cell>
            <text:p text:style-name="P445"/>
          </table:table-cell>
        </table:table-row>
        <table:table-row table:style-name="TableRow446">
          <table:table-cell table:style-name="TableCell447" table:number-columns-spanned="9">
            <text:p text:style-name="P448">(vardas, pavardė, kvalifikacijos atestato Nr., tel. Nr., parašas)<text:s/></text:p>
          </table:table-cell>
          <table:covered-table-cell/>
          <table:covered-table-cell/>
          <table:covered-table-cell/>
          <table:covered-table-cell/>
          <table:covered-table-cell/>
          <table:covered-table-cell/>
          <table:covered-table-cell/>
          <table:covered-table-cell/>
          <table:table-cell>
            <text:p text:style-name="P448"/>
          </table:table-cell>
          <table:table-cell>
            <text:p text:style-name="P448"/>
          </table:table-cell>
        </table:table-row>
        <table:table-row table:style-name="TableRow449">
          <table:table-cell>
            <text:p text:style-name="P450"/>
          </table:table-cell>
          <table:table-cell table:style-name="TableCell451" table:number-columns-spanned="5">
            <text:p text:style-name="P450">Leidžiama naudoti šiuos mechanizmus</text:p>
          </table: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table-cell>
            <text:p text:style-name="P455"/>
          </table:table-cell>
          <table:table-cell table:style-name="TableCell456" table:number-columns-spanned="8">
            <text:p text:style-name="P455"/>
          </table:table-cell>
          <table:covered-table-cell/>
          <table:covered-table-cell/>
          <table:covered-table-cell/>
          <table:covered-table-cell/>
          <table:covered-table-cell/>
          <table:covered-table-cell/>
          <table:covered-table-cell/>
          <table:table-cell>
            <text:p text:style-name="P455"/>
          </table:table-cell>
          <table:table-cell>
            <text:p text:style-name="P455"/>
          </table:table-cell>
        </table:table-row>
        <table:table-row table:style-name="TableRow457">
          <table:table-cell>
            <text:p text:style-name="P458"/>
          </table:table-cell>
          <table:table-cell table:style-name="TableCell459" table:number-columns-spanned="8">
            <text:p text:style-name="P458">(pavadinimas, tipas)</text:p>
          </table: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row>
        <table:table-row table:style-name="TableRow460">
          <table:table-cell>
            <text:p text:style-name="P461"/>
          </table:table-cell>
          <table:table-cell table:style-name="TableCell462" table:number-columns-spanned="8">
            <text:p text:style-name="P461"/>
            <text:p text:style-name="P463"><text:span text:style-name="T464">Numatomos ardyti (atitverti) dangos:</text:span></text:p>
          </table:table-cell>
          <table:covered-table-cell/>
          <table:covered-table-cell/>
          <table:covered-table-cell/>
          <table:covered-table-cell/>
          <table:covered-table-cell/>
          <table:covered-table-cell/>
          <table:covered-table-cell/>
          <table:table-cell>
            <text:p text:style-name="P463"/>
          </table:table-cell>
          <table:table-cell>
            <text:p text:style-name="P463"/>
          </table:table-cell>
        </table:table-row>
        <table:table-row table:style-name="TableRow465">
          <table:table-cell>
            <text:p text:style-name="P466"/>
          </table:table-cell>
          <table:table-cell table:style-name="TableCell467" table:number-columns-spanned="6">
            <text:p text:style-name="P466">važiuojamoji gatvės dalis –<text:s/></text:p>
          </table:table-cell>
          <table:covered-table-cell/>
          <table:covered-table-cell/>
          <table:covered-table-cell/>
          <table:covered-table-cell/>
          <table:covered-table-cell/>
          <table:table-cell table:style-name="TableCell468" table:number-columns-spanned="2">
            <text:p text:style-name="P469"><text:span text:style-name="T470">asfaltbetonis______m</text:span><text:span text:style-name="T471">2</text:span><text:span text:style-name="T472">; žvyras______m</text:span><text:span text:style-name="T473">2</text:span><text:span text:style-name="T474">;</text:span></text:p>
          </table:table-cell>
          <table:covered-table-cell/>
          <table:table-cell>
            <text:p text:style-name="P469"/>
          </table:table-cell>
          <table:table-cell>
            <text:p text:style-name="P469"/>
          </table:table-cell>
        </table:table-row>
        <table:table-row table:style-name="TableRow475">
          <table:table-cell>
            <text:p text:style-name="P476"/>
          </table:table-cell>
          <table:table-cell table:style-name="TableCell477" table:number-columns-spanned="6">
            <text:p text:style-name="P476">pėsčiųjų ar dviračių takas –<text:s/></text:p>
          </table:table-cell>
          <table:covered-table-cell/>
          <table:covered-table-cell/>
          <table:covered-table-cell/>
          <table:covered-table-cell/>
          <table:covered-table-cell/>
          <table:table-cell table:style-name="TableCell478" table:number-columns-spanned="2">
            <text:p text:style-name="P479"><text:span text:style-name="T480">asfaltbetonis______m</text:span><text:span text:style-name="T481">2</text:span><text:span text:style-name="T482">; plytelės_____m</text:span><text:span text:style-name="T483">2</text:span><text:span text:style-name="T484">;</text:span></text:p>
          </table:table-cell>
          <table:covered-table-cell/>
          <table:table-cell>
            <text:p text:style-name="P479"/>
          </table:table-cell>
          <table:table-cell>
            <text:p text:style-name="P479"/>
          </table:table-cell>
        </table:table-row>
        <table:table-row table:style-name="TableRow485">
          <table:table-cell>
            <text:p text:style-name="P486"/>
          </table:table-cell>
          <table:table-cell table:style-name="TableCell487" table:number-columns-spanned="6">
            <text:p text:style-name="P486">žalieji plotai –<text:s/></text:p>
          </table:table-cell>
          <table:covered-table-cell/>
          <table:covered-table-cell/>
          <table:covered-table-cell/>
          <table:covered-table-cell/>
          <table:covered-table-cell/>
          <table:table-cell table:style-name="TableCell488" table:number-columns-spanned="2">
            <text:p text:style-name="P489"><text:span text:style-name="T490">_________m</text:span><text:span text:style-name="T491">2</text:span><text:span text:style-name="T492">;</text:span></text:p>
          </table:table-cell>
          <table:covered-table-cell/>
          <table:table-cell>
            <text:p text:style-name="P489"/>
          </table:table-cell>
          <table:table-cell>
            <text:p text:style-name="P489"/>
          </table:table-cell>
        </table:table-row>
        <table:table-row table:style-name="TableRow493">
          <table:table-cell>
            <text:p text:style-name="P494"/>
          </table:table-cell>
          <table:table-cell table:style-name="TableCell495" table:number-columns-spanned="6">
            <text:p text:style-name="P494">kita (..........................) –<text:s/></text:p>
          </table:table-cell>
          <table:covered-table-cell/>
          <table:covered-table-cell/>
          <table:covered-table-cell/>
          <table:covered-table-cell/>
          <table:covered-table-cell/>
          <table:table-cell table:style-name="TableCell496" table:number-columns-spanned="2">
            <text:p text:style-name="P497"><text:span text:style-name="T498">_________m</text:span><text:span text:style-name="T499">2</text:span><text:span text:style-name="T500">;</text:span></text:p>
          </table:table-cell>
          <table:covered-table-cell/>
          <table:table-cell>
            <text:p text:style-name="P497"/>
          </table:table-cell>
          <table:table-cell>
            <text:p text:style-name="P497"/>
          </table:table-cell>
        </table:table-row>
        <table:table-row table:style-name="TableRow501">
          <table:table-cell>
            <text:p text:style-name="P502"/>
          </table:table-cell>
          <table:table-cell table:style-name="TableCell503" table:number-columns-spanned="6">
            <text:p text:style-name="P502"/>
            <text:p text:style-name="P504">Atliekamų darbų terminai:</text:p>
          </table:table-cell>
          <table:covered-table-cell/>
          <table:covered-table-cell/>
          <table:covered-table-cell/>
          <table:covered-table-cell/>
          <table:covered-table-cell/>
          <table:table-cell table:style-name="TableCell505" table:number-columns-spanned="2">
            <text:p text:style-name="P506"/>
            <text:p text:style-name="P507"/>
          </table:table-cell>
          <table:covered-table-cell/>
          <table:table-cell>
            <text:p text:style-name="P507"/>
          </table:table-cell>
          <table:table-cell>
            <text:p text:style-name="P507"/>
          </table:table-cell>
        </table:table-row>
        <table:table-row table:style-name="TableRow508">
          <table:table-cell>
            <text:p text:style-name="P509"/>
          </table:table-cell>
          <table:table-cell table:style-name="TableCell510" table:number-columns-spanned="7">
            <text:p text:style-name="P509">Kasinėjimo darbų pradžia<text:s/></text:p>
          </table:table-cell>
          <table:covered-table-cell/>
          <table:covered-table-cell/>
          <table:covered-table-cell/>
          <table:covered-table-cell/>
          <table:covered-table-cell/>
          <table:covered-table-cell/>
          <table:table-cell table:style-name="TableCell511">
            <text:p text:style-name="P512">20 <text:s text:c="6"/>m. <text:s text:c="12"/>mėn. <text:s text:c="12"/>d.</text:p>
          </table:table-cell>
          <table:table-cell>
            <text:p text:style-name="P512"/>
          </table:table-cell>
          <table:table-cell>
            <text:p text:style-name="P512"/>
          </table:table-cell>
        </table:table-row>
        <table:table-row table:style-name="TableRow513">
          <table:table-cell>
            <text:p text:style-name="P514"/>
          </table:table-cell>
          <table:table-cell table:style-name="TableCell515" table:number-columns-spanned="7">
            <text:p text:style-name="P514"/>
          </table:table-cell>
          <table:covered-table-cell/>
          <table:covered-table-cell/>
          <table:covered-table-cell/>
          <table:covered-table-cell/>
          <table:covered-table-cell/>
          <table:covered-table-cell/>
          <table:table-cell table:style-name="TableCell516">
            <text:p text:style-name="P517">(data)</text:p>
          </table:table-cell>
          <table:table-cell>
            <text:p text:style-name="P517"/>
          </table:table-cell>
          <table:table-cell>
            <text:p text:style-name="P517"/>
          </table:table-cell>
        </table:table-row>
        <table:table-row table:style-name="TableRow518">
          <table:table-cell>
            <text:p text:style-name="P519"/>
          </table:table-cell>
          <table:table-cell table:style-name="TableCell520" table:number-columns-spanned="7">
            <text:p text:style-name="P519">Teritorijos atitvėrimo ar eismo apribojimo pradžia</text:p>
          </table:table-cell>
          <table:covered-table-cell/>
          <table:covered-table-cell/>
          <table:covered-table-cell/>
          <table:covered-table-cell/>
          <table:covered-table-cell/>
          <table:covered-table-cell/>
          <table:table-cell table:style-name="TableCell521">
            <text:p text:style-name="P522">20 <text:s text:c="6"/>m. <text:s text:c="12"/>mėn. <text:s text:c="12"/>d.</text:p>
            <text:p text:style-name="P523"/>
          </table:table-cell>
          <table:table-cell>
            <text:p text:style-name="P523"/>
          </table:table-cell>
          <table:table-cell>
            <text:p text:style-name="P523"/>
          </table:table-cell>
        </table:table-row>
        <table:table-row table:style-name="TableRow524">
          <table:table-cell>
            <text:p text:style-name="P525"/>
          </table:table-cell>
          <table:table-cell table:style-name="TableCell526" table:number-columns-spanned="7">
            <text:p text:style-name="P525"/>
          </table:table-cell>
          <table:covered-table-cell/>
          <table:covered-table-cell/>
          <table:covered-table-cell/>
          <table:covered-table-cell/>
          <table:covered-table-cell/>
          <table:covered-table-cell/>
          <table:table-cell table:style-name="TableCell527">
            <text:p text:style-name="P528"><text:span text:style-name="T529">(data)</text:span></text:p>
          </table:table-cell>
          <table:table-cell>
            <text:p text:style-name="P528"/>
          </table:table-cell>
          <table:table-cell>
            <text:p text:style-name="P528"/>
          </table:table-cell>
        </table:table-row>
        <table:table-row table:style-name="TableRow530">
          <table:table-cell>
            <text:p text:style-name="P531"/>
          </table:table-cell>
          <table:table-cell table:style-name="TableCell532" table:number-columns-spanned="7">
            <text:p text:style-name="P531">Kasinėjimo darbų pabaiga</text:p>
          </table:table-cell>
          <table:covered-table-cell/>
          <table:covered-table-cell/>
          <table:covered-table-cell/>
          <table:covered-table-cell/>
          <table:covered-table-cell/>
          <table:covered-table-cell/>
          <table:table-cell table:style-name="TableCell533">
            <text:p text:style-name="P534">20 <text:s text:c="6"/>m. <text:s text:c="12"/>mėn. <text:s text:c="12"/>d.</text:p>
          </table:table-cell>
          <table:table-cell>
            <text:p text:style-name="P534"/>
          </table:table-cell>
          <table:table-cell>
            <text:p text:style-name="P534"/>
          </table:table-cell>
        </table:table-row>
        <table:table-row table:style-name="TableRow535">
          <table:table-cell>
            <text:p text:style-name="P536"/>
          </table:table-cell>
          <table:table-cell table:style-name="TableCell537" table:number-columns-spanned="7">
            <text:p text:style-name="P536"/>
          </table:table-cell>
          <table:covered-table-cell/>
          <table:covered-table-cell/>
          <table:covered-table-cell/>
          <table:covered-table-cell/>
          <table:covered-table-cell/>
          <table:covered-table-cell/>
          <table:table-cell table:style-name="TableCell538">
            <text:p text:style-name="P539">(data)</text:p>
          </table:table-cell>
          <table:table-cell>
            <text:p text:style-name="P539"/>
          </table:table-cell>
          <table:table-cell>
            <text:p text:style-name="P539"/>
          </table:table-cell>
        </table:table-row>
        <table:table-row table:style-name="TableRow540">
          <table:table-cell>
            <text:p text:style-name="P541"/>
          </table:table-cell>
          <table:table-cell table:style-name="TableCell542" table:number-columns-spanned="7">
            <text:p text:style-name="P541">Teritorijos atitvėrimo ar eismo apribojimo pabaiga</text:p>
          </table:table-cell>
          <table:covered-table-cell/>
          <table:covered-table-cell/>
          <table:covered-table-cell/>
          <table:covered-table-cell/>
          <table:covered-table-cell/>
          <table:covered-table-cell/>
          <table:table-cell table:style-name="TableCell543">
            <text:p text:style-name="P544">20 <text:s text:c="6"/>m. <text:s text:c="12"/>mėn. <text:s text:c="12"/>d.</text:p>
          </table:table-cell>
          <table:table-cell>
            <text:p text:style-name="P544"/>
          </table:table-cell>
          <table:table-cell>
            <text:p text:style-name="P544"/>
          </table:table-cell>
        </table:table-row>
        <table:table-row table:style-name="TableRow545">
          <table:table-cell>
            <text:p text:style-name="P546"/>
          </table:table-cell>
          <table:table-cell table:style-name="TableCell547" table:number-columns-spanned="7">
            <text:p text:style-name="P546"/>
          </table:table-cell>
          <table:covered-table-cell/>
          <table:covered-table-cell/>
          <table:covered-table-cell/>
          <table:covered-table-cell/>
          <table:covered-table-cell/>
          <table:covered-table-cell/>
          <table:table-cell table:style-name="TableCell548">
            <text:p text:style-name="P549">(data)</text:p>
          </table:table-cell>
          <table:table-cell>
            <text:p text:style-name="P549"/>
          </table:table-cell>
          <table:table-cell>
            <text:p text:style-name="P549"/>
          </table:table-cell>
        </table:table-row>
      </table:table>
      <text:p text:style-name="P550"><text:span text:style-name="T551">Reikalaujama</text:span><text:span text:style-name="T552">:</text:span></text:p>
      <text:p text:style-name="P553"><text:span text:style-name="T554">1</text:span><text:span text:style-name="T555">.</text:span><text:span text:style-name="T556"><text:tab/>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text:s/></text:span><text:span text:style-name="T557">Marijampolės savivaldybės administracijos Aplinkotvarkos ir infrastruktūros skyriumi</text:span><text:span text:style-name="T558"><text:s/>suderintas apylankų ir kelio ženklų išdėstymo schemas, visų darbų metu jas prižiūrėti, o baigus darbus išardyti.</text:span><text:span text:style-name="T559"><text:s/></text:span></text:p>
      <text:p text:style-name="P560"><text:span text:style-name="T561">2</text:span><text:span text:style-name="T562">.</text:span><text:span text:style-name="T563"><text:tab/>Darbai turi būti vykdomi vadovaujantis statybos techniniu reglamentu STR 1.06.01:2016 „Statybos darbai. Statinio statybos priežiūra“, melioracijos techniniu reglamentu MTR 2.02.01:2006 „Melioracijos statiniai. Pagrindiniai reikalavimai, kitais šiuos darbus reglamentuojančiais Lietuvos Respublikos teisės aktais bei Tvarkos aprašu ir pagal parengtą.</text:span></text:p>
      <text:p text:style-name="P564"><text:span text:style-name="T565">3</text:span><text:span text:style-name="T566">.</text:span><text:span text:style-name="T567"><text:tab/><text:s/>Užtikrinti, kad vykdant darbus būtų palaikoma švara ir tvarka, atitinkanti higienos normų reikalavimus,<text:s/></text:span><text:span text:style-name="T568">kad statybinė technika neterštų Marijampolės savivaldybės viešojo naudojimo teritorijų,<text:s/></text:span><text:span text:style-name="T569">būtų laikomasi Marijampolės savivaldybės teritorijos tvarkymo ir švaros taisyklių, patvirtintų Marijampolės savivaldybės tarybos. V</text:span><text:span text:style-name="T570">isą darbų vykdymo laikotarpį prižiūrėti viešojo naudojimo teritoriją bei apylankas, kur vykdomi kasinėjimo darbai, taip pat šalinti apylankų eksploatacijos metu atsiradusias naujas pažaidas ir defektus. Išardytos šaligatvių plytelės, trinkelės ar kelio bortai turi būti tvarkingai sandėliuojami. Betono gaminių ir asfalto laužai išvežami į atliekų sąvartyną.<text:s/></text:span></text:p>
      <text:p text:style-name="P571"><text:span text:style-name="T572">4</text:span><text:span text:style-name="T573">.</text:span><text:span text:style-name="T574"><text:tab/></text:span><text:span text:style-name="T575">Užtikrinti saugų transporto ir pėsčiųjų eismo organizavimą Darbų metu transporto eismo ir pėsčiųjų zonoje.<text:s/></text:span><text:span text:style-name="T576">Darbai turi būti organizuojami taip, kad gatvių ruože, kuriame bus vykdomi kasinėjimo darbai nebūtų nutraukimas transporto eismas, būtų užtikrintas patekimas į teritorijas, kurios ribojasi su gatvių ruožu, kuriame vykdomi kasinėjimo darbai, taip pat sudaromos kuo mažesnės kliūtys pagalbos tarnybų transporto eismui. Gatvių ruože, kuriame vykdomi kasinėjimo darbai, transporto eismas gali būti nutrauktas tik išimtiniais atvejais, esant konkretiems trumpalaikiams ir technologiškai pagrįstiems atvejams, kai vykdant darbus galimybių leisti eismą greta darbo vietų nėra, apylankomis. Apylankų schemos turi būti suderintos su Marijampolės savivaldybės administracijos Aplinkotvarkos ir infrastruktūros skyriumi.</text:span></text:p>
      <text:p text:style-name="P577"><text:span text:style-name="T578">5</text:span><text:span text:style-name="T579">.</text:span><text:span text:style-name="T580"><text:tab/>Užtikrinti, kad būtų sudarytos sutartys:</text:span></text:p>
      <text:p text:style-name="P581"><text:span text:style-name="T582">5.1</text:span><text:span text:style-name="T583">.</text:span><text:span text:style-name="T584"><text:tab/>su dangą įrengiančia organizacija, turinčia teisę atlikti šiuos darbus (išskyrus statytojus, turinčius teisę atlikti šiuos darbus). Jei būtina tik atkurti veją, pateikiama vejos atkūrimo ir priežiūros deklaracija (garantinis įsipareigojimas);</text:span></text:p>
      <text:p text:style-name="P585"><text:span text:style-name="T586">5.2</text:span><text:span text:style-name="T587">.</text:span><text:span text:style-name="T588"><text:tab/>su nepriklausoma akredituota laboratorija dėl tyrimų, bandymų, matavimų;</text:span></text:p>
      <text:p text:style-name="P589"><text:span text:style-name="T590">5.3</text:span><text:span text:style-name="T591">.</text:span><text:span text:style-name="T592"><text:tab/>atstatant/pertvarkant melioracijos statinius<text:s/></text:span><text:span text:style-name="T593">–</text:span><text:span text:style-name="T594"><text:s/>su rangovu turinčiu Žemės ūkio ministerijos išduotą kvalifikacijos atestatą melioracijos statinių statybai.</text:span></text:p>
      <text:p text:style-name="P595"><text:span text:style-name="T596">6</text:span><text:span text:style-name="T597">.</text:span><text:span text:style-name="T598"><text:tab/>Statytojas (užsakovas) turi užtikrinti, kad darbo vietos kelyje (gatvėje) ar šalia kelio (gatvės) būtų aptvertos ir pažymėtos reikiamais kelio ženklais, atitvarais su šviesą atspindinčiais elementais ir nukreipiamaisiais įtaisais, o tamsiuoju paros metu ar esant blogam matomumui, - šviesomis pagal Marijampolės savivaldybės administracijos Aplinkotvarkos ir infrastruktūros skyriaus suderintą transporto eismo organizavimo schemą.</text:span></text:p>
      <text:p text:style-name="P599"><text:span text:style-name="T600">7</text:span><text:span text:style-name="T601">.</text:span><text:span text:style-name="T602"><text:tab/>Siekiant apsaugoti vietinės reikšmės kelių, gatvių (tarp jų – pėsčiųjų ir dviračių takų, šaligatvių) aikščių, žaliųjų plotų (tarp jų – skverų, parkų, miesto sodų), esančių už statybvietės ribų, dangą ir kelių, gatvių įrenginius ir technines eismo reguliavimo priemones, draudžiama:</text:span></text:p>
      <text:p text:style-name="P603"><text:span text:style-name="T604">7.1</text:span><text:span text:style-name="T605">.</text:span><text:span text:style-name="T606"><text:tab/>važinėti transporto priemonėmis ir mechanizmais tam tikslui neskirtomis vietomis;</text:span></text:p>
      <text:p text:style-name="P607"><text:span text:style-name="T608">7.2</text:span><text:span text:style-name="T609">.</text:span><text:span text:style-name="T610"><text:tab/>išvažiuoti iš statybvietės vikšrinėmis transporto priemonėmis (išskyrus transporto priemones, ant kurių vikšrų yra uždėtos apsaugos pagalvės arba kurių vikšrai yra guminiai ir nepažeidžia dangos), nešvariomis, gatves, kelius ir kitas eismo zonas teršiančiomis transporto priemonėmis (nenuvalytais ratais ir pan.);</text:span></text:p>
      <text:p text:style-name="P611"><text:span text:style-name="T612">7.3</text:span><text:span text:style-name="T613">.</text:span><text:span text:style-name="T614"><text:tab/>išvažiuoti už statybvietės ribų su nepritvirtintu kroviniu, neuždengtomis byrančiomis medžiagomis.</text:span></text:p>
      <text:p text:style-name="P615"><text:span text:style-name="T616">8</text:span><text:span text:style-name="T617">.</text:span><text:span text:style-name="T618"><text:tab/>Išardytos dangos privalo būti atstatytos vadovaujantis Lietuvos Respublikoje galiojančiais įstatymais ir kitais teisės aktais. Ardant važiuojamąją gatvių ar kelių dangą, kai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eldiniai atsodinami atsižvelgus į ankstesnę būklę tinkamu sodinti laiku vadovaujantis Želdynų įrengimo ir želdinių veisimo taisyklėmis, patvirtintomis Lietuvos Respublikos aplinkos ministro 2007 m. gruodžio 29 d. įsakymu Nr. D1-717 „Dėl Želdynų įrengimo ir želdinių veisimo taisyklių patvirtinimo“.</text:span></text:p>
      <text:p text:style-name="P619"><text:span text:style-name="T620">9</text:span><text:span text:style-name="T621">.</text:span><text:span text:style-name="T622"><text:tab/>Šaligatvių danga sutvarkoma (atkuriama) išardytame plote. Tais atvejais, kai nuo išardytos šaligatvio dalies iki jo krašto lieka ne daugiau kaip 0,5 m pločio juosta, danga atkuriama iki pat šaligatvio krašto, o jo pagrindas atkuriamas tik išardytame plote.</text:span></text:p>
      <text:p text:style-name="P623"><text:span text:style-name="T624">10</text:span><text:span text:style-name="T625">.</text:span><text:span text:style-name="T626"><text:tab/></text:span><text:span text:style-name="T627">Sutvarkant</text:span><text:span text:style-name="T628"><text:s/>važiuojamąją kelio dalį, kuri neturėjo dangos, įrengiama žvyro danga.</text:span></text:p>
      <text:p text:style-name="P629"><text:span text:style-name="T630">11</text:span><text:span text:style-name="T631">.</text:span><text:span text:style-name="T632"><text:tab/>Žvyro dangų ir pagrindų sutvarkymo metu gruntas turi būti sutankinamas.</text:span></text:p>
      <text:p text:style-name="P633"><text:span text:style-name="T634">12</text:span><text:span text:style-name="T635">.</text:span><text:span text:style-name="T636"><text:tab/>Danga, kurios įrengimo ar atnaujinimo darbai buvo finansuojami Europos Sąjungos lėšomis ir po jos įrengimo arba atnaujinimo nėra praėjęs 5 metų <text:s/>laikotarpis, privalo būti atstatyta tokios pat kokybės ir konstrukcijos, kokia buvo prieš vykdant Darbus.</text:span></text:p>
      <text:p text:style-name="P637"><text:span text:style-name="T638">13</text:span><text:span text:style-name="T639">.</text:span><text:span text:style-name="T640"><text:tab/>Darbų metu sugadintus antžeminius kelių (gatvių) statinius (apsaugines užtvaras, kelio ženklus, visuomeninio transporto sustojimo vietų ženklus, suolus ir kt.) atstato Darbus vykdžiusi įmonė ir aktu perduoda juos kelio (gatvės) savininkui (naudotojui, valdytojui).</text:span></text:p>
      <text:p text:style-name="P641"><text:span text:style-name="T642">14</text:span><text:span text:style-name="T643">.</text:span><text:span text:style-name="T644"><text:tab/>D</text:span><text:span text:style-name="T645">arbus vykdęs statytojas (užsakovas) privalo atkurti horizontalųjį kelių, gatvių, pėsčiųjų ir dviračių takų, aikščių, skverų ženklinimą<text:s/></text:span><text:span text:style-name="T646">tokiomis pačiomis medžiagomis ir ženklinimo būdais, kokie buvo naudojami ženklinant kelio dangą prieš Darbus. Vykdant horizontaliojo ženklinimo darbus privaloma vadovautis Kelių horizontaliojo ženklinimo taisyklėmis, patvirtintomis Lietuvos Respublikos susisiekimo ministro 2012 m. sausio 31 d. įsakymu Nr. 3-82 „Dėl Kelių horizontaliojo ženklinimo taisyklių patvirtinimo“.</text:span></text:p>
      <text:p text:style-name="P647"><text:span text:style-name="T648">15</text:span><text:span text:style-name="T649">.</text:span><text:span text:style-name="T650"><text:tab/>Už inžinerinių tinklų apgadinimą atsako statytojas (užsakovas). Dėl kiekvieno apgadinto inžinerinio tinklo surašomas aktas, dalyvaujant suinteresuotos įstaigos ir statybos organizacijos atstovams. Akte nurodomas apgadinimų pobūdis, priežastis, kaltininkai, priemonės ir terminai apgadinimui likviduoti.</text:span></text:p>
      <text:p text:style-name="P651"><text:span text:style-name="T652">16</text:span><text:span text:style-name="T653">.</text:span><text:span text:style-name="T654"><text:tab/>Žiemos metu, esant nepalankioms oro sąlygoms, išardytos dangos visų kategorijų gatvių važiuojamojoje dalyje sutvarkomos įrengiant laikiną dangą (įrengiamas skaldos pagrindas ir šaltas asfaltbetonis), žaliųjų plotų danga išlyginama.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popierine forma, elektroniniu paštu arba per TPS „Vartai“ ir (ar) VIISP pasiekiamą el. paslaugą statytojas (užsakovas) informuoja Marijampolės savivaldybės administracijos direktoriaus įgaliotą asmenį Tvarkos aprašo 39 punkte nustatyta tvarka. Iki to laiko įrengti laikini pagrindai prižiūrimi ir už jų būklę atsako statytojas (užsakovas).</text:span></text:p>
      <text:p text:style-name="P655"><text:span text:style-name="T656">17</text:span><text:span text:style-name="T657">.</text:span><text:span text:style-name="T658"><text:tab/>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Darbus vykdęs statytojas (užsakovas) privalo juos pašalinti. Kontrolę vykdo turto savininkas.<text:s/></text:span></text:p>
      <text:p text:style-name="P659"><text:span text:style-name="T660">18</text:span><text:span text:style-name="T661">.</text:span><text:span text:style-name="T662"><text:tab/>Leidimo turėtojas apie Darbų pabaigą privalo informuoti Leidimą išdavusį Marijampolės savivaldybės administracijos direktoriaus įgaliotą asmenį popierine forma, elektroniniu paštu ar per TPS „Vartai“ ir (ar) VIISP pasiekiamą el. paslaugą. Kartu su pranešimu turi būti pridedamos nuotraukos prieš Darbus ir atstatytų dangų, atsodintų želdinių nuotraukos. Šio pranešimo pateikimo data yra laikoma Darbų pabaigos data. Marijampolės savivaldybės administracijos direktoriaus įgaliotas asmuo, gavęs statytojo (užsakovo) pranešimą su atstatytų dangų, atsodintų želdinių nuotraukomis, įvertina šią informaciją ir, jeigu dangos atstatytos, želdiniai atsodinti tinkamai, per TPS „Vartai“ ir(ar) VIISP pasiekiamą el. paslaugą, popierine forma ar elektroniniu paštu patvirtina Darbų užbaigimo faktą ir panaikina Leidimo galiojimą. Jeigu dangos atstatytos, želdiniai atsodinti ne pagal teisės aktų reikalavimus, Marijampolės savivaldybės administracijos direktoriaus įgaliotas asmuo per TPS „Vartai“ ir (ar) VIISP pasiekiamą el. paslaugą, popierine forma ar elektroniniu paštu informuoja apie atsisakymą priimti darbus. Nespėjus sutvarkyti ir perduoti darbų vykdymo vietos, turi būti išsiimamas naujas Leidimas to paties objekto pradėtiems darbams tęsti. Jeigu buvo vykdomi kasinėjimo darbai, prieš pasibaigiant Leidime nurodytam darbų terminui, statytojas (užsakovas) Leidimą išdavusiam Marijampolės savivaldybės administracijos direktoriaus įgaliotam asmeniui pateikia šiuos dokumentus:</text:span></text:p>
      <text:p text:style-name="P663"><text:span text:style-name="T664">18.1</text:span><text:span text:style-name="T665">.</text:span><text:span text:style-name="T666"><text:tab/>nepriklausomos akredituotos laboratorijos išduotą grunto ir pagrindų sutankinimo tyrimų, bandymų, matavimų protokolą, patvirtinantį, kad gruntas ir pagrindai sutankinti tinkamai, išskyrus kai iškasos plotas – iki 1 kv. m ir gylis – iki 30 cm;<text:s/></text:span></text:p>
      <text:p text:style-name="P667"><text:span text:style-name="T668">18.2</text:span><text:span text:style-name="T669">.</text:span><text:span text:style-name="T670"><text:tab/>nepriklausomos akredituotos laboratorijos išduotą tyrimų, bandymų, matavimų protokolą dėl asfalto sluoksnio storio nustatymo;<text:s/></text:span></text:p>
      <text:p text:style-name="P671"><text:span text:style-name="T672">18.3</text:span><text:span text:style-name="T673">.</text:span><text:span text:style-name="T674"><text:tab/>nepriklausomos akredituotos laboratorijos išduotą tyrimų, bandymų, matavimų protokolą dėl asfalto dangos nelygumo;<text:s/></text:span></text:p>
      <text:p text:style-name="P675"><text:span text:style-name="T676">18.4</text:span><text:span text:style-name="T677">.</text:span><text:span text:style-name="T678"><text:tab/>nepriklausomos akredituotos laboratorijos išduotą tyrimų, bandymų, matavimų protokolą dėl asfalto dangos sutankinimo laipsnio, mišinio granuliometrinės sudėties ir rišiklio kiekio nustatymo;<text:s/></text:span></text:p>
      <text:p text:style-name="P679"><text:span text:style-name="T680">18.5</text:span><text:span text:style-name="T681">.</text:span><text:span text:style-name="T682"><text:tab/></text:span><text:span text:style-name="T683">techninio prižiūrėtojo rašytinį patvirtinimą, kad darbai atlikti tinkamai ir laiku,<text:s/></text:span><text:span text:style-name="T684">asfaltbetonio markė parinkta pagal esamą arba tipinę konstrukciją, atsižvelgiant į gatvės kategoriją</text:span><text:span text:style-name="T685">;</text:span></text:p>
      <text:p text:style-name="P686"><text:span text:style-name="T687">18.6</text:span><text:span text:style-name="T688">.</text:span><text:span text:style-name="T689"><text:tab/>statytojo rašytinį patvirtinimą, kad žalieji plotai tinkamai atkurti;</text:span></text:p>
      <text:p text:style-name="P690"><text:span text:style-name="T691">18.7</text:span><text:span text:style-name="T692">.</text:span><text:span text:style-name="T693"><text:tab/>atstatytų/pertvarkytų melioracijos statinių išpildomąją nuotrauką ir statytojo rašytinį patvirtinimą, kad melioracijos statinių atstatymo/pertvarkymo darbai atlikti pagal galiojančių statybos ir melioracijos normatyvinių dokumentų, reglamentuojančių darbų atlikimą, reikalavimus ir tinkamai užbaigti, melioracijos statiniai atstatyti, veikia ir yra tinkami eksploatuoti. <text:s/></text:span></text:p>
      <text:p text:style-name="P694"><text:span text:style-name="T695">Ypatingos sąlygos</text:span><text:span text:style-name="T696">:</text:span></text:p>
      <text:p text:style-name="P697"><text:span text:style-name="T698">1</text:span><text:span text:style-name="T699">.</text:span><text:span text:style-name="T700"><text:tab/>Leidimas galioja tik pridedamoje schemoje pažymėtose kasinėjimo darbų ir/ar atitvėrimo ar eismo apribojimo vietose.</text:span></text:p>
      <text:p text:style-name="P701"><text:span text:style-name="T702">2</text:span><text:span text:style-name="T703">.</text:span><text:span text:style-name="T704"><text:tab/>Jeigu darbų zonoje yra šiluminės trasos, elektros, dujotiekio, vandentiekio, lietaus, buitinių nuotekų ar kiti tinklai, brėžinys ar nustatyta tvarka suderinto ir patvirtinto objekto statybos (remonto, rekonstravimo) projekto ištrauka turi būti suderinta su suinteresuotomis institucijomis.<text:s/></text:span></text:p>
      <text:p text:style-name="P705"><text:span text:style-name="T706">3</text:span><text:span text:style-name="T707">.</text:span><text:span text:style-name="T708"><text:tab/>Prieš pradedant vykdyti kasinėjimo darbus statytojas (užsakovas) privalo gauti žemės savininkų, naudotojų ar valdytojų raštiškus sutikimus.</text:span></text:p>
      <text:p text:style-name="P709"><text:span text:style-name="T710">4</text:span><text:span text:style-name="T711">.</text:span><text:span text:style-name="T712"><text:tab/>Leidimas galioja tik sumokėjus vietinę rinkliavą. Vietinės rinkliavos dydį nustato Marijampolės savivaldybės taryba.</text:span></text:p>
      <text:p text:style-name="P713"><text:span text:style-name="T714">5</text:span><text:span text:style-name="T715">.</text:span><text:span text:style-name="T716"><text:tab/>Leidime nurodytus Darbus leidžiama vykdyti tik su sąlyga, kad Darbai ar jiems nustatyta apsaugos zona <text:s/>ar kiti apribojimai niekaip nepablogins, kliudys ar kitaip neigiamai paveiks savivaldybei priklausančių gatvių ir jos elementų naudojimo ir priežiūros sąlygų bei plėtros perspektyvų.</text:span></text:p>
      <text:p text:style-name="P717"><text:span text:style-name="T718">6</text:span><text:span text:style-name="T719">.</text:span><text:span text:style-name="T720"><text:tab/>Savivaldybei ateityje plečiant, rekonstruojant ar kitaip vystant šalia Leidime nurodytų vykdomų darbų (klojamų inžinerinių tinklų ir pan.) esančias gatves, inžinerinių tinklų valdytojas negalės reikšti pretenzijų projektavimo, projekto vykdymo ar kitiems plėtros darbams, paliekant savivaldybei teisę bet kuriuo momentu reikalauti klojamų inžinerinių tinklų valdytojo iškelti ar pašalinti paklotus tinklus iš gatvių ribų, jei tolesnis jų buvimas trukdo gatvių priežiūrai, naudojimui ar plėtrai.</text:span></text:p>
      <text:p text:style-name="P721"/>
      <text:p text:style-name="P722"/>
      <text:p text:style-name="P723"/>
      <text:p text:style-name="P724">Leidimą išdavė:<text:s/></text:p>
      <text:p text:style-name="P725"/>
      <text:p text:style-name="P726">............................ <text:s text:c="9"/>............................<text:tab/><text:s text:c="7"/>................................</text:p>
      <text:p text:style-name="P727">(pareigos) <text:s text:c="30"/>(parašas) <text:s text:c="29"/>(vardas, pavardė)</text:p>
      <text:p text:style-name="P728"/>
      <text:p text:style-name="P729"/>
      <text:p text:style-name="P730"/>
      <text:p text:style-name="P731"/>
      <text:p text:style-name="P732"/>
      <text:p text:style-name="P733">Leidimą gavo ir su darbų vykdymo reikalavimais susipažino:<text:s/></text:p>
      <text:p text:style-name="P734"/>
      <text:p text:style-name="P735">............................ <text:s text:c="9"/>............................<text:tab/><text:s text:c="7"/>................................</text:p>
      <text:p text:style-name="P736">(pareigos) <text:s text:c="33"/>(parašas) <text:s text:c="29"/>(vardas, pavardė)</text:p>
      <text:p text:style-name="P737"/>
      <text:p text:style-name="P738">Leidimo galiojimo termino pratęsimas<text:s/></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Leidimo galiojimo pratęstas</text:p>
            <text:p text:style-name="P746"/>
            <text:p text:style-name="P747"><text:span text:style-name="T748">iki 20__m.________mėn._____d.</text:span></text:p>
          </table:table-cell>
          <table:table-cell table:style-name="TableCell749">
            <text:p text:style-name="P750">Leidimo galiojimas pakartotinai pratęstas</text:p>
            <text:p text:style-name="P751"><text:span text:style-name="T752">iki 20__m.________mėn._____d.</text:span></text:p>
          </table:table-cell>
        </table:table-row>
      </table:table>
      <text:p text:style-name="P753"/>
      <text:p text:style-name="P754">Leidimą pratęsė:</text:p>
      <text:p text:style-name="P755"/>
      <text:p text:style-name="P756"/>
      <text:p text:style-name="P757">................................. <text:s text:c="9"/>.......................<text:tab/><text:s text:c="7"/>.................................</text:p>
      <text:p text:style-name="P758">(pareigos) <text:s text:c="39"/>(parašas) <text:s text:c="19"/>(vardas, pavardė)</text:p>
      <text:p text:style-name="P759"/>
      <text:p text:style-name="P760">Leidimo galiojimo sustabdymas/ sustabdymo panaikinimas<text:s/></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Leidimo galiojimo sustabdymas</text:p>
            <text:p text:style-name="P768">20__m.________mėn._____d.</text:p>
          </table:table-cell>
          <table:table-cell table:style-name="TableCell769">
            <text:p text:style-name="P770">Sustabdymo panaikinimas</text:p>
            <text:p text:style-name="P771">20__m.________mėn._____d.</text:p>
          </table:table-cell>
        </table:table-row>
      </table:table>
      <text:p text:style-name="P772"/>
      <text:p text:style-name="P773">Leidimo galiojimo panaikinimas<text:s/></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Leidimo galiojimas panaikintas</text:p>
            <text:p text:style-name="P781">nuo 20__m.________mėn._____d.</text:p>
          </table:table-cell>
          <table:table-cell table:style-name="TableCell782">
            <text:p text:style-name="P783"/>
          </table:table-cell>
        </table:table-row>
      </table:table>
      <text:p text:style-name="Normal"/>
      <text:p text:style-name="P784">Leidimo galiojimą panaikino:</text:p>
      <text:p text:style-name="P785"/>
      <text:p text:style-name="P786"/>
      <text:p text:style-name="P787">.............................. <text:s text:c="9"/>................................<text:tab/><text:s text:c="7"/>....................................</text:p>
      <text:p text:style-name="P788">(pareigos) <text:s text:c="35"/>(parašas) <text:s text:c="28"/>(vardas, pavardė)</text:p>
      <text:p text:style-name="P789"/>
      <text:p text:style-name="P790"><text:span text:style-name="T791">_____________________</text:span></text:p>
      <text:p text:style-name="P792">Leidimų kasinėti, kasinėti melioruotoje<text:s/></text:p>
      <text:p text:style-name="P795">žemėje ir aptverti išdavimo, pratęsimo,</text:p>
      <text:p text:style-name="P796">sustabdymo, sustabdymo panaikinimo,<text:s/></text:p>
      <text:p text:style-name="P797">panaikinimo arba pranešimo apie<text:s/></text:p>
      <text:p text:style-name="P798">baigtus vykdyti ar avarinius kasinėjimo<text:s/></text:p>
      <text:p text:style-name="P799">darbus tvarkos aprašo</text:p>
      <text:p text:style-name="P800"><text:span text:style-name="T801">2</text:span><text:span text:style-name="T802"><text:s/>priedas</text:span></text:p>
      <text:p text:style-name="P803"/>
      <text:p text:style-name="P804"><text:span text:style-name="T805">(Prašymo<text:s/></text:span><text:span text:style-name="T806">dėl leidimo išdavimo</text:span><text:span text:style-name="T807"><text:s/>forma)</text:span></text:p>
      <text:p text:style-name="P808"/>
      <table:table table:style-name="Table809">
        <table:table-columns>
          <table:table-column table:style-name="TableColumn810"/>
        </table:table-columns>
        <table:table-row table:style-name="TableRow811">
          <table:table-cell table:style-name="TableCell812">
            <text:p text:style-name="P813"/>
          </table:table-cell>
        </table:table-row>
        <table:table-row table:style-name="TableRow814">
          <table:table-cell table:style-name="TableCell815">
            <text:p text:style-name="P816">(juridinio asmens pavadinimas, fizinio asmens vardas, pavardė)</text:p>
          </table:table-cell>
        </table:table-row>
        <table:table-row table:style-name="TableRow817">
          <table:table-cell table:style-name="TableCell818">
            <text:p text:style-name="P819"/>
          </table:table-cell>
        </table:table-row>
        <table:table-row table:style-name="TableRow820">
          <table:table-cell table:style-name="TableCell821">
            <text:p text:style-name="P822">(juridinio asmens kodas)</text:p>
          </table:table-cell>
        </table:table-row>
        <table:table-row table:style-name="TableRow823">
          <table:table-cell table:style-name="TableCell824">
            <text:p text:style-name="P825"/>
          </table:table-cell>
        </table:table-row>
        <table:table-row table:style-name="TableRow826">
          <table:table-cell table:style-name="TableCell827">
            <text:p text:style-name="P828">(juridinio (fizinio) asmens adresas)</text:p>
          </table:table-cell>
        </table:table-row>
        <table:table-row table:style-name="TableRow829">
          <table:table-cell table:style-name="TableCell830">
            <text:p text:style-name="P831"/>
          </table:table-cell>
        </table:table-row>
        <table:table-row table:style-name="TableRow832">
          <table:table-cell table:style-name="TableCell833">
            <text:p text:style-name="P834">(telefono Nr., elektroninio pašto adresas)</text:p>
          </table:table-cell>
        </table:table-row>
      </table:table>
      <text:p text:style-name="P835"/>
      <text:p text:style-name="P836">Marijampolės savivaldybės<text:s/></text:p>
      <text:p text:style-name="Normal"><text:span text:style-name="T837">administracijos direktoriui</text:span></text:p>
      <text:p text:style-name="P838"/>
      <text:p text:style-name="P839">PRAŠYMAS</text:p>
      <text:p text:style-name="P840"/>
      <text:p text:style-name="P841">DĖL LEIDIMO IŠDAVIMO</text:p>
      <text:p text:style-name="P842"/>
      <text:p text:style-name="P843"><text:span text:style-name="T844">20   m.          d.</text:span></text:p>
      <text:p text:style-name="P845">Marijampolė</text:p>
      <text:p text:style-name="P846"/>
      <text:p text:style-name="P847">Prašau išduoti leidimą atlikti kasinėjimo darbus Marijampolės savivaldybės viešojo naudojimo teritorijoje, kasinėjimo darbus melioruotoje žemėje, atitverti ją ar jos dalį arba apriboti eismą joje.</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Statinys</text:p>
          </table: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ext:p text:style-name="P867"/>
          </table: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ext:p text:style-name="P869"/>
          </table:table-cell>
        </table:table-row>
        <table:table-row table:style-name="TableRow870">
          <table:table-cell>
            <text:p text:style-name="P871"/>
          </table:table-cell>
          <table:table-cell table:style-name="TableCell872" table:number-columns-spanned="8">
            <text:p text:style-name="P871">(pavadinimas, adresas)</text:p>
          </table:table-cell>
          <table:covered-table-cell/>
          <table:covered-table-cell/>
          <table:covered-table-cell/>
          <table:covered-table-cell/>
          <table:covered-table-cell/>
          <table:covered-table-cell/>
          <table:covered-table-cell/>
          <table:table-cell>
            <text:p text:style-name="P871"/>
          </table:table-cell>
        </table:table-row>
        <table:table-row table:style-name="TableRow873">
          <table:table-cell table:style-name="TableCell874" table:number-columns-spanned="2">
            <text:p text:style-name="P875">Darbų vadovas<text:s/></text:p>
          </table: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ext:p text:style-name="P877"/>
          </table:table-cell>
        </table:table-row>
        <table:table-row table:style-name="TableRow878">
          <table:table-cell>
            <text:p text:style-name="P879"/>
          </table:table-cell>
          <table:table-cell>
            <text:p text:style-name="P879"/>
          </table:table-cell>
          <table:table-cell table:style-name="TableCell880" table:number-columns-spanned="7">
            <text:p text:style-name="P879">(v. pavardė, kvalifikacijos atestato Nr., tel. Nr.)</text:p>
          </table:table-cell>
          <table:covered-table-cell/>
          <table:covered-table-cell/>
          <table:covered-table-cell/>
          <table:covered-table-cell/>
          <table:covered-table-cell/>
          <table:covered-table-cell/>
          <table:table-cell>
            <text:p text:style-name="P879"/>
          </table:table-cell>
        </table:table-row>
        <table:table-row table:style-name="TableRow881">
          <table:table-cell table:style-name="TableCell882" table:number-columns-spanned="3">
            <text:p text:style-name="P883">Darbų tikslas ir pobūdis</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ext:p text:style-name="P885"/>
          </table: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ext:p text:style-name="P890"/>
          </table:table-cell>
        </table:table-row>
        <table:table-row table:style-name="TableRow891">
          <table:table-cell table:style-name="TableCell892" table:number-columns-spanned="3">
            <text:p text:style-name="P893"/>
          </table: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ext:p text:style-name="P895"/>
          </table:table-cell>
        </table:table-row>
        <table:table-row table:style-name="TableRow896">
          <table:table-cell>
            <text:p text:style-name="P897"/>
          </table:table-cell>
          <table:table-cell>
            <text:p text:style-name="P897"/>
          </table:table-cell>
          <table:table-cell>
            <text:p text:style-name="P897"/>
          </table:table-cell>
          <table:table-cell table:style-name="TableCell898" table:number-columns-spanned="6">
            <text:p text:style-name="P897">(kuriam tikslui kasama ar atvežama žemė; atitveriama teritorija ar ribojamas eismas; kasimo būdas)</text:p>
          </table:table-cell>
          <table:covered-table-cell/>
          <table:covered-table-cell/>
          <table:covered-table-cell/>
          <table:covered-table-cell/>
          <table:covered-table-cell/>
          <table:table-cell>
            <text:p text:style-name="P897"/>
          </table:table-cell>
        </table:table-row>
        <table:table-row table:style-name="TableRow899">
          <table:table-cell table:style-name="TableCell900" table:number-columns-spanned="4">
            <text:p text:style-name="P901">Numatomi naudoti mechanizmai</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ext:p text:style-name="P903"/>
          </table:table-cell>
        </table:table-row>
        <table:table-row table:style-name="TableRow904">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9">
            <text:p text:style-name="P909">(pavadinimas, tipas)</text:p>
          </table: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6">
            <text:p text:style-name="P912">Numatomas iškasti (užpildyti) žemės kiekis</text:p>
          </table: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text:span text:style-name="T917">m</text:span><text:span text:style-name="T918">3</text:span></text:p>
          </table:table-cell>
          <table:covered-table-cell/>
        </table:table-row>
        <table:table-row table:style-name="TableRow919">
          <table:table-cell table:style-name="TableCell920" table:number-columns-spanned="5">
            <text:p text:style-name="P921">Žemės perteklių numatoma išvežti</text:p>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ext:p text:style-name="P923"/>
          </table:table-cell>
        </table:table-row>
        <table:table-row table:style-name="TableRow924">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text:span text:style-name="T929">(nurodyti vietą)</text:span></text:p>
          </table:table-cell>
          <table:covered-table-cell/>
          <table:covered-table-cell/>
          <table:covered-table-cell/>
          <table:table-cell>
            <text:p text:style-name="P928"/>
          </table:table-cell>
        </table:table-row>
        <table:table-row table:style-name="TableRow930">
          <table:table-cell table:style-name="TableCell931" table:number-columns-spanned="5">
            <text:p text:style-name="P932">Numatomos ardyti (atitverti) dangos:</text:p>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ext:p text:style-name="P934"/>
          </table:table-cell>
        </table:table-row>
        <table:table-row table:style-name="TableRow935">
          <table:table-cell table:style-name="TableCell936" table:number-columns-spanned="5">
            <text:p text:style-name="P937">važiuojamoji gatvės dalis –<text:s/></text:p>
          </table:table-cell>
          <table:covered-table-cell/>
          <table:covered-table-cell/>
          <table:covered-table-cell/>
          <table:covered-table-cell/>
          <table:table-cell table:style-name="TableCell938" table:number-columns-spanned="4">
            <text:p text:style-name="P939"><text:span text:style-name="T940">asfaltbetonis________m</text:span><text:span text:style-name="T941">2</text:span><text:span text:style-name="T942">; žvyras_________m</text:span><text:span text:style-name="T943">2</text:span><text:span text:style-name="T944">;</text:span></text:p>
          </table:table-cell>
          <table:covered-table-cell/>
          <table:covered-table-cell/>
          <table:covered-table-cell/>
          <table:table-cell>
            <text:p text:style-name="P939"/>
          </table:table-cell>
        </table:table-row>
        <table:table-row table:style-name="TableRow945">
          <table:table-cell table:style-name="TableCell946" table:number-columns-spanned="5">
            <text:p text:style-name="P947">pėsčiųjų ar dviračių takas –<text:s/></text:p>
          </table:table-cell>
          <table:covered-table-cell/>
          <table:covered-table-cell/>
          <table:covered-table-cell/>
          <table:covered-table-cell/>
          <table:table-cell table:style-name="TableCell948" table:number-columns-spanned="4">
            <text:p text:style-name="Normal"><text:span text:style-name="T949">asfaltbetonis________m</text:span><text:span text:style-name="T950">2</text:span><text:span text:style-name="T951">; plytelės________m</text:span><text:span text:style-name="T952">2</text:span><text:span text:style-name="T953">;</text:span></text:p>
          </table:table-cell>
          <table:covered-table-cell/>
          <table:covered-table-cell/>
          <table:covered-table-cell/>
          <table:table-cell>
            <text:p text:style-name="Normal"/>
          </table:table-cell>
        </table:table-row>
        <table:table-row table:style-name="TableRow954">
          <table:table-cell table:style-name="TableCell955" table:number-columns-spanned="5">
            <text:p text:style-name="P956">žalieji plotai –<text:s/></text:p>
          </table:table-cell>
          <table:covered-table-cell/>
          <table:covered-table-cell/>
          <table:covered-table-cell/>
          <table:covered-table-cell/>
          <table:table-cell table:style-name="TableCell957" table:number-columns-spanned="4">
            <text:p text:style-name="P958"><text:span text:style-name="T959">_________m</text:span><text:span text:style-name="T960">2</text:span><text:span text:style-name="T961">;</text:span></text:p>
          </table:table-cell>
          <table:covered-table-cell/>
          <table:covered-table-cell/>
          <table:covered-table-cell/>
          <table:table-cell>
            <text:p text:style-name="P958"/>
          </table:table-cell>
        </table:table-row>
        <table:table-row table:style-name="TableRow962">
          <table:table-cell table:style-name="TableCell963" table:number-columns-spanned="5">
            <text:p text:style-name="P964">kita (....................................................) –<text:s/></text:p>
          </table:table-cell>
          <table:covered-table-cell/>
          <table:covered-table-cell/>
          <table:covered-table-cell/>
          <table:covered-table-cell/>
          <table:table-cell table:style-name="TableCell965" table:number-columns-spanned="4">
            <text:p text:style-name="P966"><text:span text:style-name="T967">_________m</text:span><text:span text:style-name="T968">2</text:span><text:span text:style-name="T969">;</text:span></text:p>
          </table:table-cell>
          <table:covered-table-cell/>
          <table:covered-table-cell/>
          <table:covered-table-cell/>
          <table:table-cell>
            <text:p text:style-name="P966"/>
          </table:table-cell>
        </table:table-row>
        <table:table-row table:style-name="TableRow970">
          <table:table-cell table:style-name="TableCell971" table:number-columns-spanned="7">
            <text:p text:style-name="P972"/>
            <text:p text:style-name="P973">Atliekamų darbų terminai:</text:p>
          </table:table-cell>
          <table:covered-table-cell/>
          <table:covered-table-cell/>
          <table:covered-table-cell/>
          <table:covered-table-cell/>
          <table:covered-table-cell/>
          <table:covered-table-cell/>
          <table:table-cell table:style-name="TableCell974" table:number-columns-spanned="2">
            <text:p text:style-name="P975"/>
            <text:p text:style-name="P976"/>
          </table:table-cell>
          <table:covered-table-cell/>
          <table:table-cell>
            <text:p text:style-name="P976"/>
          </table:table-cell>
        </table:table-row>
        <table:table-row table:style-name="TableRow977">
          <table:table-cell table:style-name="TableCell978" table:number-columns-spanned="7">
            <text:p text:style-name="P979">Kasinėjimo darbų pradžia<text:s/></text:p>
          </table:table-cell>
          <table:covered-table-cell/>
          <table:covered-table-cell/>
          <table:covered-table-cell/>
          <table:covered-table-cell/>
          <table:covered-table-cell/>
          <table:covered-table-cell/>
          <table:table-cell table:style-name="TableCell980" table:number-columns-spanned="2">
            <text:p text:style-name="P981">20 <text:s text:c="3"/>m. <text:s text:c="10"/>mėn. <text:s text:c="7"/>d.</text:p>
          </table:table-cell>
          <table:covered-table-cell/>
          <table:table-cell>
            <text:p text:style-name="P981"/>
          </table:table-cell>
        </table:table-row>
        <table:table-row table:style-name="TableRow982">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2">
            <text:p text:style-name="P986">(data)</text:p>
          </table:table-cell>
          <table:covered-table-cell/>
          <table:table-cell>
            <text:p text:style-name="P986"/>
          </table:table-cell>
        </table:table-row>
        <table:table-row table:style-name="TableRow987">
          <table:table-cell table:style-name="TableCell988" table:number-columns-spanned="7">
            <text:p text:style-name="P989">Teritorijos atitvėrimo ar eismo apribojimo pradžia</text:p>
          </table:table-cell>
          <table:covered-table-cell/>
          <table:covered-table-cell/>
          <table:covered-table-cell/>
          <table:covered-table-cell/>
          <table:covered-table-cell/>
          <table:covered-table-cell/>
          <table:table-cell table:style-name="TableCell990" table:number-columns-spanned="2">
            <text:p text:style-name="P991"><text:span text:style-name="T992">20 <text:s text:c="3"/>m. <text:s text:c="10"/>mėn. <text:s text:c="7"/>d.</text:span></text:p>
          </table:table-cell>
          <table:covered-table-cell/>
          <table:table-cell>
            <text:p text:style-name="P991"/>
          </table:table-cell>
        </table:table-row>
        <table:table-row table:style-name="TableRow993">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2">
            <text:p text:style-name="P997"><text:span text:style-name="T998">(data)</text:span></text:p>
          </table:table-cell>
          <table:covered-table-cell/>
          <table:table-cell>
            <text:p text:style-name="P997"/>
          </table:table-cell>
        </table:table-row>
        <table:table-row table:style-name="TableRow999">
          <table:table-cell table:style-name="TableCell1000" table:number-columns-spanned="7">
            <text:p text:style-name="P1001">Kasinėjimo darbų pabaiga</text:p>
          </table:table-cell>
          <table:covered-table-cell/>
          <table:covered-table-cell/>
          <table:covered-table-cell/>
          <table:covered-table-cell/>
          <table:covered-table-cell/>
          <table:covered-table-cell/>
          <table:table-cell table:style-name="TableCell1002" table:number-columns-spanned="2">
            <text:p text:style-name="P1003">20 <text:s text:c="3"/>m. <text:s text:c="10"/>mėn. <text:s text:c="7"/>d.</text:p>
          </table:table-cell>
          <table:covered-table-cell/>
          <table:table-cell>
            <text:p text:style-name="P1003"/>
          </table:table-cell>
        </table:table-row>
        <table:table-row table:style-name="TableRow1004">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2">
            <text:p text:style-name="P1008">(data)</text:p>
          </table:table-cell>
          <table:covered-table-cell/>
          <table:table-cell>
            <text:p text:style-name="P1008"/>
          </table:table-cell>
        </table:table-row>
        <table:table-row table:style-name="TableRow1009">
          <table:table-cell table:style-name="TableCell1010" table:number-columns-spanned="7">
            <text:p text:style-name="P1011">Teritorijos atitvėrimo ar eismo apribojimo pabaiga</text:p>
          </table:table-cell>
          <table:covered-table-cell/>
          <table:covered-table-cell/>
          <table:covered-table-cell/>
          <table:covered-table-cell/>
          <table:covered-table-cell/>
          <table:covered-table-cell/>
          <table:table-cell table:style-name="TableCell1012" table:number-columns-spanned="2">
            <text:p text:style-name="P1013">20 <text:s text:c="3"/>m. <text:s text:c="10"/>mėn. <text:s text:c="7"/>d.</text:p>
          </table:table-cell>
          <table:covered-table-cell/>
          <table:table-cell>
            <text:p text:style-name="P1013"/>
          </table:table-cell>
        </table:table-row>
        <table:table-row table:style-name="TableRow1014">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2">
            <text:p text:style-name="P1018">(data)</text:p>
          </table:table-cell>
          <table:covered-table-cell/>
          <table:table-cell>
            <text:p text:style-name="P1018"/>
          </table:table-cell>
        </table:table-row>
      </table:table>
      <text:p text:style-name="P1019"/>
      <text:p text:style-name="P1020">PRIDEDAMA:</text:p>
      <text:p text:style-name="P1021"><text:span text:style-name="T1022">1</text:span><text:span text:style-name="T1023">.</text:span><text:span text:style-name="T1024"><text:tab/>Apylankų ir kelio ženklų išdėstymo schemos, suderintos su Marijampolės savivaldybės administracijos Aplinkotvarkos ir infrastruktūros skyriumi _______ lapas (-ai, -ų).</text:span></text:p>
      <text:p text:style-name="P1025"><text:span text:style-name="T1026">2</text:span><text:span text:style-name="T1027">.</text:span><text:span text:style-name="T1028"><text:tab/>Brėžinys, ar nustatyta tvarka suderinto ir patvirtinto objekto statybos (remonto, rekonstravimo) projekto ištrauka, kuriame pažymėti esami ir projektuojami inžineriniai tinklai ir dangos perkasimo vietos bei teritorijos aptvėrimo ribos ______ lapas (-ai, -ų).</text:span></text:p>
      <text:p text:style-name="P1029"><text:span text:style-name="T1030">3</text:span><text:span text:style-name="T1031">.</text:span><text:span text:style-name="T1032"><text:tab/>Perkasamų ar atitveriamų dangų naudotojų, valdytojų ar savininkų paprastos rašytinės formos suderinimas (PDF ar ADOC formatu) vykdyti darbus, kai darbai vykdomi ne tik Marijampolės savivaldybės viešojo naudojimo teritorijoje _______lapas (-ai, -ų).</text:span></text:p>
      <text:p text:style-name="P1033"><text:span text:style-name="T1034">4</text:span><text:span text:style-name="T1035">.</text:span><text:span text:style-name="T1036"><text:tab/>Sutartis su dangas atstatysiančia įmone arba garantinis įsipareigojimas dėl dangų atstatymo _______ lapas (-ai, -ų).</text:span></text:p>
      <text:p text:style-name="P1037"><text:span text:style-name="T1038">5</text:span><text:span text:style-name="T1039">.</text:span><text:span text:style-name="T1040"><text:tab/>Kultūros paveldo departamento prie Kultūros ministerijos suderinimas _______ lapas (-ai, -ų).</text:span></text:p>
      <text:p text:style-name="P1041"><text:span text:style-name="T1042">6</text:span><text:span text:style-name="T1043">.</text:span><text:span text:style-name="T1044"><text:tab/>Vykdant aptvėrimo darbus – aptvėrimo schema, kurioje nurodomas tvoros tipas ir trumpas aprašymas (medžiagiškumas, aukštis, ilgis) _______ lapas (-ai, -ų).</text:span></text:p>
      <text:p text:style-name="P1045"><text:span text:style-name="T1046">7</text:span><text:span text:style-name="T1047">.</text:span><text:span text:style-name="T1048"><text:tab/>Vykdant kasinėjimo darbus – planuojamų atstatyti dangų schema esamoje situacijoje ir atstatymo detalė _______ lapas (-ai, -ų);</text:span></text:p>
      <text:p text:style-name="P1049"><text:span text:style-name="T1050">8</text:span><text:span text:style-name="T1051">.</text:span><text:span text:style-name="T1052"><text:tab/>Vykdant kasinėjimo darbus melioruotoje žemėje – atstatomų/pertvarkomų melioracijos statinių planas M 1:2000.</text:span></text:p>
      <text:p text:style-name="P1053"><text:span text:style-name="T1054">9</text:span><text:span text:style-name="T1055">.</text:span><text:span text:style-name="T1056"><text:tab/></text:span><text:span text:style-name="T1057">Jeigu, vykdant Darbus, reikės kirsti, genėti, persodinti ar kitaip pašalinti medžius ir krūmus, nurodyti Marijampolės savivaldybės vykdomosios institucijos išduoto leidimo datą ir numerį _____</text:span><text:span text:style-name="T1058">______.</text:span></text:p>
      <text:p text:style-name="P1059"><text:span text:style-name="T1060">10</text:span><text:span text:style-name="T1061">. Paprastos rašytinės formos įgaliojimas (PDF arba ADOC formatu), jeigu prašymą pasirašo ir dokumentus teikia įgaliotas asmuo<text:s/></text:span><text:span text:style-name="T1062">______ lapas (-ai, -ų).</text:span></text:p>
      <text:p text:style-name="P1063"/>
      <text:p text:style-name="P1064"><text:span text:style-name="T1065">Esu informuota(-s), kad mano asmens duomenys tvarkomi vadovaujantis BDAR 6 straipsnio nuostatomis (</text:span><text:span text:style-name="T1066">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067"/>
      <text:p text:style-name="P1068">.................................... <text:s text:c="9"/>..................<text:tab/><text:s text:c="7"/>...................................</text:p>
      <text:p text:style-name="P1069"><text:span text:style-name="T1070">(pareigos) <text:s text:c="32"/>(parašas) <text:s text:c="23"/>(vardas, pavardė)</text:span></text:p>
      <text:p text:style-name="P1071"/>
      <text:p text:style-name="P1072"><text:span text:style-name="T1073">Jūsų asmens duomenų valdytojas:</text:span><text:span text:style-name="T1074"> Marijampolės savivaldybės administracija (juridinio asmens kodas 188769113, adresas:</text:span></text:p>
      <text:p text:style-name="P1075"><text:span text:style-name="T1076">J. Basanavičiaus a. 1, 68307 Marijampolė, tel. 8 343 90011, el. p. </text:span><text:span text:style-name="T1077">administracija@marijampole.lt</text:span><text:span text:style-name="T1078">). Marijampolės savivaldybės administracijos asmens duomenų apsaugos pareigūno kontaktai:. </text:span><text:span text:style-name="T1079">duomenu.apsauga@marijampole.lt</text:span></text:p>
      <text:p text:style-name="P1080"><text:span text:style-name="T1081">Su asmens duomenų tvarkymo Marijampolės savivaldybės administracijoje politika galima susipažinti svetainėje </text:span><text:span text:style-name="T1082">https://teisineinformacija.lt/marijampole/document/55700</text:span></text:p>
      <text:p text:style-name="P1083"><text:span text:style-name="T1084">__________________</text:span></text:p>
      <text:p text:style-name="P1085">Leidimų kasinėti, kasinėti melioruotoje<text:s/></text:p>
      <text:p text:style-name="P1088">žemėje ir aptverti išdavimo, pratęsimo,<text:s/></text:p>
      <text:p text:style-name="P1089">sustabdymo, sustabdymo panaikinimo,<text:s/></text:p>
      <text:p text:style-name="P1090">panaikinimo arba pranešimo apie<text:s/></text:p>
      <text:p text:style-name="P1091">baigtus vykdyti ar avarinius kasinėjimo<text:s/></text:p>
      <text:p text:style-name="P1092">darbus tvarkos aprašo<text:s/></text:p>
      <text:p text:style-name="P1093"><text:span text:style-name="T1094">3</text:span><text:span text:style-name="T1095"><text:s/>priedas</text:span></text:p>
      <text:p text:style-name="P1096"/>
      <text:p text:style-name="P1097"><text:span text:style-name="T1098">(</text:span><text:span text:style-name="T1099">Garantinio dangų atstatymo įsipareigojimo<text:s/></text:span><text:span text:style-name="T1100">forma)</text:span></text:p>
      <text:p text:style-name="P1101"/>
      <text:p text:style-name="P1102"/>
      <text:p text:style-name="P1103">GARANTINIS DANGŲ ATSTATYMO ĮSIPAREIGOJIMAS</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text:span text:style-name="T1110">20   m.          d.</text:span></text:p>
          </table:table-cell>
          <table:covered-table-cell/>
        </table:table-row>
        <table:table-row table:style-name="TableRow1111">
          <table:table-cell table:style-name="TableCell1112">
            <text:p text:style-name="P1113"><text:span text:style-name="T1114">Marijampolė</text:span></text:p>
          </table:table-cell>
          <table:table-cell>
            <text:p text:style-name="P1113"/>
          </table:table-cell>
        </table:table-row>
      </table:table>
      <text:p text:style-name="P1115"/>
      <text:p text:style-name="P1116"/>
      <text:p text:style-name="P1117">______________________________________________________________________________________________________</text:p>
      <text:p text:style-name="P1118">(juridinio asmens pavadinimas, fizinio asmens vardas, pavardė)</text:p>
      <text:p text:style-name="P1119">įsipareigoja atstatyti išardytas vietinės reikšmės kelių, gatvių, įvažiuojamųjų kelių, pėsčiųjų ir dviračių takų, aikščių, skverų ir žaliųjų plotų dangas vadovaujantis Lietuvos Respublikoje galiojančiais įstatymais ir kitais teisės aktais bei Leidimų kasinėti, kasinėti melioruotoje žemėje ir aptverti išdavimo, pratęsimo, sustabdymo, sustabdymo panaikinimo, panaikinimo arba pranešimo apie baigtus vykdyti ar avarinius kasinėjimo darbus tvarkos aprašu, patvirtintu Marijampolės savivaldybės tarybos 20__ m. _________ d. sprendimu Nr. _______ iki ___________________________ ir popierine<text:s/></text:p>
      <text:p text:style-name="P1120">(data, statinio pavadinimas ir adresas)</text:p>
      <text:p text:style-name="P1121"/>
      <text:p text:style-name="P1122">forma, elektroniniu paštu ar per TPS „Vartai“ ir (ar) VIISP pasiekiamą paslaugą pranešti apie tai Marijampolės savivaldybės administracijos direktoriaus įgaliotą asmenį.</text:p>
      <text:p text:style-name="P1123"/>
      <text:p text:style-name="P1124">Juridinio/ fizinio asmens duomenys:</text:p>
      <text:p text:style-name="P1125">Pavadinimas, įm. k./ vardas, pavardė ________________________________________________</text:p>
      <text:p text:style-name="P1126">Adresas:_____________________________________________</text:p>
      <text:p text:style-name="P1127">Telefonas:____________________________________________</text:p>
      <text:p text:style-name="P1128"/>
      <text:p text:style-name="P1129"/>
      <text:p text:style-name="P1130">................................ <text:s text:c="9"/>........................<text:tab/><text:s text:c="7"/>.....................................</text:p>
      <text:p text:style-name="P1131"><text:span text:style-name="T1132">(pareigos) <text:s text:c="32"/>(parašas) <text:s text:c="28"/>(vardas, pavardė)</text:span></text:p>
      <text:p text:style-name="P1133"/>
      <text:p text:style-name="P1134"><text:span text:style-name="T113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345"><text:page-number text:fixed="false">2</text:page-number></text:p>
        <text:p text:style-name="Header"/>
      </style:header>
    </style:master-page>
    <style:master-page style:next-style-name="MP2" style:name="MPF2" style:page-layout-name="PL2">
      <style:header>
        <text:p text:style-name="P346"/>
      </style:header>
    </style:master-page>
    <style:master-page style:name="MP3" style:page-layout-name="PL3">
      <style:header>
        <text:p text:style-name="P793"><text:page-number text:fixed="false">2</text:page-number></text:p>
        <text:p text:style-name="Header"/>
      </style:header>
    </style:master-page>
    <style:master-page style:next-style-name="MP3" style:name="MPF3" style:page-layout-name="PL3">
      <style:header>
        <text:p text:style-name="P794"/>
      </style:header>
    </style:master-page>
    <style:master-page style:name="MP4" style:page-layout-name="PL4">
      <style:header>
        <text:p text:style-name="P1086"><text:page-number text:fixed="false">2</text:page-number></text:p>
        <text:p text:style-name="Header"/>
      </style:header>
    </style:master-page>
    <style:master-page style:next-style-name="MP4" style:name="MPF4" style:page-layout-name="PL4">
      <style:header>
        <text:p text:style-name="P10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esa Mažėtienė</meta:initial-creator>
    <dc:creator>adlibuser</dc:creator>
    <meta:creation-date>2024-12-27T17:53:00Z</meta:creation-date>
    <dc:date>2024-12-27T17:53:00Z</dc:date>
    <meta:print-date>2024-10-29T13:56:00Z</meta:print-date>
    <meta:template xlink:href="Normal.dotm" xlink:type="simple"/>
    <meta:editing-cycles>2</meta:editing-cycles>
    <meta:editing-duration>PT0S</meta:editing-duration>
    <meta:document-statistic meta:page-count="3" meta:paragraph-count="353" meta:word-count="6287" meta:character-count="54031" meta:row-count="1603" meta:non-whitespace-character-count="48097"/>
  </office:meta>
</office:document-meta>
</file>