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7875in"/>
          <style:tab-stop style:type="left" style:position="1.575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4 m. RUGSĖJO 3 d. nutarimo nr. 866 „DĖL PAVEDIMO ATSTOVAUTI METROLOGIJOS SRITIES TARPTAUTINĖSE ORGANIZACIJOSE</text:span><text:span text:style-name="T17">“ PAKEITIMO</text:span></text:p>
      <text:p text:style-name="P18"/>
      <text:p text:style-name="P19">2017 m. liepos 12 d. Nr. 582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 Lietuvos Respublikos Vyriausybės 2014 m. rugsėjo 3 d. nutarimą Nr. 866 „</text:span><text:span text:style-name="T29">Dėl pavedimo atstovauti metrologijos srities tarptautinėse organizacijose“:</text:span></text:p>
      <text:p text:style-name="P30"><text:span text:style-name="T31">1</text:span><text:span text:style-name="T32">. Papildyti 1.1.3 papunkčiu:</text:span></text:p>
      <text:p text:style-name="P33"><text:span text:style-name="T34">„</text:span><text:span text:style-name="T35">1.1.3</text:span><text:span text:style-name="T36">. Generalinėje svarsčių ir matų konferencijoje (CGPM);“.</text:span></text:p>
      <text:p text:style-name="P37"><text:span text:style-name="T38">2</text:span><text:span text:style-name="T39">. Pakeisti 1.2.1 papunktį ir jį išdėstyti taip:</text:span></text:p>
      <text:p text:style-name="P40"><text:span text:style-name="T41">„</text:span><text:span text:style-name="T42">1.2.1</text:span><text:span text:style-name="T43">. Tarptautiniame svarsčių ir matų biure (BIPM);“.</text:span></text:p>
      <text:p text:style-name="P44"/>
      <text:p text:style-name="P45"/>
      <text:p text:style-name="P46"/>
      <text:p text:style-name="P47">Finansų ministras, pavaduojantis</text:p>
      <text:p text:style-name="P48">Ministrą Pirmininką<text:tab/>Vilius Šapoka</text:p>
      <text:p text:style-name="P49"/>
      <text:p text:style-name="P50"/>
      <text:p text:style-name="P51"/>
      <text:p text:style-name="P52"><text:span text:style-name="T53">Ūkio<text:s/></text:span><text:span text:style-name="T54">ministras</text:span><text:span text:style-name="T55"><text:tab/>Mindaugas Sinkev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5-18T07:03:00Z</meta:creation-date>
    <dc:date>2018-05-18T07:03:00Z</dc:date>
    <meta:print-date>2017-07-12T12:1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9" meta:character-count="774" meta:row-count="14" meta:non-whitespace-character-count="671"/>
  </office:meta>
</office:document-meta>
</file>