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SUTEIKIMO</text:span></text:p>
      <text:p text:style-name="P17"/>
      <text:p text:style-name="P18"><text:span text:style-name="T19">2014 m. birželio 11 d.</text:span><text:span text:style-name="T20"><text:s/>Nr.<text:s/></text:span><text:span text:style-name="T21">537</text:span><text:span text:style-name="T22"><text:line-break/>Vilnius</text:span></text:p>
      <text:p text:style-name="P23"/>
      <text:p text:style-name="P24"><text:span text:style-name="T25">Atsižvelgdama į Georgy Mshvenieradze, Neli Galperinos, Rafaelio Kravetsky reiškiamas pretenzijas Lietuvos Respublikos Vyriausybei (valstybei)</text:span><text:span text:style-name="T26"><text:s/></text:span><text:span text:style-name="T27">dėl galimai pažeistų investuotojų teisių ir kompensacijos už valstybės veiksmais padarytą žalą, remiantis 1999 m. birželio 29 d. Lietuvos Respublikos Vyriausybės ir Rusijos Federacijos Vyriausybės sutartimi dėl investicijų skatinimo ir abipusės apsaugos, 1994 m. vasario 8 d. Lietuvos Respublikos Vyriausybės ir Ukrainos Vyriausybės sutartimi dėl investicijų skatinimo ir abipusės apsaugos, 1994 m. spalio 2 d. Lietuvos Respublikos Vyriausybės ir Izraelio Valstybės Vyriausybės sutartimi dėl investicijų skatinimo ir abipusės apsaugos, Lietuvos Respublikos Vyriausybė</text:span><text:span text:style-name="T28"><text:s/>nutaria</text:span><text:span text:style-name="T29">:</text:span></text:p>
      <text:p text:style-name="P30"><text:span text:style-name="T31">Įgalioti Lietuvos Respublikos energetikos ministeriją atstovauti Lietuvos Respublikos Vyriausybei (valstybei) atliekant veiksmus, susijusius su Lietuvos Respublikos interesų gynimu visose galimose Lietuvos Respublikos ir užsienio ginčų sprendimo institucijose sprendžiant visus galimus ginčus dėl galimai pažeistų Georgy Mshvenieradze, Neli Galperinos, Rafaelio Kravetsky investuotojų teisių ir kompensacijos už valstybės veiksmais padarytą žalą, remiantis 1999 m. birželio 29 d. Lietuvos Respublikos Vyriausybės ir Rusijos Federacijos Vyriausybės sutartimi dėl investicijų skatinimo ir abipusės apsaugos, 1994 m. vasario 8 d. Lietuvos Respublikos Vyriausybės ir Ukrainos Vyriausybės sutartimi dėl investicijų skatinimo ir abipusės apsaugos, 1994 m. spalio 2 d. Lietuvos Respublikos Vyriausybės ir Izraelio Valstybės Vyriausybės sutartimi dėl investicijų skatinimo ir abipusės apsaugos, taip pat sprendžiant visus galimus kitų investuotojų ginčus dėl galimai pažeistų jų teisių dėl pasikeitusio teisinio reguliavimo, reglamentuojančio saulės šviesos energijos elektrinių veiklą elektros energetikos sektoriuje (organizuoti ir atlikti teisinių paslaugų ir kitų reikiamų ekspertų paslaugų pirkimus, sudaryti sutartis su Lietuvos ir (ar) užsienio teisininkais, suteikti jiems įgaliojimus atstovauti Lietuvos Respublikos Vyriausybei, koordinuoti jų atstovavimo veiksmus ir atlikti kitus su tuo susijusius veiksmus, sudaryti sutartis su kitais reikiamais ekspertais dėl jų paslaugų, susijusių su šiame punkte nurodytų ginčų sprendimu).</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text:span text:style-name="T41">Energetikos ministras</text:span><text:span text:style-name="T42"><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6T14:16:00Z</meta:creation-date>
    <dc:date>2014-06-16T14:16:00Z</dc:date>
    <meta:print-date>2014-06-06T11:27:00Z</meta:print-date>
    <meta:template xlink:href="Normal" xlink:type="simple"/>
    <meta:editing-cycles>2</meta:editing-cycles>
    <meta:editing-duration>PT60S</meta:editing-duration>
    <meta:document-statistic meta:page-count="1" meta:paragraph-count="28" meta:word-count="301" meta:character-count="2431" meta:row-count="113" meta:non-whitespace-character-count="2158"/>
  </office:meta>
</office:document-meta>
</file>