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letter-spacing="0.0416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in"/>
          <style:tab-stop style:type="left" style:position="0.5909in"/>
          <style:tab-stop style:type="left" style:position="0.937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left" style:position="5in"/>
          <style:tab-stop style:type="left" style:position="5.125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left" style:position="5in"/>
          <style:tab-stop style:type="left" style:position="5.125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left" style:position="5in"/>
          <style:tab-stop style:type="left" style:position="5.125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left" style:position="5in"/>
          <style:tab-stop style:type="left" style:position="5.125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left" style:position="5in"/>
          <style:tab-stop style:type="left" style:position="5.125in"/>
          <style:tab-stop style:type="right" style:position="5.768in"/>
        </style:tab-stops>
      </style:paragraph-properties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><text:span text:style-name="T8">SPRENDIMAS</text:span></text:p>
      <text:p text:style-name="P9"><text:span text:style-name="T10">DĖL UTENOS RAJONO SAVIVALDYBĖS TARYBOS 2024 M. VASARIO 8 D. SPRENDIMO NR. TS-12 „DĖL UTENOS RAJONO SAVIVALDYBĖS 2024 METŲ BIUDŽETO PATVIRTINIMO“ PAKEITIMO</text:span></text:p>
      <text:p text:style-name="P11"/>
      <text:p text:style-name="P12"><text:span text:style-name="T13">2024 m. gruodžio 19 d. Nr.<text:s/></text:span>TS-381</text:p>
      <text:p text:style-name="P14">Utena</text:p>
      <text:p text:style-name="P15"/>
      <text:p text:style-name="P16"/>
      <text:p text:style-name="P17"><text:span text:style-name="T18">Vadovaudamasi Lietuvos Respublikos vietos savivaldos įstatymo 15 straipsnio 2 dalies 12, punktu, 66 straipsnio 2 dalimi ir Lietuvos Respublikos 2024 metų valstybės biudžeto ir savivaldybių biudžetų finansinių rodiklių patvirtinimo įstatymo 3 straipsnio 3 dalimi, Utenos rajono savivaldybės taryba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Pakeisti Utenos rajono savivaldybės tarybos 2024 m. vasario 8 d. sprendimą Nr. TS-12 „Dėl Utenos rajono savivaldybės 2024 metų biudžeto patvirtinimo“:</text:span></text:p>
      <text:p text:style-name="P25"><text:span text:style-name="T26">1.1</text:span><text:span text:style-name="T27">.</text:span><text:span text:style-name="T28"><text:tab/>Padidinti Utenos rajono savivaldybės biudžeto pajamas 535,4 tūkst. Eur ir sprendimo 1 punktą išdėstyti taip:</text:span></text:p>
      <text:p text:style-name="P29"><text:span text:style-name="T30">„</text:span><text:span text:style-name="T31">1</text:span><text:span text:style-name="T32">. Patvirtinti Utenos rajono savivaldybės 2024 metų biudžeto pajamas – 71689,1 tūkst. Eur, <text:s/>4857,5 tūkst. Eur - metų pradžios lėšų likutį <text:s/>(1 priedas).“</text:span></text:p>
      <text:p text:style-name="P33"><text:span text:style-name="T34">1.2</text:span><text:span text:style-name="T35">.</text:span><text:span text:style-name="T36"><text:tab/>Padidinti įmokas į savivaldybės biudžetą 3 tūkst. Eur ir sprendimo 2 punktą išdėstyti<text:s/></text:span><text:soft-page-break/><text:span text:style-name="T37">taip:</text:span></text:p>
      <text:p text:style-name="P38"><text:span text:style-name="T39">„</text:span><text:span text:style-name="T40">2</text:span><text:span text:style-name="T41">. Patvirtinti įmokas į savivaldybės biudžetą 2232,2 tūkst. Eur pajamų, gaunamų <text:s/>už teikiamas paslaugas, už išlaikymą švietimo, socialinės apsaugos bei kitose įstaigose ir ilgalaikio materialiojo turto nuomą (2 priedas).“</text:span></text:p>
      <text:p text:style-name="P42"><text:span text:style-name="T43">1.3</text:span><text:span text:style-name="T44">.</text:span><text:span text:style-name="T45"><text:tab/>Padidinti asignavimus programoms vykdyti 535,4 tūkst. Eur ir sprendimo 3 punktą išdėstyti taip:</text:span></text:p>
      <text:p text:style-name="P46"><text:span text:style-name="T47">„</text:span><text:span text:style-name="T48">3</text:span><text:span text:style-name="T49">. Patvirtinti 74364,0 tūkst. Eur asignavimų programoms vykdyti ir 2182,6 tūkst. Eur paskoloms grąžinti (3 priedas).“</text:span></text:p>
      <text:p text:style-name="P50"><text:span text:style-name="T51">2</text:span><text:span text:style-name="T52">.</text:span><text:span text:style-name="T53"><text:tab/>Nurodyti, kad šis sprendimas turi būti paskelbtas Teisės aktų registre ir savivaldybės interneto svetainėje<text:s/></text:span><text:span text:style-name="T54">www.utena.lt</text:span><text:span text:style-name="T55">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Marijus Kaukėn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_b</meta:initial-creator>
    <dc:creator>adlibuser</dc:creator>
    <meta:creation-date>2024-12-23T07:49:00Z</meta:creation-date>
    <dc:date>2024-12-23T07:49:00Z</dc:date>
    <meta:print-date>2024-08-06T08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5" meta:character-count="1706" meta:row-count="108" meta:non-whitespace-character-count="1525"/>
  </office:meta>
</office:document-meta>
</file>