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fo:font-size="13pt" style:font-size-asian="13pt"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8861in">
        <style:tab-stops>
          <style:tab-stop style:type="left" style:position="1.1812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tab-stops>
          <style:tab-stop style:type="left" style:position="0.8861in"/>
          <style:tab-stop style:type="left" style:position="1.083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1.1361in" fo:text-indent="-0.25in">
        <style:tab-stops>
          <style:tab-stop style:type="left" style:position="-0.0527in"/>
          <style:tab-stop style:type="left" style:position="0.0451in"/>
          <style:tab-stop style:type="left" style:position="0.242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margin-left="1.1361in" fo:text-indent="-0.25in">
        <style:tab-stops>
          <style:tab-stop style:type="left" style:position="-0.0527in"/>
          <style:tab-stop style:type="left" style:position="0.0451in"/>
          <style:tab-stop style:type="left" style:position="0.242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8861in">
        <style:tab-stops>
          <style:tab-stop style:type="left" style:position="1.0833in"/>
          <style:tab-stop style:type="left" style:position="1.1812in"/>
          <style:tab-stop style:type="left" style:position="1.3784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5"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6"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P67"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text-properties style:font-size-complex="12pt" style:language-asian="lt" style:country-asian="LT"/>
    </style:style>
    <style:style style:name="P68" style:parent-style-name="Normal" style:family="paragraph">
      <style:paragraph-properties fo:line-height="150%"/>
      <style:text-properties style:font-size-complex="12pt" style:language-asian="lt" style:country-asian="LT"/>
    </style:style>
    <style:style style:name="P69" style:parent-style-name="Normal" style:family="paragraph">
      <style:paragraph-properties fo:line-height="150%"/>
      <style:text-properties style:font-size-complex="12pt" style:language-asian="lt" style:country-asian="LT"/>
    </style:style>
    <style:style style:name="P70" style:parent-style-name="Normal" style:family="paragraph">
      <style:paragraph-properties fo:keep-with-next="always" fo:keep-together="always" fo:line-height="150%" fo:background-color="#FFFFFF">
        <style:tab-stops>
          <style:tab-stop style:type="left" style:position="2.7097in"/>
          <style:tab-stop style:type="left" style:position="4.635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13in"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Picture 1" text:anchor-type="as-char" svg:x="0in" svg:y="0in" svg:width="0.48958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USISIEKIMO MINISTRAS</text:p>
      <text:p text:style-name="P14"/>
      <text:p text:style-name="P15">LIETUVOS RESPUBLIKOS EKONOMIKOS IR INOVACIJŲ MINISTRAS</text:p>
      <text:p text:style-name="P16"/>
      <text:p text:style-name="P17">ĮSAKYMAS</text:p>
      <text:p text:style-name="P18">DĖL LIETUVOS RESPUBLIKOS SUSISIEKIMO MINISTRO IR LIETUVOS RESPUBLIKOS EKONOMIKOS IR INOVACIJŲ MINISTRO 2023 M. LIEPOS 17 D. ĮSAKYMO NR. 4-393/3-335 „DĖL VERSLUI IR ATVYKSTAMAJAM TURIZMUI SVARBIŲ MARŠRUTŲ, KURIŲ KRYPTINGAM PASIEKIAMUMUI UŽTIKRINTI GALI BŪTI ĮGYVENDINAMOS SKRYDŽIŲ SKATINIMO PRIEMONĖS, SĄRAŠO PATVIRTINIMO“ PAKEITIMO<text:s/></text:p>
      <text:p text:style-name="P19"/>
      <text:p text:style-name="P20">2023 m. gruodžio 21 d. Nr.<text:s/>4-718/3-526</text:p>
      <text:p text:style-name="P21">Vilnius</text:p>
      <text:p text:style-name="P22"/>
      <text:p text:style-name="P23"/>
      <text:p text:style-name="P24"><text:span text:style-name="T25">P a k e i č i a m e Lietuvos Respublikos susisiekimo ministro ir Lietuvos Respublikos ekonomikos ir inovacijų ministro 2023 m. liepos 17 d. įsakymą Nr. 4-393/3-335 „Dėl Verslui ir<text:s/></text:span><text:soft-page-break/><text:span text:style-name="T26">atvykstamajam turizmui svarbių maršrutų, kurių kryptingam pasiekiamumui užtikrinti gali būti įgyvendinamos skrydžių skatinimo priemonės, sąrašo patvirtinimo“:</text:span></text:p>
      <text:p text:style-name="P27"><text:span text:style-name="T28">1</text:span><text:span text:style-name="T29">.</text:span><text:span text:style-name="T30"><text:tab/>Pakeičiame 2.1 papunktį ir jį išdėstome taip:</text:span></text:p>
      <text:p text:style-name="P31"><text:span text:style-name="T32">„</text:span><text:span text:style-name="T33">2.1</text:span><text:span text:style-name="T34">. Sąrašą peržiūri ir pagrįstus pasiūlymus dėl Sąrašo pakeitimo ne rečiau nei kartą per kalendorinius metus Susisiekimo ministerijai ir Ekonomikos ir inovacijų ministerijai teikia Lietuvos oro uostus valdančios įmonės vadovo sudaryta darbo grupė (toliau – darbo grupė);“.</text:span></text:p>
      <text:p text:style-name="P35"><text:span text:style-name="T36">2</text:span><text:span text:style-name="T37">.</text:span><text:span text:style-name="T38"><text:tab/>Pakeičiame 2.2 papunktį ir jį išdėstome taip:</text:span></text:p>
      <text:p text:style-name="P39"><text:span text:style-name="T40">„</text:span><text:span text:style-name="T41">2.2</text:span><text:span text:style-name="T42">. į darbo grupę po vieną atstovą skiria Susisiekimo ministerija, Ekonomikos ir inovacijų ministerija, viešoji įstaiga „Keliauk Lietuvoje“, viešoji įstaiga „Investuok Lietuvoje“, v</text:span><text:span text:style-name="T43">iešoji įstaiga Inovacijų agentūra, Vilniaus miesto savivaldybės</text:span><text:span text:style-name="T44"><text:s/>administracija ar<text:s/></text:span><text:span text:style-name="T45">Vilniaus miesto savivaldybės</text:span><text:span text:style-name="T46"><text:s/>valdoma įstaiga ir tris atstovus skiria Lietuvos oro uostus valdanti įmonė; bendru darbo grupės narių pasiūlymu į darbo grupės posėdžius stebėtojų teisėmis gali būti kviečiami ekspertai, kitų institucijų, įstaigų ir organizacijų atstovai;“.</text:span></text:p>
      <text:p text:style-name="P47"><text:span text:style-name="T48">3</text:span><text:span text:style-name="T49">.</text:span><text:span text:style-name="T50"><text:tab/>Pakeičiame 2.4 papunktį ir jį išdėstome taip:</text:span></text:p>
      <text:p text:style-name="P51"><text:span text:style-name="T52">„</text:span><text:span text:style-name="T53">2.4</text:span><text:span text:style-name="T54">. kartu su pasiūlymais dėl Sąrašo pakeitimo darbo grupė parengia ir suinteresuotoms šalims pateikia pagrįstas rekomendacijas dėl trumpuoju laikotarpiu (1–2 metai) verslui ir<text:s/></text:span><text:soft-page-break/><text:span text:style-name="T55">atvykstamajam turizmui prioritetinių maršrutų, kuriais susisiekimui oru gerinti yra tikslinga įgyvendinti skrydžių skatinimo iniciatyvas;“.</text:span></text:p>
      <text:p text:style-name="P56"><text:span text:style-name="T57">4</text:span><text:span text:style-name="T58">.</text:span><text:span text:style-name="T59"><text:tab/>Papildome 2.6 papunkčiu:</text:span></text:p>
      <text:p text:style-name="P60"><text:span text:style-name="T61">„</text:span><text:span text:style-name="T62">2.6</text:span><text:span text:style-name="T63">. šio įsakymo 2.5.1–2.5.3 papunkčiuose nurodyti kriterijai išdėstyti prioriteto tvarka.“</text:span></text:p>
      <text:h text:style-name="P64" text:outline-level="3"/>
      <text:h text:style-name="P65" text:outline-level="3"/>
      <text:h text:style-name="P66" text:outline-level="3"/>
      <text:h text:style-name="P67" text:outline-level="3">Susisiekimo ministras<text:tab/><text:tab/>Marius Skuodis</text:h>
      <text:p text:style-name="P68"/>
      <text:p text:style-name="P69"/>
      <text:h text:style-name="P70" text:outline-level="3"><text:span text:style-name="T71">Ekonomikos ir inovacijų ministrė</text:span><text:span text:style-name="T72"><text:tab/></text:span><text:span text:style-name="T73"><text:tab/></text:span><text:span text:style-name="T74">Aušrinė Armonaitė</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lada Zeguniene</meta:initial-creator>
    <dc:creator>adlibuser</dc:creator>
    <meta:creation-date>2023-12-21T11:03:00Z</meta:creation-date>
    <dc:date>2023-12-21T11:03:00Z</dc:date>
    <meta:print-date>2015-06-17T11:32:00Z</meta:print-date>
    <meta:template xlink:href="Normal.dotm" xlink:type="simple"/>
    <meta:editing-cycles>2</meta:editing-cycles>
    <meta:editing-duration>PT0S</meta:editing-duration>
    <meta:document-statistic meta:page-count="3" meta:paragraph-count="23" meta:word-count="301" meta:character-count="2377" meta:row-count="46" meta:non-whitespace-character-count="2099"/>
  </office:meta>
</office:document-meta>
</file>