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8" style:parent-style-name="Normal" style:family="paragraph">
      <style:paragraph-properties fo:text-align="center" fo:text-indent="0.3937in">
        <style:tab-stops>
          <style:tab-stop style:type="left" style:position="0in"/>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language-asian="lt" style:country-asian="LT" fo:hyphenate="false"/>
    </style:style>
    <style:style style:name="P32"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language-asian="lt" style:country-asian="LT" fo:hyphenate="false"/>
    </style:style>
    <style:style style:name="P33" style:parent-style-name="Normal" style:family="paragraph">
      <style:paragraph-properties fo:text-align="center" fo:text-indent="0.3937in">
        <style:tab-stops>
          <style:tab-stop style:type="left" style:position="0in"/>
          <style:tab-stop style:type="left" style:position="0.7875in"/>
        </style:tab-stops>
      </style:paragraph-properties>
      <style:text-properties fo:hyphenate="false"/>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text-properties style:font-size-complex="12pt" style:language-asian="lt" style:country-asian="LT"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right="0.0236in">
        <style:tab-stops>
          <style:tab-stop style:type="left" style:position="3.3451in"/>
        </style:tab-stops>
      </style:paragraph-properties>
      <style:text-properties fo:hyphenate="false"/>
    </style:style>
    <style:style style:name="P46" style:parent-style-name="Normal" style:family="paragraph">
      <style:paragraph-properties fo:margin-right="0.0236in">
        <style:tab-stops>
          <style:tab-stop style:type="left" style:position="3.3451in"/>
        </style:tab-stops>
      </style:paragraph-properties>
      <style:text-properties style:language-asian="zh" style:country-asian="CN" fo:hyphenate="false"/>
    </style:style>
    <style:style style:name="P47" style:parent-style-name="Normal" style:family="paragraph">
      <style:paragraph-properties fo:margin-right="0.0236in">
        <style:tab-stops>
          <style:tab-stop style:type="left" style:position="3.3451in"/>
        </style:tab-stops>
      </style:paragraph-properties>
      <style:text-properties style:language-asian="zh" style:country-asian="CN" fo:hyphenate="false"/>
    </style:style>
    <style:style style:name="P48" style:parent-style-name="Normal" style:family="paragraph">
      <style:paragraph-properties fo:margin-right="0.0236in">
        <style:tab-stops>
          <style:tab-stop style:type="left" style:position="3.3451in"/>
        </style:tab-stops>
      </style:paragraph-properties>
      <style:text-properties fo:hyphenate="false"/>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T54" style:parent-style-name="DefaultParagraphFont" style:family="text">
      <style:text-properties style:language-asian="zh" style:country-asian="CN"/>
    </style:style>
    <style:style style:name="P55" style:parent-style-name="Normal" style:master-page-name="MPF1" style:family="paragraph">
      <style:paragraph-properties fo:break-before="page" fo:text-align="justify" fo:text-indent="3.6423in" style:page-number="1"/>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3.6423in"/>
      <style:text-properties fo:hyphenate="fals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3.6423in"/>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3.6423in"/>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3.6423in"/>
      <style:text-properties fo:hyphenate="fals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3.6423in"/>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fo:margin-left="4in" fo:text-indent="0.543in">
        <style:tab-stops/>
      </style:paragraph-properties>
      <style:text-properties style:font-size-complex="12pt" style:language-asian="lt" style:country-asian="LT" fo:hyphenate="false"/>
    </style:style>
    <style:style style:name="P73" style:parent-style-name="Normal" style:family="paragraph">
      <style:paragraph-properties fo:text-align="center" fo:margin-left="4in" fo:text-indent="0.5in">
        <style:tab-stops/>
      </style:paragraph-properties>
      <style:text-properties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2583in"/>
      <style:text-properties style:font-size-complex="12pt" style:language-asian="lt" style:country-asian="L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ext-properties fo:font-weight="bold" style:font-weight-asian="bold" style:font-size-complex="12pt" style:language-asian="lt" style:country-asian="LT"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043in"/>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1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583in"/>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ext-properties fo:font-weight="bold" style:font-weight-asian="bold" style:font-size-complex="12pt" style:language-asian="lt" style:country-asian="LT" fo:hyphenate="false"/>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ext-properties fo:font-size="10pt" style:font-size-asian="10pt" style:font-size-complex="12pt" style:language-asian="lt" style:country-asian="LT" fo:hyphenate="false"/>
    </style:style>
    <style:style style:name="P197" style:parent-style-name="Normal" style:family="paragraph">
      <style:paragraph-properties fo:text-align="justify"/>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Image1" text:anchor-type="as-char" svg:x="0in" svg:y="0in" svg:width="0.57153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
      <text:p text:style-name="P12"><text:span text:style-name="T13">ĮSAKYMAS</text:span></text:p>
      <text:p text:style-name="P14"/>
      <text:p text:style-name="P15"><text:span text:style-name="T16">DĖL LIETUVOS RESPUBLIKOS APLINKOS MINISTRO 2013 M. VASARIO 6 D. ĮSAKYMO NR. D1-109 „</text:span><text:span text:style-name="T17">DĖL DUOMENŲ TEIKIMO Į INFORMACINĘ SISTEMĄ „APLINKOS INFORMACIJOS VALDYMO INTEGRUOTA KOMPIUTERINĖ SISTEMA“ (is „aiviks“) TVARKOS APRAŠO PATVIRTINIMO</text:span><text:span text:style-name="T18">“ PAKEITIMO</text:span></text:p>
      <text:p text:style-name="P19"/>
      <text:p text:style-name="P20"><text:span text:style-name="T21">2017 m. liepos 12 d. Nr. D1-606<text:s/></text:span></text:p>
      <text:p text:style-name="P22">Vilnius<text:line-break/></text:p>
      <text:p text:style-name="P23"/>
      <text:p text:style-name="P24"><text:span text:style-name="T25">P a k e i č i u</text:span><text:span text:style-name="T26"><text:s/>Lietuvos Respublikos aplinkos ministro 2013 m. vasario 6 d. įsakymą Nr. D1-109 „Dėl Duomenų teikimo į informacinę sistemą „Aplinkos informacijos valdymo integruota kompiuterinė sistema“ (IS „AIVIKS“) tvarkos aprašo patvirtinimo“ ir išdėstau jį nauja redakcija:</text:span></text:p>
      <text:p text:style-name="P27"/>
      <text:p text:style-name="P28"><text:span text:style-name="T29">„</text:span><text:span text:style-name="T30">LIETUVOS RESPUBLIKOS APLINKOS MINISTRAS</text:span></text:p>
      <text:p text:style-name="P31"/>
      <text:p text:style-name="P32">ĮSAKYMAS</text:p>
      <text:p text:style-name="P33"><text:span text:style-name="T34">DĖL DUOMENŲ TEIKIMO Į INFORMACINĘ SISTEMĄ „APLINKOS INFORMACIJOS VALDYMO INTEGRUOTA KOMPIUTERINĖ SISTEMA“ (is „aiviks“) TVARKOS APRAŠO PATVIRTINIMO</text:span></text:p>
      <text:p text:style-name="P35"/>
      <text:p text:style-name="P36"><text:span text:style-name="T37">Vadovaudamasis Lietuvos Respublikos aplinkos ministerijos nuostatų, patvirtintų Lietuvos Respublikos Vyriausybės 1998 m. rugsėjo 22 d. nutarimu<text:s/></text:span><text:span text:style-name="T38">Nr. 1138</text:span><text:span text:style-name="T39"><text:s/>„Dėl Lietuvos Respublikos aplinkos ministerijos nuostatų patvirtinimo“, 9.3 papunkčiu ir Informacinės sistemos „Aplinkos informacijos valdymo integruota kompiuterinė sistema“ (IS „AIVIKS“) nuostatų, patvirtintų Lietuvos Respublikos aplinkos ministro 2009 m. birželio 23 d. įsakymu<text:s/></text:span><text:span text:style-name="T40">Nr. D1-350</text:span><text:span text:style-name="T41"><text:s/>„Dėl Informacinės sistemos „Aplinkos informacijos valdymo integruota kompiuterinė sistema“ (IS „AIVIKS“) nuostatų patvirtinimo“, 10.1 papunkčiu,</text:span></text:p>
      <text:p text:style-name="P42"><text:span text:style-name="T43">t v i r t i n u Duomenų<text:s/></text:span><text:span text:style-name="T44">teikimo į informacinę sistemą „Aplinkos informacijos valdymo integruota kompiuterinė sistema“ (IS „AIVIKS“) tvarkos aprašą (pridedama).</text:span></text:p>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text:tab/>Kęstutis Navickas</text:span></text:p>
      <text:soft-page-break/>
      <text:p text:style-name="P55"><text:span text:style-name="T61">PATVIRTINTA</text:span></text:p>
      <text:p text:style-name="P62"><text:span text:style-name="T63">Lietuvos Respublikos aplinkos ministro<text:s/></text:span></text:p>
      <text:p text:style-name="P64"><text:span text:style-name="T65">2013 m. vasario 6 d. įsakymu Nr. D1-109</text:span></text:p>
      <text:p text:style-name="P66"><text:span text:style-name="T67">(Lietuvos Respublikos aplinkos ministro<text:s/></text:span></text:p>
      <text:p text:style-name="P68"><text:span text:style-name="T69">2017 m. liepos 12 d. įsakymo Nr. D1-606</text:span></text:p>
      <text:p text:style-name="P70"><text:span text:style-name="T71">redakcija)</text:span></text:p>
      <text:p text:style-name="P72"/>
      <text:p text:style-name="P73"/>
      <text:p text:style-name="P74"><text:span text:style-name="T75">DUOMENŲ TEIKIMO Į INFORMACINĘ SISTEMĄ „APLINKOS INFORMACIJOS</text:span></text:p>
      <text:p text:style-name="P76">VALDYMO INTEGRUOTA KOMPIUTERINĖ SISTEMA“ (IS „AIVIKS“) TVARKOS</text:p>
      <text:p text:style-name="P77"><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Duomenų teikimo į informacinę sistemą „Aplinkos informacijos valdymo integruota kompiuterinė sistema“ (IS „AIVIKS“) tvarkos aprašas (toliau<text:s/></text:span><text:span text:style-name="T89">–</text:span><text:span text:style-name="T90"><text:s/>Tvarkos aprašas) nustato duomenų teikėjų registravimo ir duomenų teikimo į informacinę sistemą „Aplinkos informacijos valdymo integruota kompiuterinė sistema“ (toliau<text:s/></text:span><text:span text:style-name="T91">–</text:span><text:span text:style-name="T92"><text:s/>IS „AIVIKS“) tvarką.</text:span></text:p>
      <text:p text:style-name="P93"><text:span text:style-name="T94">2</text:span><text:span text:style-name="T95">. Šiame Tvarkos apraše vartojamos sąvokos:</text:span></text:p>
      <text:p text:style-name="P96"><text:span text:style-name="T97">2.1</text:span><text:span text:style-name="T98">. duomenų teikėjas – fizinis ar juridinis asmuo, teikiantis ar privalantis teikti duomenis, nurodytus Informacinės sistemos „Aplinkos informacijos valdymo integruota kompiuterinė sistema“ (IS „AIVIKS“) nuostatuose, patvirtintuose Lietuvos Respublikos aplinkos ministro 2009 m. birželio 23 d. įsakymu<text:s/></text:span><text:span text:style-name="T99">Nr. D1-350</text:span><text:span text:style-name="T100"><text:s/>„Dėl Informacinės sistemos „Aplinkos informacijos valdymo integruota kompiuterinė sistema“ (IS „AIVIKS“) nuostatų patvirtinimo“ (toliau – Nuostatai), į IS „AIVIKS“, kaip pirminis duomenų šaltinis;</text:span></text:p>
      <text:p text:style-name="P101"><text:span text:style-name="T102">2.2</text:span><text:span text:style-name="T103">. duomenų teikėjo atstovas – duomenų teikėjo įgaliotas fizinis asmuo, turintis teisę jungtis prie IS „AIVIKS“ ir teikti duomenis į IS „AIVIKS“ duomenų teikėjo vardu;</text:span></text:p>
      <text:p text:style-name="P104"><text:span text:style-name="T105">2.3</text:span><text:span text:style-name="T106">. duomenų teikimo administratorius – duomenų teikėjo įgaliotas fizinis asmuo, turintis teisę duomenų teikėjo vardu per IS „AIVIKS“ administruoti duomenų teikėjo atstovus ir teikti duomenis į IS „AIVIKS“.</text:span></text:p>
      <text:p text:style-name="P107"><text:span text:style-name="T108">3</text:span><text:span text:style-name="T109">. Kitos šiame Tvarkos apraše vartojamos sąvokos atitinka Lietuvos Respublikos<text:s/></text:span><text:span text:style-name="T110">valstybės informacinių išteklių valdymo</text:span><text:span text:style-name="T111"><text:s/></text:span><text:span text:style-name="T112">įstatyme</text:span><text:span text:style-name="T113"><text:s/>vartojamas sąvokas.</text:span></text:p>
      <text:p text:style-name="P114"/>
      <text:p text:style-name="P115"><text:span text:style-name="T116">II</text:span><text:span text:style-name="T117"><text:s/>SKYRIUS</text:span></text:p>
      <text:p text:style-name="P118"><text:span text:style-name="T119">DUOMENŲ TEIKIMAS</text:span></text:p>
      <text:p text:style-name="P120"/>
      <text:p text:style-name="P121"><text:span text:style-name="T122">4</text:span><text:span text:style-name="T123">. Duomenų teikėjai, nurodyti Nuostatų 19.10 papunktyje, norėdami ar privalantys teikti duomenis į IS „AIVIKS“, privalo registruotis šia tvarka:</text:span><text:span text:style-name="T124"><text:tab/></text:span></text:p>
      <text:p text:style-name="P125"><text:span text:style-name="T126">4.1</text:span><text:span text:style-name="T127">. IS „AIVIKS“ interneto svetainėje (http://aplinka.lt) užpildyti ir per IS „AIVIKS“ Aplinkos apsaugos agentūrai (toliau – AAA) pateikti paraišką paskirti IS „AIVIKS“ duomenų teikimo administratorių (toliau – Paraiška);</text:span></text:p>
      <text:p text:style-name="P128"><text:span text:style-name="T129">4.2</text:span><text:span text:style-name="T130">. IS „AIVIKS“ užpildytą ir per IS „AIVIKS“ AAA pateiktą Paraišką atsispausdinti ir pasirašytą duomenų teikėjo vadovo, kai duomenis teikia juridinis asmuo, fizinio asmens, kai duomenis teikia fizinis asmuo, arba fizinio asmens, teisės aktais nustatyta tvarka įgalioto atstovauti minėtiems asmenims, išsiųsti paštu, elektroniniu paštu, kitomis elektroninių ryšių priemonėmis ar tiesiogiai įteikti AAA.</text:span></text:p>
      <text:p text:style-name="P131"><text:span text:style-name="T132">5</text:span><text:span text:style-name="T133">. AAA, gavusi</text:span><text:span text:style-name="T134"><text:s/></text:span><text:span text:style-name="T135">pasirašytą Paraišką, per 10 darbo dienų ją patvirtina IS „AIVIKS“ arba atmeta, nurodydama</text:span><text:span text:style-name="T136"><text:s/></text:span><text:span text:style-name="T137">atmetimo motyvus. Apie Paraiškos patvirtinimą ar atmetimą Paraišką pateikęs asmuo ir Paraiškoje nurodytas duomenų teikimo administratorius informuojami elektroniniu paštu.</text:span></text:p>
      <text:p text:style-name="P138"><text:span text:style-name="T139">6</text:span><text:span text:style-name="T140">. Duomenų teikėjai, nurodyti Nuostatų 19.1 ir 19.5</text:span><text:span text:style-name="T141">–</text:span><text:span text:style-name="T142">19.9 papunkčiuose, norėdami teikti duomenis į IS „AIVIKS“, privalo AAA raštu pateikti laisvos formos prašymą dėl prisijungimo prie IS „AIVIKS“ duomenų suteikimo, kuriame nurodo duomenų teikėjo atstovo vardą, pavardę, pareigas ir Nuostatų 16 punkte nurodytą IS „AIVIKS“ tvarkomų duomenų kategoriją (-as) pagal tai, kokius duomenis duomenų teikėjas teiks. Duomenų teikėjo vadovo ar jo įgalioto asmens pasirašytas laisvos formos prašymas AAA pateikiamas tiesiogiai, atsiunčiant paštu, elektroniniu paštu ar kitomis elektroninių ryšių priemonėmis.</text:span></text:p>
      <text:p text:style-name="P143"><text:span text:style-name="T144">7</text:span><text:span text:style-name="T145">. AAA, gavusi 6 punkte nurodytą laisvos formos prašymą, per 10 darbo dienų jį patvirtina bei duomenų teikėjo atstovui suteikia prisijungimo prie IS „AIVIKS“ duomenis arba prašymą atmeta, nurodydama motyvus. Apie prašymo patvirtinimą ar atmetimą prašymą pateikęs asmuo ir prašyme nurodytas duomenų teikėjo atstovas informuojami elektroniniu paštu.</text:span></text:p>
      <text:p text:style-name="P146"><text:span text:style-name="T147">8</text:span><text:span text:style-name="T148">. Duomenų teikimo administratorius, elektroniniu paštu gavęs pranešimą apie patvirtinimą ir suteiktas duomenų teikimo administratoriaus teises, turi teisę jungtis prie IS „AIVIKS“ ir IS „AIVIKS“ priemonėmis suteikti duomenų teikimo teises duomenų teikėjo atstovams, keisti duomenų teikėjo atstovus, duomenų teikėjų atstovų teikiamų duomenų ir (ar) informacijos apimtis.</text:span></text:p>
      <text:p text:style-name="P149"><text:span text:style-name="T150">9</text:span><text:span text:style-name="T151">. Duomenų teikėjai, norėdami panaikinti duomenų teikimo administratorių, per IS „AIVIKS“ pateikia paraišką panaikinti IS „AIVIKS“ duomenų teikimo administratorių šio Tvarkos aprašo 4 punkte nustatyta tvarka. Naujas duomenų teikimo administratorius skiriamas vadovaujantis šio Tvarkos aprašo nustatyta tvarka.</text:span></text:p>
      <text:p text:style-name="P152"><text:span text:style-name="T153">10</text:span><text:span text:style-name="T154">. AAA, gavusi</text:span><text:span text:style-name="T155"><text:s/></text:span><text:span text:style-name="T156">duomenų teikėjo vadovo ar jo įgalioto asmens pasirašytą paraišką panaikinti duomenų teikimo administratorių, per 10 darbo dienų ją išnagrinėja ir patvirtina arba atmeta IS „AIVIKS“ nurodydama</text:span><text:span text:style-name="T157"><text:s/></text:span><text:span text:style-name="T158">atmetimo motyvus. Apie paraiškos patvirtinimą ar atmetimą paraišką pateikęs asmuo ir paraiškoje nurodytas duomenų teikimo administratorius informuojami elektroniniu paštu.</text:span></text:p>
      <text:p text:style-name="P159"><text:span text:style-name="T160">11</text:span><text:span text:style-name="T161">. Duomenų teikėjų atstovai ir duomenų teikimo administratoriai gauna teises teikti duomenis į IS „AIVIKS“ duomenų teikėjo vardu ar administruoti duomenų teikėjo atstovus tik užregistruoti šio Tvarkos aprašo nustatyta tvarka.</text:span></text:p>
      <text:p text:style-name="P162"><text:span text:style-name="T163">12</text:span><text:span text:style-name="T164">. Duomenų teikėjai teikia duomenis ir (ar) informaciją per IS „AIVIKS“ vadovaudamiesi atitinkamų duomenų ir (ar) informacijos teikimą reglamentuojančiais teisės aktais bei IS „AIVIKS“ pateiktomis instrukcijomis.</text:span></text:p>
      <text:p text:style-name="P165"><text:span text:style-name="T166">13</text:span><text:span text:style-name="T167">. Duomenų teikėjų IS „AIVIKS“ tvarkomiems duomenims priskiriamos šios būsenos:</text:span></text:p>
      <text:p text:style-name="P168"><text:span text:style-name="T169">13.1</text:span><text:span text:style-name="T170">. „Rengiama“. Ši būsena suteikiama IS „AIVIKS“ išsaugotiems, bet atsakingai institucijai nepateiktiems duomenims. Šios būsenos duomenis duomenų teikėjas gali keisti;</text:span></text:p>
      <text:p text:style-name="P171"><text:span text:style-name="T172">13.2</text:span><text:span text:style-name="T173">. „Pateikta“. Ši būsena suteikiama per IS „AIVIKS“ atsakingai institucijai pateiktiems duomenims. Šios būsenos duomenų teikėjas keisti negali;</text:span></text:p>
      <text:p text:style-name="P174"><text:span text:style-name="T175">13.3</text:span><text:span text:style-name="T176">. „Grąžintas tikslinti“. Ši būsena suteikiama duomenims, kuriuos atsakinga institucija grąžino duomenų teikėjui tikslinti. Duomenų teikėjui tikslinti grąžinami neteisingi, netikslūs ir (ar) neišsamūs duomenys. Šios būsenos duomenis duomenų teikėjas gali keisti;</text:span></text:p>
      <text:p text:style-name="P177"><text:span text:style-name="T178">13.4</text:span><text:span text:style-name="T179">. „Priimtas“. Ši būsena suteikiama atsakingos institucijos priimtiems duomenims. Šios būsenos duomenų teikėjas keisti negali.</text:span></text:p>
      <text:p text:style-name="P180"><text:span text:style-name="T181">14</text:span><text:span text:style-name="T182">. Apie teikiamų duomenų būsenos pasikeitimą duomenis pateikę asmenys informuojami elektroniniu paštu.</text:span></text:p>
      <text:p text:style-name="P183"/>
      <text:p text:style-name="P184"><text:span text:style-name="T185">III</text:span><text:span text:style-name="T186"><text:s/>SKYRIUS</text:span></text:p>
      <text:p text:style-name="P187"><text:span text:style-name="T188">BAIGIAMOSIOS NUOSTATOS</text:span></text:p>
      <text:p text:style-name="P189"/>
      <text:p text:style-name="P190"><text:span text:style-name="T191">15</text:span><text:span text:style-name="T192">. Duomenų teikėjai atsako už pateikiamų duomenų teisingumą, tikslumą ir išsamumą.</text:span></text:p>
      <text:p text:style-name="P193"><text:span text:style-name="T194">16</text:span><text:span text:style-name="T195">. Asmenys, pažeidę Tvarkos aprašo reikalavimus, atsako teisės aktų nustatyta tvarka.</text:span></text:p>
      <text:p text:style-name="P196"/>
      <text:p text:style-name="P197"/>
      <text:p text:style-name="P198"><text:span text:style-name="T19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3in" fo:margin-left="1.1812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716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93in" fo:margin-left="1.1812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7166in"/>
      </style:footer-style>
    </style:page-layout>
    <style:style style:name="P56" style:parent-style-name="Header" style:family="paragraph">
      <style:paragraph-properties fo:text-align="center"/>
    </style:style>
    <style:style style:name="P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ckevičienė</meta:initial-creator>
    <dc:creator>adlibuser</dc:creator>
    <meta:creation-date>2017-10-30T13:30:00Z</meta:creation-date>
    <dc:date>2017-10-30T13:30:00Z</dc:date>
    <meta:template xlink:href="Normal.dotm" xlink:type="simple"/>
    <meta:editing-cycles>2</meta:editing-cycles>
    <meta:editing-duration>PT0S</meta:editing-duration>
    <meta:document-statistic meta:page-count="4" meta:paragraph-count="194" meta:word-count="999" meta:character-count="7972" meta:row-count="477" meta:non-whitespace-character-count="7167"/>
  </office:meta>
</office:document-meta>
</file>