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widows="0" fo:orphans="0" fo:text-align="justify"/>
      <style:text-properties fo:color="#000000" style:font-size-complex="12pt" style:language-complex="lt" style:country-complex="L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justify"/>
      <style:text-properties style:font-name-asian="Calibri" style:font-size-complex="12pt"/>
    </style:style>
    <style:style style:name="P13" style:parent-style-name="Normal" style:family="paragraph">
      <style:paragraph-properties fo:keep-with-next="always" fo:text-align="justify"/>
      <style:text-properties style:font-name-asian="Calibri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indent="0.625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625in">
        <style:tab-stops>
          <style:tab-stop style:type="left" style:position="0.35in"/>
        </style:tab-stops>
      </style:paragraph-properties>
    </style:style>
    <style:style style:name="T26" style:parent-style-name="DefaultParagraphFont" style:family="text">
      <style:text-properties style:font-name-asian="Calibri" fo:color="#000000" fo:letter-spacing="0.0416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TEISINGUMO MINISTRAS</text:span></text:p>
      <text:p text:style-name="P12"/>
      <text:p text:style-name="P13"/>
      <text:p text:style-name="P14">ĮSAKYMAS</text:p>
      <text:p text:style-name="P15">DĖL LIETUVOS RESPUBLIKOS TEISINGUMO MINISTRO 2023 M. BALANDŽIO 7 D. ĮSAKYMO NR. 1R-133 „DĖL GRUPĖS IEŠKINIO INSTITUTO CIVILINIAME<text:s/></text:p>
      <text:p text:style-name="P16"><text:span text:style-name="T17">PROCESE GALIOJANČIO TEISINIO REGULIAVIMO POVEIKIO<text:s/></text:span><text:span text:style-name="T18">EX POST</text:span><text:span text:style-name="T19"><text:s/>VERTINIMO ATLIKIMO“ PRIPAŽINIMO NETEKUSIU GALIOS<text:s/></text:span></text:p>
      <text:p text:style-name="P20"/>
      <text:p text:style-name="P21">2023 m. birželio 23 d. Nr. 1R-227</text:p>
      <text:p text:style-name="P22">Vilnius</text:p>
      <text:p text:style-name="P23"/>
      <text:p text:style-name="P24"/>
      <text:p text:style-name="P25"><text:span text:style-name="T26">Pripažįstu</text:span><text:span text:style-name="T27"><text:s/>netekusiu galios Lietuvos Respublikos teisingumo ministro 2023 m. balandžio 7 d. įsakymą Nr. 1R-133 „Dėl grupės ieškinio instituto civiliniame procese galiojančio teisinio reguliavimo poveikio<text:s/></text:span><text:span text:style-name="T28">ex post</text:span><text:span text:style-name="T29"><text:s/>vertinimo atlikimo“.</text:span></text:p>
      <text:p text:style-name="P30"/>
      <text:p text:style-name="P31"/>
      <text:p text:style-name="P32"/>
      <text:p text:style-name="P33">Teisingumo ministrė<text:tab/><text:tab/><text:tab/><text:tab/><text:s text:c="52"/>Ewelina Dobrowols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as</dc:title>
    <meta:initial-creator>aaucyniene</meta:initial-creator>
    <dc:creator>adlibuser</dc:creator>
    <meta:creation-date>2023-06-26T08:49:00Z</meta:creation-date>
    <dc:date>2023-06-26T08:49:00Z</dc:date>
    <meta:print-date>2022-03-15T12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77" meta:row-count="9" meta:non-whitespace-character-count="597"/>
  </office:meta>
</office:document-meta>
</file>