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size="5pt" style:font-size-asian="5pt" style:font-size-complex="5pt" style:language-asian="lt" style:country-asian="LT" fo:hyphenate="false"/>
    </style:style>
    <style:style style:name="P6" style:parent-style-name="Normal" style:family="paragraph">
      <style:paragraph-properties fo:text-align="center" fo:margin-left="5.3159in" fo:margin-right="-0.0013in" fo:text-indent="-5.3159in">
        <style:tab-stops/>
      </style:paragraph-properties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 fo:margin-right="-0.0013in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 fo:margin-right="-0.0013in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 fo:margin-right="-0.0013in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 fo:margin-right="-0.0013in"/>
      <style:text-properties style:language-asian="lt" style:country-asian="LT" fo:hyphenate="false"/>
    </style:style>
    <style:style style:name="P12" style:parent-style-name="Normal" style:family="paragraph">
      <style:paragraph-properties fo:text-align="center" fo:margin-right="-0.0013in"/>
      <style:text-properties style:language-asian="lt" style:country-asian="LT" fo:hyphenate="false"/>
    </style:style>
    <style:style style:name="P13" style:parent-style-name="Normal" style:family="paragraph">
      <style:paragraph-properties fo:text-align="center" fo:margin-right="-0.0013in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margin-right="-0.0013in" fo:text-indent="0.5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margin-right="-0.0013in" fo:text-indent="0.5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margin-right="-0.0013in"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margin-right="-0.0013in" fo:text-indent="0.3937in"/>
      <style:text-properties style:language-asian="lt" style:country-asian="LT" fo:hyphenate="false"/>
    </style:style>
    <style:style style:name="P22" style:parent-style-name="Normal" style:family="paragraph">
      <style:paragraph-properties fo:margin-right="-0.0013in" fo:text-indent="0.3937in"/>
      <style:text-properties fo:hyphenate="false"/>
    </style:style>
    <style:style style:name="P23" style:parent-style-name="Normal" style:family="paragraph">
      <style:paragraph-properties fo:margin-left="0.0055in" fo:margin-right="-0.0013in">
        <style:tab-stops>
          <style:tab-stop style:type="left" style:position="4.4243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778in" svg:height="0.6777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04 M. LAPKRIČIO 11 D. ĮSAKYMO NR. D1-583 „DĖL ATASKAITŲ APIE ORGANINIUS TIRPIKLIUS NAUDOJANČIUS ĮRENGINIUS, JŲ KONTROLĘ, PADARYTĄ PAŽANGĄ IR TAIKYTAS IŠIMTIS TEIKIMO EUROPOS KOMISIJAI“ PAKEITIMO“</text:p>
      <text:p text:style-name="P10"/>
      <text:p text:style-name="P11">2014 m. kovo 5 d. Nr. D1-242</text:p>
      <text:p text:style-name="P12">Vilnius<text:line-break/></text:p>
      <text:p text:style-name="P13"/>
      <text:p text:style-name="P14"><text:span text:style-name="T15">1</text:span><text:span text:style-name="T16">. P r i p a ž į s t u netekusiu galios Lietuvos Respublikos aplinkos ministro 2004 m. lapkričio 11 d. įsakymo Nr. D1-583 „Dėl ataskaitų apie organinius tirpiklius naudojančius įrenginius, jų kontrolę, padarytą pažangą ir taikytas išimtis teikimo Europos Komisijai“ 5 punktą.</text:span></text:p>
      <text:p text:style-name="P17"><text:span text:style-name="T18">2</text:span><text:span text:style-name="T19">. N u s t a t a u, kad šis įsakymas įsigalioja 2014 m. liepos 1 d.</text:span></text:p>
      <text:p text:style-name="P20"/>
      <text:p text:style-name="P21"/>
      <text:p text:style-name="P22"/>
      <text:p text:style-name="P23"><text:span text:style-name="T24">Aplinkos ministras</text:span><text:span text:style-name="T25"><text:tab/>Valentinas Mazuronis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20T13:34:00Z</meta:creation-date>
    <dc:date>2016-04-20T13:34:00Z</dc:date>
    <meta:template xlink:href="Normal" xlink:type="simple"/>
    <meta:editing-cycles>1</meta:editing-cycles>
    <meta:editing-duration>PT0S</meta:editing-duration>
    <meta:document-statistic meta:page-count="1" meta:paragraph-count="13" meta:word-count="114" meta:character-count="721" meta:row-count="38" meta:non-whitespace-character-count="620"/>
  </office:meta>
</office:document-meta>
</file>