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4145in"/>
          <style:tab-stop style:type="left" style:position="5.9062in"/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4145in"/>
          <style:tab-stop style:type="left" style:position="5.9062in"/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4145in"/>
          <style:tab-stop style:type="left" style:position="5.9062in"/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4145in"/>
          <style:tab-stop style:type="left" style:position="5.9062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7708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POLICIJOS GENERALINIS KOMISARAS</text:p>
      <text:p text:style-name="P4"/>
      <text:p text:style-name="P5"/>
      <text:p text:style-name="P6">ĮSAKYMAS</text:p>
      <text:p text:style-name="P7"><text:span text:style-name="T8">DĖL LIETUVOS POLICIJOS GENERALINIO KOMISARO 2014 M. VASARIO 27 D. ĮSAKYMO NR. 5-V-172 „DĖL<text:s/></text:span><text:span text:style-name="T9">LIETUVOS POLICIJOS MOKYKLOS NUOSTATŲ IR STRUKTŪROS SCHEMOS PATVIRTINIMO“ PAKEITIMO</text:span></text:p>
      <text:p text:style-name="P10"/>
      <text:p text:style-name="P11">2015 m. spalio 30 d. Nr. 5-V-969</text:p>
      <text:p text:style-name="P12"><text:span text:style-name="T13">Vilnius</text:span></text:p>
      <text:p text:style-name="P14"/>
      <text:p text:style-name="P15"><text:span text:style-name="T16">1</text:span><text:span text:style-name="T17">. P a k e i č i u Lietuvos policijos mokyklos struktūros schemą, patvirtintą Lietuvos policijos generalinio komisaro 2014 m. vasario 27 d. įsakymo Nr. 5-V-172 „Dėl Lietuvos policijos mokyklos nuostatų ir struktūros schemos patvirtinimo“ 1.2. papunkčiu, ir išdėstau ją nauja redakcija (pridedama).</text:span></text:p>
      <text:p text:style-name="P18"><text:span text:style-name="T19">2</text:span><text:span text:style-name="T20">. N u s t a t a u, kad šis įsakymas įsigalioja nuo 2015 m. lapkričio 2 d.</text:span></text:p>
      <text:p text:style-name="P21"><text:span text:style-name="T22">3</text:span><text:span text:style-name="T23">.<text:s/></text:span><text:span text:style-name="T24">S k e l b i u šį įsakymą Policijos departamento prie Vidaus reikalų ministerijos interneto svetainėje.</text:span></text:p>
      <text:p text:style-name="P25"/>
      <text:p text:style-name="P26"/>
      <text:p text:style-name="P27"/>
      <text:p text:style-name="P28">Policijos generalinis komisaras <text:s text:c="84"/>Linas Perna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Katinienė</meta:initial-creator>
    <dc:creator>Adlib User</dc:creator>
    <meta:creation-date>2015-10-30T12:44:00Z</meta:creation-date>
    <dc:date>2015-10-30T12:44:00Z</dc:date>
    <meta:print-date>2015-10-28T10:1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13" meta:row-count="47" meta:non-whitespace-character-count="799"/>
  </office:meta>
</office:document-meta>
</file>