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style:punctuation-wrap="simple" fo:text-align="justify" style:vertical-align="baseline" fo:line-height="150%" fo:text-indent="0.4368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text-position="super 62.5%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4798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style:vertical-align="baseline"/>
    </style:style>
    <style:style style:name="P36" style:parent-style-name="Normal" style:family="paragraph">
      <style:paragraph-properties style:punctuation-wrap="simple" style:vertical-align="baseline"/>
    </style:style>
    <style:style style:name="P37" style:parent-style-name="Normal" style:family="paragraph">
      <style:paragraph-properties style:punctuation-wrap="simple" style:vertical-align="baseline"/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4167in" svg:height="0.6562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agėgių savivaldybės taryba</text:p>
      <text:p text:style-name="P5"/>
      <text:p text:style-name="P6">sprendimas</text:p>
      <text:p text:style-name="P7">Dėl pagėgių savivaldybės tarybos 2006 m. spalio 12 d. sprendimo Nr. T-860 „dėl žemės kasinėjimo taisyklių ir rinkliavų dydžių už žemės</text:p>
      <text:p text:style-name="P8">kasinėjimus ir eismo apribojimą skaičiavimo (nustatymo)</text:p>
      <text:p text:style-name="P9">ir jų ėmimo nuostatų tvirtinimo“ pakeitimo</text:p>
      <text:p text:style-name="P10"/>
      <text:p text:style-name="P11">2016 m. lapkričio 30 d. Nr. T1-217</text:p>
      <text:p text:style-name="P12">Pagėgiai</text:p>
      <text:p text:style-name="P13"/>
      <text:p text:style-name="P14"/>
      <text:p text:style-name="P15"><text:span text:style-name="T16">Vadovaudamasi Lietuvos Respublikos vietos savivaldos įstatymo 18 straipsnio 1 dalimi, Lietuvos Respublikos rinkliavų įstatymo 13</text:span><text:span text:style-name="T17">1<text:s/></text:span><text:span text:style-name="T18">straipsniu, Pagėgių savivaldybės taryba</text:span></text:p>
      <text:p text:style-name="P19"><text:span text:style-name="T20">n u s p r e n d ž i a:<text:s/></text:span></text:p>
      <text:p text:style-name="P21"><text:span text:style-name="T22">1</text:span><text:span text:style-name="T23">. Pakeisti Rinkliavos dydžių už kasinėjimus ir eismo apribojimą skaičiavimo (nustatymo) ir jų ėmimo Pagėgių savivaldybėje nuostatų, patvirtintų Pagėgių savivaldybės tarybos 2006 m. spalio 12 d. sprendimu Nr. T-860 „</text:span><text:span text:style-name="T24">Dėl žemės kasinėjimo taisyklių ir rinkliavų dydžių už žemės kasinėjimus ir eismo apribojimą skaičiavimo (nustatymo) ir jų ėmimo nuostatų tvirtinimo</text:span><text:span text:style-name="T25">“, 6 punktą ir jį išdėstyti taip:</text:span></text:p>
      <text:p text:style-name="P26"><text:span text:style-name="T27">„</text:span><text:span text:style-name="T28">6</text:span><text:span text:style-name="T29">. Vietinės rinkliavos mokėtojai nustatyto dydžio rinkliavą sumoka į Pagėgių savivaldybės biudžeto sąskaitą“.</text:span></text:p>
      <text:p text:style-name="P30"><text:span text:style-name="T31">2</text:span><text:span text:style-name="T32">. Sprendimą paskelbti Teisės aktų registre ir Pagėgių savivaldybės interneto svetainėje <text:s/>www.pagegiai.lt.</text:span></text:p>
      <text:p text:style-name="P33"><text:span text:style-name="T34">Šis sprendimas gali būti skundžiamas Lietuvos Respublikos administracinių bylų teisenos įstatymo nustatyta tvarka.</text:span></text:p>
      <text:p text:style-name="P35"/>
      <text:p text:style-name="P36"/>
      <text:p text:style-name="P37"/>
      <text:p text:style-name="P38">Savivaldybės meras<text:tab/>Virginijus Koms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Comp</meta:initial-creator>
    <dc:creator>adlibuser</dc:creator>
    <meta:creation-date>2016-12-02T11:26:00Z</meta:creation-date>
    <dc:date>2016-12-02T11:26:00Z</dc:date>
    <meta:print-date>2014-11-13T10:5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63" meta:character-count="1303" meta:row-count="22" meta:non-whitespace-character-count="1148"/>
  </office:meta>
</office:document-meta>
</file>