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paragraph-properties>
        <style:tab-stops>
          <style:tab-stop style:type="left" style:position="3.3472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master-page-name="MPF1" style:family="paragraph">
      <style:paragraph-properties fo:break-before="page" fo:margin-left="4.5in" style:page-number="1">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paragraph-properties fo:margin-left="3.5972in" fo:text-indent="0.9027in">
        <style:tab-stops/>
      </style:paragraph-properties>
      <style:text-properties style:font-size-complex="12pt"/>
    </style:style>
    <style:style style:name="P58" style:parent-style-name="Normal" style:family="paragraph">
      <style:paragraph-properties fo:margin-left="3.5972in" fo:text-indent="0.9027in">
        <style:tab-stops/>
      </style:paragraph-properties>
      <style:text-properties style:font-size-complex="12pt"/>
    </style:style>
    <style:style style:name="P59" style:parent-style-name="Normal" style:family="paragraph">
      <style:paragraph-properties fo:margin-left="3.5972in" fo:text-indent="0.9027in">
        <style:tab-stops/>
      </style:paragraph-properties>
      <style:text-properties style:font-size-complex="12pt"/>
    </style:style>
    <style:style style:name="P60" style:parent-style-name="Normal" style:family="paragraph">
      <style:paragraph-properties fo:text-indent="0.043in"/>
      <style:text-properties style:font-size-complex="12pt"/>
    </style:style>
    <style:style style:name="P61" style:parent-style-name="Normal" style:family="paragraph">
      <style:paragraph-properties fo:text-indent="0.0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0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043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333333"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043in"/>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0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indent="0.043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4pt" style:font-size-asian="14pt" style:font-size-complex="14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font-weight="bold" style:font-weight-asian="bold" style:font-weight-complex="bold"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2F549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043in"/>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043in"/>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4861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indent="0.5291in"/>
      <style:text-properties fo:font-weight="bold" style:font-weight-asian="bold" style:font-size-complex="12pt"/>
    </style:style>
    <style:style style:name="P418" style:parent-style-name="Normal" style:family="paragraph">
      <style:paragraph-properties fo:text-align="justify" fo:text-indent="0.486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86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04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indent="0.043in"/>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0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043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1155C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1155CC"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043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ASMENS (ŠEIMOS) SOCIALINĖS GLOBOS PASLAUGŲ POREIKIO NUSTATYMO IR SKYRIMO TVARKOS APRAŠO TVIRTINIMO</text:span></text:p>
      <text:p text:style-name="P17"/>
      <text:p text:style-name="P18">2021 m. birželio 9 d. <text:s text:c="2"/>Nr. 30-1543/21</text:p>
      <text:p text:style-name="P19">Vilnius</text:p>
      <text:p text:style-name="P20"/>
      <text:p text:style-name="P21"/>
      <text:p text:style-name="P22"><text:span text:style-name="T23">Vadovaudamasi Lietuvos Respublikos socialinių paslaugų įstatymu ir<text:s/></text:span><text:span text:style-name="T24">Lietuvos Respublikos socialinės apsaugos ir darbo ministro<text:s/></text:span><text:span text:style-name="T25">2006 m. balandžio 5 d. įsakymu Nr. A1-94 „Dėl<text:s/></text:span><text:span text:style-name="T26">Asmens (šeimos) socialinių paslaugų poreikio nustatymo ir skyrimo tvarkos aprašo ir Senyvo amžiaus asmens bei suaugusio asmens su negalia socialinės globos poreikio nustatymo metodikos patvirtinimo“</text:span><text:span text:style-name="T27">:<text:s/></text:span></text:p>
      <text:p text:style-name="P28"><text:span text:style-name="T29">1</text:span><text:span text:style-name="T30">.<text:s/></text:span><text:span text:style-name="T31">T v i r t i n u <text:s/></text:span><text:span text:style-name="T32">Asmens (šeimos) socialinės globos paslaugų poreikio nustatymo<text:s/></text:span><text:span text:style-name="T33">ir skyrimo tvarkos aprašą (pridedama).</text:span></text:p>
      <text:p text:style-name="P34"><text:span text:style-name="T35">2</text:span><text:span text:style-name="T36">. P a v e d u <text:s/>Vilniaus miesto savivaldybės administracijos direktoriaus pavaduotojui, kuruojančiam socialinių paslaugų sritį, kontroliuoti, kaip laikomasi 1 punktu patvirtinto tvarkos aprašo nuostatų.</text:span></text:p>
      <text:p text:style-name="P37"><text:span text:style-name="T38">3</text:span><text:span text:style-name="T39">. P r i p a ž į s t u netekusiu galios Vilniaus miesto savivaldybės administracijos 2020 m. birželio 1 d. įsakymą Nr. 30-1229/20 „Dėl Asmens (šeimos) socialinių paslaugų poreikio nustatymo ir skyrimo tvarkos aprašo patvirtinimo“.</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pan><text:span text:style-name="T49"><text:tab/>Lina Koriznienė</text:span></text:p>
      <text:soft-page-break/>
      <text:p text:style-name="P50">PATVIRTINTA</text:p>
      <text:p text:style-name="P56">Vilniaus miesto savivaldybės</text:p>
      <text:p text:style-name="P57">administracijos direktoriaus</text:p>
      <text:p text:style-name="P58">2021 m. birželio 9 d.</text:p>
      <text:p text:style-name="P59">įsakymu Nr. 30-1543/21</text:p>
      <text:p text:style-name="P60"/>
      <text:p text:style-name="P61"/>
      <text:p text:style-name="P62"><text:span text:style-name="T63">ASMENS (ŠEIMOS) SOCIALINĖS GLOBOS PASLAUGŲ POREIKIO NUSTATYMO IR SKYR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s (šeimos) socialinės globos paslaugų poreikio nustatymo ir skyrimo tvarkos aprašo (toliau – Tvarkos aprašas) tikslas yra apibrėžti socialinių paslaugų poreikį asmeniui (šeimai) nustatančius subjektus, asmens (šeimos) socialinių paslaugų poreikio nustatymo kriterijus, reglamentuoti asmens (šeimos) socialinių paslaugų poreikio įvertinimo, sprendimo dėl paslaugų skyrimo, sustabdymo ir nutraukimo priėmimo ir asmenų siuntimo į socialinės globos paslaugas teikiančias įstaigas (toliau – socialinės globos įstaiga) procedūrą, asmens (šeimos) teises ir pareigas, informacijos apie asmenis, gaunančius socialines paslaugas, saugojimą.</text:span></text:p>
      <text:p text:style-name="P74"><text:span text:style-name="T75">2</text:span><text:span text:style-name="T76">. Tvarkos aprašas taikomas nustatant individualų asmens (šeimos) socialinių paslaugų poreikį Vilniaus miesto savivaldybės gyventojams, deklaravusiems gyvenamąją vietą Vilniaus miesto savivaldybėje arba įtrauktiems į gyvenamosios vietos nedeklaravusių asmenų apskaitą pagal Vilniaus miesto savivaldybę (toliau – Savivaldybė), pageidaujantiems gauti socialines paslaugas, kurias finansuoja Savivaldybė iš savo biudžeto lėšų ar iš valstybės biudžeto specialiųjų tikslinių dotacijų. Socialinės globos įstaigose socialines paslaugas gali gauti tik tie asmenys, kuriems yra nustatytas socialinių paslaugų poreikis, priimtas sprendimas skirti socialines paslaugas ir, jeigu yra būtinas, išduotas siuntimas į socialinių paslaugų įstaigą.</text:span></text:p>
      <text:p text:style-name="P77"><text:span text:style-name="T78">3</text:span><text:span text:style-name="T79">. Tvarkos aprašas netaikomas:</text:span></text:p>
      <text:p text:style-name="P80"><text:span text:style-name="T81">3.1</text:span><text:span text:style-name="T82">. organizuojant socialines paslaugas, kurių visą teikiamų socialinių paslaugų kainą sumoka pats asmuo (paslaugos organizuojamos ir teikiamos socialinių paslaugų gavėjo ir teikėjo susitarimu);</text:span></text:p>
      <text:p text:style-name="P83"><text:span text:style-name="T84">3.2</text:span><text:span text:style-name="T85">. organizuojant dienos socialinės globos asmens namuose paslaugas.<text:s/></text:span></text:p>
      <text:p text:style-name="P86"><text:span text:style-name="T87">4</text:span><text:span text:style-name="T88">. Tvarkos apraše vartojamos sąvokos:</text:span></text:p>
      <text:p text:style-name="P89"><text:span text:style-name="T90">4.1</text:span><text:span text:style-name="T91">.<text:s/></text:span><text:span text:style-name="T92">socialinės globos įstaiga</text:span><text:span text:style-name="T93"><text:s/>– Lietuvos Respublikos socialinių paslaugų įstatymo<text:s/></text:span><text:span text:style-name="T94">tvarka turinti teisę teikti socialinę globą įmonė (akcinė bendrovė, uždaroji akcinė bendrovė, individuali įmonė), įstaiga (viešoji įstaiga, biudžetinė įstaiga), šeimyna;</text:span></text:p>
      <text:p text:style-name="P95"><text:span text:style-name="T96">4.2</text:span><text:span text:style-name="T97">.<text:s/></text:span><text:span text:style-name="T98">dienos socialinės globos paslaugos<text:s/></text:span><text:span text:style-name="T99">– tai visuma paslaugų, kuriomis asmeniui teikiama kompleksinė, nuolatinės specialistų priežiūros reikalaujanti pagalba dienos metu. Dienos socialinės globos paslaugos teikiamos (dienos socialinės globos centre asmenims su negalia, senų žmonių dienos socialinės globos centre, neįgalių vaikų dienos socialinės globos centre, socialinės globos namuose, asmens namuose) atsižvelgiant į socialinės globos įstaigos veiklos ir darbo metodų atitiktį asmens socialinės globos poreikiams. Dienos socialinės globos asmens namuose paslaugų poreikis nustatomas, jos skiriamos, sustabdomos ir nutraukiamos vadovaujantis Savivaldybės tarybos sprendimu patvirtintu Dienos socialinės globos teikimo asmens namuose tvarkos aprašu;</text:span></text:p>
      <text:p text:style-name="P100"><text:span text:style-name="T101">4.3</text:span><text:span text:style-name="T102">.<text:s/></text:span><text:span text:style-name="T103">trumpalaikė socialinė globa</text:span><text:span text:style-name="T104"><text:s/>– 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text:s/></text:span></text:p>
      <text:p text:style-name="P105"><text:span text:style-name="T106">4.4</text:span><text:span text:style-name="T107">.<text:s/></text:span><text:span text:style-name="T108">ilgalaikės socialinės globos paslauga</text:span><text:span text:style-name="T109"><text:s/>– teikiama kompleksinė, nuolatinės specialistų priežiūros reikalaujanti pagalba, visiškai nesavarankiškiems asmenims (vaikams su negalia, suaugusiems asmenims su negalia, senyvo amžiaus asmenims).</text:span></text:p>
      <text:p text:style-name="P110"><text:span text:style-name="T111">5</text:span><text:span text:style-name="T112">.<text:s/></text:span><text:span text:style-name="T113">Aprašas parengtas vadovaujantis Lietuvos Respublikos socialinių paslaugų įstatym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Socialinės globos poreikio vaikui su negalia nustatymo metodika, patvirtinta Lietuvos Respublikos socialinės apsaugos ir darbo ministro 2006 m. rugsėjo 9 d įsakymu. Nr. A1-255 „</text:span><text:span text:style-name="T114">Dėl Socialinės globos poreikio vaikui su negalia nustatymo metodikos patvirtinimo“</text:span><text:span text:style-name="T115">,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116"><text:s/>(toliau – socialinių paslaugų poreikio vertinimo forma).</text:span><text:span text:style-name="T117"><text:s/>Apraše vartojamos sąvokos atitinka šiame punkte nurodytuose teisės aktuose apibrėžtas sąvokas.</text:span></text:p>
      <text:p text:style-name="P118"><text:span text:style-name="T119">6</text:span><text:span text:style-name="T120">. Tvarkos aprašu privalo vadovautis Savivaldybės administracijos Socialinių paslaugų skyrius (toliau – Socialinių paslaugų skyrius), biudžetinė įstaiga Vilniaus miesto socialinės paramos centras (toliau – Socialinės paramos centras), Socialinės globos įstaigos, psichologinės reabilitacijos įstaigos, psichiatrijos ligoninės ar kito tipo stacionarios sveikatos priežiūros įstaigos ir laisvės atėmimo, kardomojo kalinimo vietos ar socialinės bei psichologinės reabilitacijos įstaigos (toliau – Įstaigos).</text:span></text:p>
      <text:p text:style-name="Normal"/>
      <text:p text:style-name="P121"><text:span text:style-name="T122">II</text:span><text:span text:style-name="T123"><text:s/>SKYRIUS</text:span></text:p>
      <text:p text:style-name="P124"><text:span text:style-name="T125">SOCIALINĖS GLOBOS PASLAUGŲ POREIKIO NUSTATYMO IR SKYRIMO SUBJEKTAI</text:span></text:p>
      <text:p text:style-name="P126"/>
      <text:p text:style-name="P127"><text:span text:style-name="T128">7</text:span><text:span text:style-name="T129">. Socialinės globos paslaugų poreikį nustato Socialinės paramos centro socialinio darbo organizatoriai, išskyrus asmenis, rengiamus paleisti iš laisvės atėmimo, kardomojo kalinimo vietos ar socialinės bei psichologinės reabilitacijos įstaigos, psichiatrijos ligoninės ar kito tipo stacionarios sveikatos priežiūros įstaigos ir pageidaujančius gauti socialinės globos paslaugas. Šiems asmenims, jeigu jie iki patekimo į laisvės atėmimo, kardomojo kalinimo vietą ar socialinės bei psichologinės reabilitacijos įstaigą, psichiatrijos ligoninę ar kito tipo stacionarią sveikatos priežiūros įstaigą gyveno Vilniaus mieste, socialinių paslaugų poreikį nustato šių įstaigų socialiniai darbuotojai, bendradarbiaudami su Savivaldybe. Sprendimą dėl socialinės globos paslaugų skyrimo priima Socialinės globos skyrimo komisija (toliau – Komisija).</text:span></text:p>
      <text:p text:style-name="P130"/>
      <text:p text:style-name="P131"><text:span text:style-name="T132">III</text:span><text:span text:style-name="T133"><text:s/>SKYRIUS</text:span></text:p>
      <text:p text:style-name="P134"><text:span text:style-name="T135">SOCIALINĖS GLOBOS PASLAUGŲ NUSTATYMO PROCEDŪRA</text:span></text:p>
      <text:p text:style-name="P136"/>
      <text:p text:style-name="P137"><text:span text:style-name="T138">8</text:span><text:span text:style-name="T139">. Dėl socialinės globos paslaugų poreikio nustatymo ir skyrimo asmuo (vienas iš suaugusių šeimos narių ar jo globėjas, rūpintojas) ar asmenys, veikdami asmens (šeimos) ar visuomenės socialinio saugumo interesais, – bendruomenės nariai ar kiti suinteresuoti asmenys tiesiogiai, paštu, elektroniniu paštu ar elektroniniu būdu kreipiasi į Socialinės paramos centrą ir pateikia šiuos dokumentus:</text:span></text:p>
      <text:p text:style-name="P140"><text:span text:style-name="T141">8.1</text:span><text:span text:style-name="T142">. užpildytą prašymo-paraiškos socialinėms paslaugoms gauti SP-8 formą, patvirtintą Lietuvos Respublikos socialinės apsaugos ir darbo ministro 2005 m. birželio 27 d. įsakymu Nr. A1‑183 „Dėl kai kurių socialinei paramai gauti reikalingų formų patvirtinimo“ (toliau – Prašymas);</text:span></text:p>
      <text:p text:style-name="P143"><text:span text:style-name="T144">8.2</text:span><text:span text:style-name="T145">. asmens tapatybę patvirtinantį dokumentą arba teisės aktų nustatyta tvarka patvirtintą jo kopiją. Asmeniui pačiam kreipiantis tiesiogiai į Socialinės paramos centrą, pateikiamas asmens<text:s/></text:span><text:soft-page-break/><text:span text:style-name="T146">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pan></text:p>
      <text:p text:style-name="P147"><text:span text:style-name="T148">8.3</text:span><text:span text:style-name="T149">. medicinos dokumentų išrašą (forma 027/a), kuriame nurodyta informacija apie asmeniui paskirtus medikamentus ir jų vartojimą bei patvirtinimas, kad asmuo neserga ūmiomis infekcinėmis ar kitomis pavojingomis užkrečiamosiomis ligomis. Į socialinės globos įstaigą nepriimami asmenys, kurie apgyvendinimo metu serga ūmiomis infekcinėmis ligomis arba jiems diagnozuota ūmi psichozė;</text:span></text:p>
      <text:p text:style-name="P150"><text:span text:style-name="T151">8.4</text:span><text:span text:style-name="T152">. neįgaliojo pažymėjimo ir jo kopiją, jeigu Neįgalumo ir darbingumo nustatymo tarnybos prie Socialinės apsaugos ir darbo ministerijos (toliau – NDNT) duomenų bazėje nėra informacijos apie asmens neįgalumą;</text:span></text:p>
      <text:p text:style-name="P153"><text:span text:style-name="T154">8.5</text:span><text:span text:style-name="T155">. specialiųjų poreikių nustatymo pažymos, rekomendacijų ir sprendimo kopijas (rekomendacijų ir sprendimo kopijos pateikiamos tik tada, jei specialieji poreikiai nustatyti po 2019 metų sausio 1 d.);</text:span></text:p>
      <text:p text:style-name="P156"><text:span text:style-name="T157">8.6</text:span><text:span text:style-name="T158">. gydymo įstaigos pažymą apie prižiūrinčiojo globos reikalingą asmenį sveikatos būklę, siuntimus gydymo procedūroms (operacijoms) atlikti, komandiruočių ar atostogų dokumentus, darbo grafikų išrašus (kopijas) ir kt., jei prašoma skirti trumpalaikės atokvėpio socialinės globos paslaugas suaugusiems asmenis su negalia arba senyvo amžiaus;</text:span></text:p>
      <text:p text:style-name="P159"><text:span text:style-name="T160">8.7</text:span><text:span text:style-name="T161">. pažymą apie šeimos narių trijų paskutinių iki kreipimosi dėl socialinės globos mėnesių pajamas, jei prašoma skirti dienos socialinės globos paslaugas vaikui su negalia;</text:span></text:p>
      <text:p text:style-name="P162"><text:span text:style-name="T163">8.8</text:span><text:span text:style-name="T164">. laisvos formos prašymą kuriame asmuo (vienas iš suaugusių šeimos narių ar jo globėjas, rūpintojas) ar asmenys, veikdami asmens (šeimos) ar visuomenės socialinio saugumo interesais, – bendruomenės nariai ar kiti suinteresuoti asmenys iš Socialinių paslaugų skyriaus sudaryto sąrašo nurodo socialinės globos įstaigos pavadinimą, kurioje pageidauja gauti paslaugas.<text:s/></text:span></text:p>
      <text:p text:style-name="P165"><text:span text:style-name="T166">9</text:span><text:span text:style-name="T167">. Prašymas gali būti pateikiamas ir socialinio darbuotojo elektroniniame įrenginyje. Jei Prašymas pateikiamas socialinio darbuotojo elektroniniame įrenginyje, Prašymo pateikimas tvirtinamas skaitmeniniu pareiškėjo, jo globėjo, rūpintojo ar kito įgalioto asmens parašu.</text:span></text:p>
      <text:p text:style-name="P168"><text:span text:style-name="T169">10</text:span><text:span text:style-name="T170">.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71"><text:span text:style-name="T172">11</text:span><text:span text:style-name="T173">. Veikdami asmens (šeimos) ar visuomenės socialinio saugumo interesais, prašymą dėl socialinių paslaugų skyrimo asmeniui (šeimai) gali pateikti suaugę šeimos nariai, globėjai, rūpintojai, bendruomenės nariai ar kiti suinteresuoti asmenys, nurodę priežastį, dėl kurios asmuo ar jo globėjas, rūpintojas negali to padaryti pats.</text:span></text:p>
      <text:p text:style-name="P174"><text:span text:style-name="T175">12</text:span><text:span text:style-name="T176">. Asmens dienos ar ilgalaikės socialinės globos poreikį Socialinį paramos centro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Šis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Socialinės paramos cento vadovui ar jo įgaliotam asmeniui nurodžius priežastis, dėl<text:s/></text:span><text:soft-page-break/><text:span text:style-name="T177">kurių šį terminą reikia pratęsti (pavyzdžiui, reikalinga papildoma informacija, susijusi su asmens socialinės globos poreikio vertinimu), taip pat asmens, kurio socialinės globos poreikis vertinamas, vardą, pavardę, gimimo datą.</text:span></text:p>
      <text:p text:style-name="P178"><text:span text:style-name="T179">13</text:span><text:span text:style-name="T180">. Asmenys, esantys Įstaigose, dėl socialinės globos paslaugų nustatymo ir skyrimo kreipiasi į šių įstaigų įgaliotus socialinius darbuotojus, pateikdami dokumentus, nurodytus Tvarkos aprašo 8 punkte.</text:span></text:p>
      <text:p text:style-name="P181"><text:span text:style-name="T182">14</text:span><text:span text:style-name="T183">. Asmens dienos ar ilgalaikės socialinės globos poreikį Įstaigos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Šis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įstaigos vadovui ar jo įgaliotam asmen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84"><text:span text:style-name="T185">15</text:span><text:span text:style-name="T186">. Asmenys, apsigyvenę socialinės globos įstaigose savo lėšomis, prašymą gauti socialinę globą, finansuojamą Savivaldybės biudžeto ar valstybės biudžeto specialiųjų tikslinių dotacijų savivaldybių biudžetams lėšomis, teikia socialinės globos įstaigų įgaliotiems socialiniams darbuotojams.<text:s/></text:span></text:p>
      <text:p text:style-name="P187"><text:span text:style-name="T188">16</text:span><text:span text:style-name="T189">. Asmens dienos ar ilgalaikės socialinės globos poreikį socialinės globos įstaigos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Šis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socialinės globos įstaigos vadovui ar jo įgaliotam asmeniui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190"><text:span text:style-name="T191">17</text:span><text:span text:style-name="T192">. Asmenų, jau gaunančių pagal šį Tvarkos aprašą paskirtas socialinės globos paslaugas, socialinių paslaugų poreikį, gavus jų prašymus ar pasikeitus asmens socialinėms aplinkybėms, sveikatos būklei, nustato socialinės globos įstaigų vadovų įgalioti socialiniai darbuotojai, kurie išvadas pateikia socialinės globos įstaigos vadovui. Jeigu yra siūloma asmeniui keisti socialinių paslaugų rūšį, sustabdyti, nutraukti paskirtų paslaugų teikimą arba papildomai skirti kitas socialines paslaugas, socialinės globos įstaigos vadovas išvadas pateikia Socialinių paslaugų skyriui.</text:span></text:p>
      <text:p text:style-name="P193"><text:span text:style-name="T194">18</text:span><text:span text:style-name="T195">. Asmens, apsigyvenusio socialinės globos įstaigoje savo lėšomis ir pageidaujančio gauti socialinę globą, finansuojamą Savivaldybės iš savo biudžeto lėšų ar iš valstybės biudžeto specialiųjų tikslinių dotacijų savivaldybių biudžetams, per 20 kalendorinių dienų nuo šio asmens Prašymo gavimo dienos socialinių paslaugų poreikį įvertina socialinės globos įstaigos socialiniai darbuotojai – bendradarbiaudami su savivaldybe, kurioje asmuo gyveno prieš apsigyvendamas socialinės globos įstaigoje savo lėšomis. Socialiniais darbuotojais, užpildo socialinių paslaugų poreikio vertinimo formą bei socialinės globos poreikio vertinimo formą, taip pat pridėdamas dokumentus, nurodytus Tvarkos aprašo 8 punkte, ir ne vėliau kaip per 3 darbo dienas nuo įvertinimo pateikia šių formų kopijas tai savivaldybei, kurioje asmuo gyveno prieš apsigyvendamas socialinės globos įstaigoje savo lėšomis.</text:span></text:p>
      <text:p text:style-name="P196"><text:span text:style-name="T197">19</text:span><text:span text:style-name="T198">. Jei socialiniams darbuotojams reikalinga papildoma informacija, susijusi su asmens (šeimos) socialinių paslaugų poreikio nustatymu, jie gali prašyti iš asmens (šeimos narių) papildomų dokumentų (nurodytų<text:s/></text:span><text:span text:style-name="T199">Asmens (šeimos) socialinių paslaugų poreikio nustatymo ir<text:s/></text:span><text:soft-page-break/><text:span text:style-name="T200">skyrimo tvarkos apraše 2 priede)</text:span><text:span text:style-name="T201">, reikalingų socialinių paslaugų poreikiui nustatyti pildant asmens (šeimos) socialinių paslaugų poreikio</text:span><text:span text:style-name="T202"><text:s/></text:span><text:span text:style-name="T203">vertinimo formą.</text:span></text:p>
      <text:p text:style-name="P204"><text:span text:style-name="T205">20</text:span><text:span text:style-name="T206">. Socialinės paramos centro įgalioti socialiniai darbuotojai, nustatę asmens socialinės globos poreikį, per 20 kalendorinių dienų, o trumpalaikės socialinės globos – per 15 kalendorinių dienų Socialinių paslaugų skyriui perduoda asmens prašymą, socialinių paslaugų poreikio ir socialinės globos poreikio vertinimo formas su išvadomis, Tvarkos aprašo 8 punkte nurodytus dokumentus kartu pateikdami:</text:span></text:p>
      <text:p text:style-name="P207"><text:span text:style-name="T208">20.1</text:span><text:span text:style-name="T209">. asmens finansinių galimybių mokėti už ilgalaikę socialinę globą vertinimą, pasirašytą asmens, jeigu pagal sveikatos būklę asmuo gali pasirašyti, arba (ir) už paslaugas mokančio asmens globėjo, rūpintojo arba jam atstovaujančio asmens pagal įgaliojimą;</text:span></text:p>
      <text:p text:style-name="P210"><text:span text:style-name="T211">20.2</text:span><text:span text:style-name="T212">. pažymą apie asmens nuosavybės teise turimą ar per praėjusius 12 mėnesių iki kreipimosi dėl socialinių paslaugų ar asmens finansinių galimybių mokėti už socialinę globą vertinimo turėtą turtą, jei prašoma skirti ilgalaikės socialinės globos paslaugas;</text:span></text:p>
      <text:p text:style-name="P213"><text:span text:style-name="T214">20.3</text:span><text:span text:style-name="T215">.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avyzdžiui,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216"><text:span text:style-name="T217">21</text:span><text:span text:style-name="T218">. Jeigu pagal asmens finansinių galimybių vertinimą asmuo turi mokėti visą socialinių paslaugų kainą, Socialinės paramos centras informuoja asmenį, kad jis gali su socialinės globos įstaiga (išskyrus tas globos įstaigas, kurių savininkė ar dalininkė yra Lietuvos Respublikos socialinės apsaugos ir darbo ministerija) individualiai derinti apsigyvenimo laiką.</text:span></text:p>
      <text:p text:style-name="P219"><text:span text:style-name="T220">22</text:span><text:span text:style-name="T221">. Socialinės paramos centras, gavęs iš socialinės globos įstaigų ir Įstaigų Tvarkos aprašo 8 punkte nurodytus dokumentus, ne vėliau kaip per 3 dienas juos perduoda Socialinių paslaugų skyriui, pridėdamas Tvarkos aprašo 20 punkte nurodytus dokumentus.</text:span></text:p>
      <text:p text:style-name="P222"/>
      <text:p text:style-name="P223"><text:span text:style-name="T224">IV</text:span><text:span text:style-name="T225"><text:s/>SKYRIUS</text:span></text:p>
      <text:p text:style-name="P226"><text:span text:style-name="T227">SOCIALINĖS GLOBOS PASLAUGŲ SKYRIMO PROCEDŪRA</text:span></text:p>
      <text:p text:style-name="P228"/>
      <text:p text:style-name="P229"><text:span text:style-name="T230">23</text:span><text:span text:style-name="T231">. Socialinių paslaugų skyriaus atsakingas darbuotojas, įvertinęs asmens (šeimos) socialinių paslaugų poreikį, vertinimo išvadas, asmens sveikatos būklę, socialinį ir fizinį savarankiškumą, finansinę ir turtinę bei socialinę padėtį, per 30 kalendorinių dienų nuo Socialinės paramos centro socialinių paslaugų poreikio vertinimo išvadų pateikimo dienos, teikia juos svarstyti Komisijai. Prie patikrintų dokumentų atsakingas darbuotojas Komisijai pateikia dienos ir (ar) trumpalaikės socialinės globos paslaugas teikiančių socialinės globos įstaigų, kurias pasirinko paslaugų gavėjai ar juos atstovaujami asmenys, rašytinę informaciją, kad yra laisva vieta socialinės globos paslaugoms gauti ir kad jų teikiamos paslaugos atitinka asmens specialiuosius poreikius. Esant poreikiui, atsakingas darbuotojas pareiškėjų gali prašyti papildomų dokumentų, reikalingų asmens socialinei situacijai įvertinti ar socialinės globos poreikiui pagrįsti.</text:span></text:p>
      <text:p text:style-name="P232"><text:span text:style-name="T233">24</text:span><text:span text:style-name="T23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nustatyta tvarka. Šiuo atveju asmens Prašymo pateikimo diena laikoma patikslintos informacijos Savivaldybės administracijoje gavimo diena.</text:span></text:p>
      <text:p text:style-name="P235"><text:span text:style-name="T236">25</text:span><text:span text:style-name="T237">. Komisijai priėmus sprendimą dėl socialinių paslaugų asmeniui (šeimai) skyrimo / neskyrimo Socialinių paslaugų skyriaus darbuotojas ne vėliau kaip per 3 darbo dienas šio sprendimo kopiją išsiunčia asmeniui.</text:span></text:p>
      <text:p text:style-name="P238"><text:span text:style-name="T239">26</text:span><text:span text:style-name="T240">. Komisijai priėmus sprendimą skirti socialinės globos paslaugas, asmeniui yra išduodamas Socialinių paslaugų skyriaus vedėjo ar jo įgalioto asmens pasirašytas siuntimas (toliau – siuntimas) <text:s/>į socialinės globos įstaigą (išskyrus tas, kurių savininkė ar dalininkė yra Lietuvos Respublikos socialinės apsaugos ir darbo ministerija). Siuntimas yra išrašomas ne vėliau kaip per 3 darbo dienas nuo sprendimo dėl socialinės globos paslaugų skyrimo pasirašymo dienos. Siuntimas per 3 darbo dienas nuo jo išrašymo dienos pateikiamas (išsiunčiamas) asmeniui (globėjui, rūpintojui). Siuntimo kopija pateikiama (išsiunčiama) socialinės globos įstaigai, į kurią asmuo siunčiamas.</text:span></text:p>
      <text:p text:style-name="P241"><text:span text:style-name="T242">27</text:span><text:span text:style-name="T243">. Išrašytas siuntimas galioja 30 kalendorinių dienų nuo jo pateikimo (išsiuntimo) asmeniui (globėjui, rūpintojui) dienos. Jei asmuo neapsigyvena socialinės globos įstaigoje per siuntimo galiojimo terminą, sprendimas skirti socialinę globą pripažįstamas netekusiu galios.</text:span></text:p>
      <text:p text:style-name="P244"><text:span text:style-name="T245">28</text:span><text:span text:style-name="T246">. Komisija, Socialinių paslaugų skyriaus išrašyto siuntimo, galiojimo terminą gali pratęsti, jeigu asmuo (globėjas, rūpintojas) raštu pateikia objektyvias priežastis, dėl kurių jis per nurodytą laiką negali apsigyventi Socialinės globos įstaigoje.<text:s/></text:span></text:p>
      <text:p text:style-name="P247"><text:span text:style-name="T248">29</text:span><text:span text:style-name="T249">. Socialinių paslaugų skyriaus specialistas atlieka einamojo mėnesio finansinių galimybių mokėti už ilgalaikę / trumpalaikę socialinę globą vertinimą, parengia siunčiamo asmens (ir (arba) mokėsiančio už paslaugas asmens globėjo arba jam atstovaujančio asmens pagal įgaliojimą) sutartį dėl mokėjimo už teikiamas socialinės globos paslaugas (toliau – Sutartis), jeigu asmuo siunčiamas į socialinės globos įstaigą, kurios savininkė ar dalininkė nėra Savivaldybė. Mokėjimo už socialines paslaugas sutartį pasirašo paslaugas gaunantis asmuo (arba (ir) už paslaugas mokantis asmens globėjas, rūpintojas arba jam atstovaujantis asmuo pagal įgaliojimą) ir Savivaldybės administracijos direktoriaus įgaliotas asmuo. Kai socialinės paslaugos teikiamos socialinės globos <text:s/>įstaigoje, kurios savininkė ar dalininkė nėra Savivaldybė, sutartį pasirašo ir socialinės globos įstaigos vadovas ar jo įgaliotas asmuo.</text:span></text:p>
      <text:p text:style-name="P250"><text:span text:style-name="T251">30</text:span><text:span text:style-name="T252">. Siunčiamam į socialinės globos įstaigą asmeniui (ir (arba) mokėsiančiam už paslaugas asmens globėjui arba jam atstovaujančiam asmeniui pagal įgaliojimą) pasirašius Sutartį, socialinių paslaugų skyrius siuntimo kopiją, 3 (arba 4) Sutarties egzempliorius, asmens bylos dokumentus su lydraščiu per 3 darbo dienas nuo sutarties pasirašymo dienos pateikia (išsiunčia) socialinės globos įstaigai.</text:span></text:p>
      <text:p text:style-name="P253"><text:span text:style-name="T254">31</text:span><text:span text:style-name="T255">. Jei socialinės globos įstaigoje nėra laisvų vietų, asmuo yra įrašomas į laukiančiųjų apsigyventi socialinės globos įstaigoje eilę pagal sprendimo skirti socialines paslaugas datą. Tais atvejais, kai sprendimai priimami ta pačia data keliems asmenims, atsižvelgiama į jų prašymo-paraiškos pateikimo datą.</text:span></text:p>
      <text:p text:style-name="P256"><text:span text:style-name="T257">32</text:span><text:span text:style-name="T258">. Vienas asmuo gali būti įrašytas tik į vieną tos pačios rūšies socialinės globos įstaigos eilę socialinė globos paslaugai gauti.</text:span></text:p>
      <text:p text:style-name="P259"><text:span text:style-name="T260">33</text:span><text:span text:style-name="T261">. Kai asmuo, kuriam yra skirtos socialinės globos paslaugos jo pasirinktoje socialinės globos įstaigoje ir jis yra įrašytas į laukiančiųjų gauti šias paslaugas eilę, prašo skirti socialinės globos paslaugas kitoje socialinės globos įstaigoje, jo prašymą svarsto Komisija. Komisijai priėmus teigiamą sprendimą, asmuo į eilę įrašomas pagal priimto sprendimo skirti socialinės globos paslaugas datą.</text:span></text:p>
      <text:p text:style-name="P262"><text:span text:style-name="T263">34</text:span><text:span text:style-name="T264">. Kai asmuo, kuriam yra teikiamos socialinės globos paslaugos, <text:s/>prašo skirti socialinės globos paslaugas kitoje socialinės globos įstaigoje, jo prašymą svarsto Komisija. Komisijai priėmus teigiamą sprendimą, asmuo į eilę įrašomas pagal priimto sprendimo skirti socialinės globos paslaugas kitoje socialinės globos įstaigoje datą. Tais atvejais, kai paslaugų teikimas nutraukiamas ne dėl asmens kaltės, asmuo į eilę įrašomas pagal pirmojo sprendimo skirti socialinės globos paslaugas datą.</text:span></text:p>
      <text:p text:style-name="P265"><text:span text:style-name="T266">35</text:span><text:span text:style-name="T267">. Jei asmens už paslaugas mokama dalis sudaro mažiau nei 1/2 socialinės globos kainos, Komisija, vadovaudamasi ekonomiškumo principu, gali siūlyti asmeniui pasirinkti kitą socialinės globos įstaigą.<text:s/></text:span></text:p>
      <text:p text:style-name="P268"><text:span text:style-name="T269">36</text:span><text:span text:style-name="T270">. Komisijos darbo organizavimo tvarką nustato Savivaldybės administracijos direktoriaus įsakymu tvirtinamas Komisijos darbo organizavimo tvarkos aprašas.</text:span></text:p>
      <text:p text:style-name="P271"><text:span text:style-name="T272">37</text:span><text:span text:style-name="T273">. Asmeniui socialinės globos paslaugos socialinės globos įstaigoje pradedamos teikti tik tada, kai jis pateikia Tvarkos aprašo 8.3 papunktyje nurodytą medicinos dokumentų išrašą (forma 027/a). <text:s/>Išrašas turi būti išduotas ne anksčiau kaip likus vienam mėnesiui iki paslaugų teikimo pradžios.<text:s/></text:span></text:p>
      <text:p text:style-name="P274"><text:span text:style-name="T275">38</text:span><text:span text:style-name="T276">.<text:s/></text:span><text:span text:style-name="T277">Trumpalaikės socialinės globos paslaugos dienos centruose skiriamos tik to dienos centro lankytojams. Jau gaunantiems dienos socialinės globos paslaugas dienos centruose psichikos ir proto</text:span><text:span text:style-name="T278"> </text:span><text:span text:style-name="T279">negalią turintiems asmenims sprendimą dėl trumpalaikės socialinės globos skyrimo priima Komisija. Sprendimas priimamas vieną kartą, nurodant pirmąjį paslaugų laikotarpį, o paslaugos trukmė per kalendorinius metus negali viršyti 6 mėnesių.</text:span></text:p>
      <text:p text:style-name="P280"><text:span text:style-name="T281">39</text:span><text:span text:style-name="T282">. Trumpalaikės socialinės globos paslaugos gali būti skiriamos asmenims, teismo pripažintiems neveiksniais tam tikrose srityse, taip pat bylų, nagrinėjamų teisme dėl asmenų pripažinimo neveiksniais tam tikrose srityse, laikotarpiu. Prie patikrintų dokumentų atsakingas darbuotojas Komisijai pateikia rašytinį socialinės globos įstaigos sutikimą būti globėja.</text:span></text:p>
      <text:p text:style-name="P283"><text:span text:style-name="T284">40</text:span><text:span text:style-name="T285">. Dienos socialinės globos paslaugos institucijoje skiriamos</text:span><text:span text:style-name="T286"><text:s/></text:span><text:span text:style-name="T287"><text:s/>atsižvelgiant į socialinės globos įstaigos veiklos ir darbo metodų atitiktį asmens socialinės globos poreikiams. Dienos socialinės globos paslaugos išimties tvarka gali būti skiriamos:</text:span></text:p>
      <text:p text:style-name="P288"><text:span text:style-name="T289">40.1</text:span><text:span text:style-name="T290">. asmenims, kurių tėvai (globėjai) dirba toje pačioje socialinės globos įstaigoje, kurioje prašoma skirti dienos socialinės globos paslaugas;</text:span></text:p>
      <text:p text:style-name="P291"><text:span text:style-name="T292">40.2</text:span><text:span text:style-name="T293">. vaikams su negalia augantiems globėjų šeimose arba, kai vaikas su negalia prižiūrimas budinčių globėjų šeimose.</text:span></text:p>
      <text:p text:style-name="P294"/>
      <text:p text:style-name="P295"><text:span text:style-name="T296">V</text:span><text:span text:style-name="T297"><text:s/>SKYRIUS</text:span></text:p>
      <text:p text:style-name="P298"><text:span text:style-name="T299">SOCIALINIŲ PASLAUGŲ SKYRIMO KRITERIJAI</text:span></text:p>
      <text:p text:style-name="P300"/>
      <text:p text:style-name="P301"><text:span text:style-name="T302">41</text:span><text:span text:style-name="T303">. Įvertinusi asmens ekstremalią situaciją, kai nesuteikus socialinės globos paslaugų kyla didelis pavojus asmens sveikatai ir gyvybei, Komisija gali priimti sprendimą asmeniui išduoti siuntimą be eilės – skubos tvarka.</text:span></text:p>
      <text:p text:style-name="P304"><text:span text:style-name="T305">42</text:span><text:span text:style-name="T306">.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pan></text:p>
      <text:p text:style-name="P307"><text:span text:style-name="T308">43</text:span><text:span text:style-name="T309">.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310"><text:span text:style-name="T311">44</text:span><text:span text:style-name="T312">.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text:span></text:p>
      <text:p text:style-name="P313"><text:span text:style-name="T314">45</text:span><text:span text:style-name="T315">.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Sprendimas skirti ilgalaikę socialinę globą institucijoje asmeniui priimamas tik tais atvejais, kai, nustačius ilgalaikės socialinės<text:s/></text:span><text:soft-page-break/><text:span text:style-name="T316">globos institucijoje poreikį, socialinio darbuotojo pateiktose išvadose yra nurodytos ir galimos alternatyvios ilgalaikei socialinei globai institucijoje paslaugos ir įvardytos priežastys, dėl kurių nurodytų alternatyvių paslaugų nesiūloma teikti</text:span><text:span text:style-name="T317"><text:s/></text:span><text:span text:style-name="T318">.</text:span></text:p>
      <text:p text:style-name="Normal"/>
      <text:p text:style-name="P319"><text:span text:style-name="T320">VI</text:span><text:span text:style-name="T321"><text:s/>SKYRIUS</text:span></text:p>
      <text:p text:style-name="P322"><text:span text:style-name="T323">SOCIALINIŲ PASLAUGŲ ASMENIUI (ŠEIMAI)</text:span></text:p>
      <text:p text:style-name="P324"><text:span text:style-name="T325">SUSTABDYMO IR NUTRAUKIMO SĄLYGOS</text:span></text:p>
      <text:p text:style-name="P326"/>
      <text:p text:style-name="P327"><text:span text:style-name="T328">46</text:span><text:span text:style-name="T329">. Dėl socialinių paslaugų asmeniui (šeimai) sustabdymo ir nutraukimo paslaugas gaunantis asmuo (vienas iš suaugusių šeimos narių, jo globėjas, rūpintojas, atstovaujantis asmuo pagal įgaliojimą), nurodydamas aplinkybes ir laikotarpį, su prašymu kreipiasi į socialinės globos įstaigą ar į Savivaldybę.</text:span></text:p>
      <text:p text:style-name="P330"><text:span text:style-name="T331">47</text:span><text:span text:style-name="T332">. Socialinė globos įstaigos vadovas asmens prašymą (su savo teikimu ir išvadomis) perduoda ar savo iniciatyva teikia siūlymą sustabdyti ar nutraukti socialines paslaugas Komisijai.</text:span></text:p>
      <text:p text:style-name="P333"><text:span text:style-name="T334">48</text:span><text:span text:style-name="T335">. Socialinių paslaugų teikimas asmeniui (šeimai) nutraukiamas:</text:span></text:p>
      <text:p text:style-name="P336"><text:span text:style-name="T337">48.1</text:span><text:span text:style-name="T338">. 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339"><text:span text:style-name="T340">48.2</text:span><text:span text:style-name="T341">. asmeniui nesilaikant socialinės globos įstaigos vidaus tvarkos taisyklių ir esant surašytiems ne mažiau nei trims taisyklių pažeidimų aktams per šešių mėnesių laikotarpį;</text:span></text:p>
      <text:p text:style-name="P342"><text:span text:style-name="T343">48.3</text:span><text:span text:style-name="T344">. asmeniui nesilaikant Sutarties reikalavimų;</text:span></text:p>
      <text:p text:style-name="P345"><text:span text:style-name="T346">48.4</text:span><text:span text:style-name="T347">. asmeniui nelankant dienos socialinės globos įstaigos ilgiau kaip 1 mėnesį be svarbios priežasties;</text:span></text:p>
      <text:p text:style-name="P348"><text:span text:style-name="T349">48.5</text:span><text:span text:style-name="T350">. atlikus socialinių paslaugų poreikio vertinimą ir nustačius, kad nėra paslaugos, kurią asmuo gauna, poreikio;</text:span></text:p>
      <text:p text:style-name="P351"><text:span text:style-name="T352">48.6</text:span><text:span text:style-name="T353">. pačiam asmeniui prašant;</text:span></text:p>
      <text:p text:style-name="P354"><text:span text:style-name="T355">48.7</text:span><text:span text:style-name="T356">. socialinės globos paslaugų gavėjui pradėjus teikti slaugos ar palaikomojo gydymo paslaugas kitoje įstaigoje (pavyzdžiui, ligoninėje).</text:span></text:p>
      <text:p text:style-name="P357"><text:span text:style-name="T358">49</text:span><text:span text:style-name="T359">. Socialinių paslaugų teikimas asmeniui (šeimai) sustabdomas:</text:span></text:p>
      <text:p text:style-name="P360"><text:span text:style-name="T361">49.1</text:span><text:span text:style-name="T362">. laikinai paskyrus kitas socialines paslaugas;</text:span></text:p>
      <text:p text:style-name="P363"><text:span text:style-name="T364">49.2</text:span><text:span text:style-name="T365">. laikinai išvykus priverstiniam, ilgalaikiam gydymui (išskyrus palaikomąjį gydymą ir slaugą);</text:span></text:p>
      <text:p text:style-name="P366"><text:span text:style-name="T367">49.3</text:span><text:span text:style-name="T368">. atliekant laisvės atėmimo bausmę.</text:span></text:p>
      <text:p text:style-name="P369"><text:span text:style-name="T370">50</text:span><text:span text:style-name="T371">. Sprendimą dėl socialinių paslaugų asmeniui sustabdymo ir nutraukimo per 15 kalendorinių dienų nuo globos įstaigos vadovo kreipimosi ir kitų dokumentų pateikimo priima Komisija, kurios sprendimu asmeniui buvo skirtos socialinės globos paslaugos. Sprendime yra nurodomas socialinių paslaugų sustabdymo laikotarpis arba nutraukimo data.</text:span></text:p>
      <text:p text:style-name="P372"><text:span text:style-name="T373">51</text:span><text:span text:style-name="T374">. Sprendimas nutraukti ar sustabdyti socialines paslaugas per 3 darbo dienas nuo jo pasirašymo dienos išsiunčiamas siūlymą ir išvadas pateikusiai Socialinės globos įstaigai, kuri asmenį informuoja nedelsdama. Sprendimas segamas į asmens bylą.</text:span></text:p>
      <text:p text:style-name="P375"><text:span text:style-name="T376">52</text:span><text:span text:style-name="T377">. Socialinės globos teikimo sustabdymas negali trukti ilgiau nei 120 kalendorinių dienų, išskyrus atvejus, kai socialinių paslaugų teikimas stabdomas dėl teismo sprendimo skirti asmeniui priverstinį gydymą, o pasibaigus sprendime dėl sustabdymo nurodytam laikotarpiui, socialinės globos paslaugos, kurių teikimas buvo sustabdytas, pradedamos teikti ne vėliau nei kitą darbo dieną nuo nurodyto laikotarpio pabaigos ir teikiamos tomis pačiomis sąlygomis be atskiro sprendimo priėmimo.</text:span></text:p>
      <text:p text:style-name="P378"/>
      <text:p text:style-name="P379"><text:span text:style-name="T380">VII</text:span><text:span text:style-name="T381"><text:s/>SKYRIUS</text:span></text:p>
      <text:p text:style-name="P382"><text:span text:style-name="T383">ASMENS (ŠEIMOS) TEISĖS IR PAREIGOS</text:span></text:p>
      <text:p text:style-name="P384"/>
      <text:p text:style-name="P385"><text:span text:style-name="T386">53</text:span><text:span text:style-name="T387">. Asmuo (šeima), gaunantis socialines paslaugas, turi šias teises:</text:span></text:p>
      <text:p text:style-name="P388"><text:span text:style-name="T389">53.1</text:span><text:span text:style-name="T390">. į informacijos ir dokumentų apie asmenį (šeimą) konfidencialumą;</text:span></text:p>
      <text:p text:style-name="P391"><text:span text:style-name="T392">53.2</text:span><text:span text:style-name="T393">. būti supažindintas su asmens socialinių paslaugų poreikio įvertinimo išvadomis ir asmens bylos dokumentais;</text:span></text:p>
      <text:p text:style-name="P394"><text:span text:style-name="T395">53.3</text:span><text:span text:style-name="T396">. ginti savo teises įstatymų nustatyta tvarka.</text:span></text:p>
      <text:p text:style-name="P397"><text:span text:style-name="T398">54</text:span><text:span text:style-name="T399">. Asmuo (šeima), gaunantis socialines paslaugas, turi šias pareigas:</text:span></text:p>
      <text:p text:style-name="P400"><text:span text:style-name="T401">54.1</text:span><text:span text:style-name="T402">. teikti socialiniam darbuotojui teisingą ir išsamią informaciją, susijusią su asmens (šeimos) poreikio socialinėms paslaugoms ir finansinių galimybių mokėti už socialines paslaugas vertinimu;</text:span></text:p>
      <text:p text:style-name="P403"><text:span text:style-name="T404">54.2</text:span><text:span text:style-name="T405">. pranešti paslaugas teikiančiai socialinės globos įstaigai apie pokyčius, kurie susiję su paslaugų poreikio nustatymu ir finansinėmis galimybėmis mokėti už socialines paslaugas;</text:span></text:p>
      <text:p text:style-name="P406"><text:span text:style-name="T407">54.3</text:span><text:span text:style-name="T408">. laikytis Sutarties sąlygų bei socialinės globos įstaigos, kuri teikia paslaugas, nustatytų vidaus tvarkos taisyklių;</text:span></text:p>
      <text:p text:style-name="P409"><text:span text:style-name="T410">54.4</text:span><text:span text:style-name="T411">. vykdyti teisėtus socialinių paslaugų įstaigų vadovų ir darbuotojų nurodymus.</text:span></text:p>
      <text:p text:style-name="Normal"/>
      <text:p text:style-name="P412"><text:span text:style-name="T413">VIII</text:span><text:span text:style-name="T414"><text:s/>SKYRIUS</text:span></text:p>
      <text:p text:style-name="P415"><text:span text:style-name="T416">INFORMACIJOS TEIKIMAS IR SAUGOJIMAS</text:span></text:p>
      <text:p text:style-name="P417"/>
      <text:p text:style-name="P418"><text:span text:style-name="T419">55</text:span><text:span text:style-name="T420">. Socialinių paslaugų skyriaus atsakingas darbuotojas informaciją apie asmeniui skirtas / sustabdytas / nutrauktas socialinės globos paslaugas įveda į Socialinės paramos informacinę sistemą (SPIS).</text:span></text:p>
      <text:p text:style-name="P421"><text:span text:style-name="T422">56</text:span><text:span text:style-name="T423">. Informacija apie socialinės globos paslaugų skyrimą asmeniui kaupiama Socialinės paramos informacinėje sistemoje (SPIS).</text:span></text:p>
      <text:p text:style-name="P424"><text:span text:style-name="T425">57</text:span><text:span text:style-name="T426">. Asmens bylos dokumentų kopijos saugomos Lietuvos Respublikos dokumentų ir archyvų įstatymo nustatyta tvarka Lietuvos vyriausiojo archyvaro nustatytais terminais.</text:span></text:p>
      <text:p text:style-name="P427"/>
      <text:p text:style-name="P428"><text:span text:style-name="T429">IX</text:span><text:span text:style-name="T430"><text:s/>SKYRIUS</text:span></text:p>
      <text:p text:style-name="P431"><text:span text:style-name="T432">SKUNDŲ NAGRINĖJIMAS</text:span></text:p>
      <text:p text:style-name="P433"/>
      <text:p text:style-name="P434"><text:span text:style-name="T435">58</text:span><text:span text:style-name="T436">. Socialinių darbuotojų išvadas dėl asmens (šeimos) socialinių paslaugų poreikio nustatymo asmuo (vienas iš suaugusių šeimos narių) ar jo globėjas, rūpintojas, kiti suinteresuoti asmenys gali apskųsti Savivaldybės administracijos direktoriui.</text:span></text:p>
      <text:p text:style-name="P437"><text:span text:style-name="T438">59</text:span><text:span text:style-name="T439">. Apskundus išvadas dėl socialinės globos poreikio nustatymo, Savivaldybės administracijos direktoriaus įsakymu per 20 darbo dienų sudaroma komisija, kuri kartotinai nustato asmens socialinių paslaugų poreikį.</text:span></text:p>
      <text:p text:style-name="P440"><text:span text:style-name="T441">60</text:span><text:span text:style-name="T442">. Savivaldybės administracijos direktoriaus sudaryta komisija, nustačiusi, kad socialinis darbuotojas neteisingai įvertino asmens (šeimos) socialinių paslaugų poreikį, teikia išvadą darbuotojo įstaigos vadovui.</text:span></text:p>
      <text:p text:style-name="P443"><text:span text:style-name="T444">61</text:span><text:span text:style-name="T445">. Sprendimą dėl specialiųjų socialinių paslaugų skyrimo asmuo (vienas iš suaugusių šeimos narių) ar jo globėjas, rūpintojas, kiti suinteresuoti asmenys gali apskųsti Socialinių paslaugų priežiūros departamentui prie Lietuvos Respublikos socialinės apsaugos ir darbo ministerijos.</text:span></text:p>
      <text:p text:style-name="P446"><text:span text:style-name="T447">62</text:span><text:span text:style-name="T448">. Ginčai dėl Savivaldybės administracijos direktoriaus ar Socialinių paslaugų priežiūros departamento prie Lietuvos Respublikos socialinės apsaugos ir darbo ministerijos priimtų sprendimų (neveikimo) nagrinėjami Lietuvos Respublikos administracinių bylų teisenos įstatymo nustatyta tvarka.</text:span></text:p>
      <text:p text:style-name="P449"/>
      <text:p text:style-name="P450"><text:span text:style-name="T451">X</text:span><text:span text:style-name="T452"><text:s/>SKYRIUS</text:span></text:p>
      <text:p text:style-name="P453"><text:span text:style-name="T454">BAIGIAMOSIOS NUOSTATOS</text:span></text:p>
      <text:p text:style-name="P455"/>
      <text:p text:style-name="P456"><text:span text:style-name="T457">63</text:span><text:span text:style-name="T458">.Valstybės tarnautojai ir darbuotojai, dirbantys pagal darbo sutartis, už Tvarkos aprašo nuostatų nesilaikymą atsako Lietuvos Respublikos teisės aktų nustatyta tvarka.</text:span></text:p>
      <text:p text:style-name="P459"><text:span text:style-name="T460">64</text:span><text:span text:style-name="T461">. Tvarkos aprašo nuostatų vykdymo metu asmens duomenys tvarkomi vadovaujantis 2016 m. balandžio 27 d. Europos Parlamento ir Tarybos reglamentu (ES) 2016/679 dėl fizinių asmenų apsaugos tvarkant asmens duomenis ir dėl laisvo tokių duomenų judėjimo ir kuriuo panaikinama<text:s/></text:span><text:soft-page-break/><text:span text:style-name="T462">Direktyva 95/46/EB (Bendrasis duomenų apsaugos reglamentas) (OL 2016 L 119, p. 1), Lietuvos Respublikos asmens duomenų teisinės apsaugos įstatymu ir kitais teisės aktais, reglamentuojančiais asmens duomenų tvarkymą ir apsaugą.</text:span></text:p>
      <text:p text:style-name="P463"><text:span text:style-name="T464">65</text:span><text:span text:style-name="T465">. Už asmens duomenų saugojimo ir naudojimo kontrolę atsakingas Socialinių paslaugų skyriaus vedėjo įgaliotas atsakingas darbuotojas.</text:span></text:p>
      <text:p text:style-name="P466"><text:span text:style-name="T467">66</text:span><text:span text:style-name="T468">. Socialinių paslaugų skyrius Savivaldybės interneto svetainės<text:s/></text:span><text:span text:style-name="T469">www.vilnius.lt</text:span><text:span text:style-name="T470"><text:s/>puslapyje<text:s/></text:span><text:span text:style-name="T471">https://vilnius.lt/lt/savivaldybe/sveikata-ir-socialiniai-reikalai/istaigos-teikiancios-socialines-paslaugas/</text:span><text:span text:style-name="T472"><text:s/>viešai skelbia socialinės globos paslaugas Vilniaus miesto gyventojams teikiančių socialinės globos įstaigų sąrašą, Vilniaus miesto savivaldybės gyventojų eilių sudarymo tvarką.</text:span></text:p>
      <text:p text:style-name="P473"/>
      <text:p text:style-name="P474"><text:span text:style-name="T47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17T07:42:00Z</meta:creation-date>
    <dc:date>2021-06-17T07:4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29" meta:word-count="4553" meta:character-count="37200" meta:row-count="587" meta:non-whitespace-character-count="32876"/>
  </office:meta>
</office:document-meta>
</file>