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506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0417in" svg:height="0.5854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ITARIMO PROJEKTO „KĖDAINIŲ MIESTO VIEŠOSIOS INŽINERINĖS INFRASTRUKTŪROS, SVARBIOS VERSLUI, ATNAUJINIMAS IR PLĖTRA</text:span><text:span text:style-name="T9">“</text:span><text:span text:style-name="T10"><text:s/>ĮGYVENDINIMUI</text:span></text:p>
      <text:p text:style-name="P11"/>
      <text:p text:style-name="P12">2020 m. rugsėjo 25 d. Nr. TS-189</text:p>
      <text:p text:style-name="P13">Kėdainiai</text:p>
      <text:p text:style-name="P14"/>
      <text:p text:style-name="P15"><text:span text:style-name="T16">Vadovaudamasi Lietuvos Respublikos vietos savivaldos įstatymo 16 straipsnio 4 dalimi ir Lietuvos Respublikos ūkio ministro 2017 m. liepos 21 d. įsakymu Nr. 4-429 „Dėl Infrastruktūros iki investuotojui suteikto sklypo ribų įrengimo ir (ar) sutvarkymo valstybės lėšomis tvarkos aprašo patvirtinimo“</text:span><text:span text:style-name="T17">,<text:s/></text:span><text:span text:style-name="T18">Kėdainių rajono savivaldybės taryba <text:s/>n u s p r e n d ž i a:</text:span></text:p>
      <text:p text:style-name="P19"><text:span text:style-name="T20">1</text:span><text:span text:style-name="T21">. Pritarti projekto „Kėdainių miesto viešosios inžinerinės infrastruktūros, svarbios verslui, atnaujinimas ir plėtra“ įgyvendinimui.</text:span></text:p>
      <text:p text:style-name="P22"><text:span text:style-name="T23">2</text:span><text:span text:style-name="T24">. Apmokėti iš Kėdainių rajono savivaldybės biudžeto<text:s/></text:span><text:span text:style-name="T25">netinkamas finansuoti, tačiau šiam projektui įgyvendinti būtinas išlaidas, ir<text:s/></text:span><text:span text:style-name="T26">tinkamas išlaidas, kurių nepadengia projekto finansavimas.<text:s/>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30T12:11:00Z</meta:creation-date>
    <dc:date>2020-09-30T12:11:00Z</dc:date>
    <meta:print-date>2020-09-10T11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61" meta:row-count="24" meta:non-whitespace-character-count="845"/>
  </office:meta>
</office:document-meta>
</file>