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margin-right="0.068in" fo:text-indent="0.9in"/>
      <style:text-properties style:font-size-complex="12pt" fo:language="en" fo:country="US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margin-right="0.027in"/>
      <style:text-properties style:font-size-complex="12pt" fo:language="en" fo:country="US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<text:span text:style-name="T8">DĖL VILNIAUS RAJONO SAVIVALDYBĖS ADMINISTRACIJOS DIREKTORIAUS 2020 M. SPALIO 27 D. ĮSAKYMO NR. A27(1)-2790 „DĖL KARANTINO PRIEMONIŲ TAIKYMO VILNIAUS RAJONO SAVIVALDYBĖS ADMINISTRACIJOJE IR JOS TERITORINIUOSE PADALINIUOSE“ 3.1 PAPUNKČIO PRIPAŽINIMO NETEKUSIU GALIOS</text:span></text:p>
      <text:p text:style-name="P9"/>
      <text:p text:style-name="P10">2021 m. gegužės 5 d. Nr. A27(1)-1129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 bei atsižvelgdama į 2021 m. balandžio 29 d. gautas Lietuvos Respublikos teisingumo ministerijos rekomendacijas:</text:span></text:p>
      <text:p text:style-name="P16"><text:span text:style-name="T17">1</text:span><text:span text:style-name="T18">. P r i p a ž į s t u Vilniaus rajono savivaldybės administracijos direktoriaus 2020 m. spalio 27 d. įsakymo Nr. A27(1)-2790 „Dėl karantino priemonių taikymo Vilniaus rajono savivaldybės administracijoje ir jos teritoriniuose padaliniuose“ 3.1 papunktį netekusiu galios.</text:span></text:p>
      <text:p text:style-name="P19"><text:span text:style-name="T20">2</text:span><text:span text:style-name="T21">.   P <text:s/>a v e d u Ūkio skyriui paskelbti šį įsakymą Teisės aktų registre, Viešųjų ir tarptautinių ryšių skyriui – Savivaldybės interneto svetainėje.</text:span></text:p>
      <text:p text:style-name="P22"/>
      <text:p text:style-name="P23"/>
      <text:p text:style-name="P24"/>
      <text:p text:style-name="Normal"><text:span text:style-name="T25">Administracijos direktorė <text:s text:c="88"/>Liucina Kotlovska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Kovalevskis</meta:initial-creator>
    <dc:creator>adlibuser</dc:creator>
    <meta:creation-date>2021-06-09T13:06:00Z</meta:creation-date>
    <dc:date>2021-06-09T13:06:00Z</dc:date>
    <meta:template xlink:href="Normal.dotm" xlink:type="simple"/>
    <meta:editing-cycles>2</meta:editing-cycles>
    <meta:editing-duration>PT0S</meta:editing-duration>
    <meta:document-statistic meta:page-count="1" meta:paragraph-count="37" meta:word-count="157" meta:character-count="1151" meta:row-count="68" meta:non-whitespace-character-count="1031"/>
  </office:meta>
</office:document-meta>
</file>