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NACIONALINIO ENERGETIKOS IR KLIMATO SRITIES VEIKSMŲ PLANO 2021–2030 M. PATVIRTINIMO</text:span></text:p>
      <text:p text:style-name="P18"/>
      <text:p text:style-name="P19"><text:span text:style-name="T20">2024 m. gruodžio 11 d. Nr.<text:s/></text:span><text:span text:style-name="T21">1069</text:span></text:p>
      <text:p text:style-name="P22">Vilnius</text:p>
      <text:p text:style-name="P23"/>
      <text:p text:style-name="P24"/>
      <text:p text:style-name="P25"><text:span text:style-name="T26">Vadovaudamasi Lietuvos Respublikos strateginio valdymo įstatymo 25 straipsnio 1 ir 3 dalimis, Nacionalinės klimato kaitos valdymo darbotvarkės, patvirtintos Lietuvos Respublikos Seimo 2021 m. birželio 30 d. nutarimu Nr. XIV-490 „Dėl Nacionalinės klimato kaitos valdymo darbotvarkės patvirtinimo“, 41 punktu, įgyvendindama 2018 m. gruodžio 11 d. Europos Parlamento ir Tarybos reglamento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su paskutiniais pakeitimais, padarytais 202</text:span><text:span text:style-name="T27">3</text:span><text:span text:style-name="T28"> m. spalio 18 d. Europos Parlamento ir Tarybos direktyva (ES) 2023/2413, 14 straipsniu, <text:s/>Lietuvos Respublikos Vyriausybė n <text:s/>u <text:s/>t <text:s/>a <text:s/>r <text:s/>i <text:s/>a:</text:span></text:p>
      <text:p text:style-name="P29"><text:span text:style-name="T30">1</text:span><text:span text:style-name="T31">.<text:s/></text:span><text:span text:style-name="T32">Patvirtinti Nacionalinį energetikos ir klimato srities veiksmų planą 2021– 2030  m. (pridedama).</text:span></text:p>
      <text:p text:style-name="P33"><text:span text:style-name="T34">2</text:span><text:span text:style-name="T35">.<text:s/></text:span><text:span text:style-name="T36">Pavesti:<text:s/></text:span></text:p>
      <text:p text:style-name="P37"><text:span text:style-name="T38">2.1</text:span><text:span text:style-name="T39">.<text:s/></text:span><text:span text:style-name="T40">Lietuvos Respublikos energetikos ministerijai ir Lietuvos Respublikos aplinkos ministerijai šiuo nutarimu patvirtintą Nacionalinį energetikos ir klimato srities veiksmų planą 2021–2030 m. ir su juo susijusius dokumentus paskelbti Energetikos ministerijos ir Aplinkos ministerijos interneto svetainėse;<text:s/></text:span></text:p>
      <text:p text:style-name="P41"><text:span text:style-name="T42">2.2</text:span><text:span text:style-name="T43">.<text:s/></text:span><text:span text:style-name="T44">Nacionalinio energetikos ir klimato srities veiksmų plano 2021–2030 m. 1 ir 2 prieduose nurodytoms už priemonių įgyvendinimą atsakingoms institucijoms užtikrinti šiame plane numatytų priemonių įgyvendinimą nustatytais terminais, jas įtraukiant į atitinkamas plėtros programas ir numatant joms įgyvendinti reikalingą finansavimą. Ministerijos, kurios nevykdo priemonių, prisidedančių prie šiltnamio efektą sukeliančių dujų kiekio mažinimo tikslų pasiekimo Europos Sąjungos apyvartinių taršos leidimų prekybos sistemoje nedalyvaujančiuose sektoriuose ar sumažinusios šių priemonių apimtį, turi vykdyti kitas šį tikslą padėsiančias įgyvendinti priemones.</text:span><text:span text:style-name="T45"><text:s/></text:span></text:p>
      <text:p text:style-name="P46"><text:span text:style-name="T47">3</text:span><text:span text:style-name="T48">.<text:s/></text:span><text:span text:style-name="T49">Nustatyti, kad Energetikos ministerija ir Aplinkos ministerija vykdo Nacionalinio energetikos ir klimato srities veiksmų plano 2021–2030 m. stebėseną pagal Reglamento (ES) 2018/1999 17 straipsnį.<text:s/></text:span></text:p>
      <text:p text:style-name="P50"><text:span text:style-name="T51">4</text:span><text:span text:style-name="T52">.<text:s/></text:span><text:span text:style-name="T53">Pasiūlyti valstybės ir savivaldybių institucijoms, įstaigoms ir kitiems Nacionaliniame energetikos ir klimato srities veiksmų plane 2021–2030 m. nurodytiems subjektams, kurie nėra pavaldūs ar atskaitingi Vyriausybei, dalyvauti įgyvendinant šiuo nutarimu patvirtinto Nacionalinio energetikos ir klimato srities veiksmų plano 2021–2030 m. priemones.</text:span></text:p>
      <text:p text:style-name="P54"/>
      <text:p text:style-name="P55"/>
      <text:p text:style-name="P56"/>
      <text:p text:style-name="P57">Laikinai einanti Ministro Pirmininko pareigas<text:tab/>Ingrida Šimonytė</text:p>
      <text:p text:style-name="P58"/>
      <text:p text:style-name="P59"/>
      <text:p text:style-name="P60"/>
      <text:p text:style-name="P61"><text:span text:style-name="T62">Laikinai einantis energetikos ministro pareigas</text:span><text:span text:style-name="T63"><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nrikas Etneris</meta:initial-creator>
    <dc:creator>adlibuser</dc:creator>
    <meta:creation-date>2024-12-11T14:34:00Z</meta:creation-date>
    <dc:date>2024-12-11T14:34:00Z</dc:date>
    <meta:print-date>2017-06-01T05:28:00Z</meta:print-date>
    <meta:template xlink:href="Normal.dotm" xlink:type="simple"/>
    <meta:editing-cycles>2</meta:editing-cycles>
    <meta:editing-duration>PT0S</meta:editing-duration>
    <meta:user-defined meta:name="ContentTypeId">0x010100F91357162CFFA843AB2C8DBD5D78C645</meta:user-defined>
    <meta:document-statistic meta:page-count="2" meta:paragraph-count="19" meta:word-count="369" meta:character-count="2959" meta:row-count="59" meta:non-whitespace-character-count="2609"/>
  </office:meta>
</office:document-meta>
</file>