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master-page-name="MPF1" style:family="paragraph">
      <style:paragraph-properties fo:break-before="page" fo:margin-left="3.1493in" style:page-number="1">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margin-left="3.1493in">
        <style:tab-stops/>
      </style:paragraph-properties>
      <style:text-properties fo:color="#000000" style:font-size-complex="12pt" style:language-asian="lt" style:country-asian="LT"/>
    </style:style>
    <style:style style:name="P70" style:parent-style-name="Normal" style:family="paragraph">
      <style:paragraph-properties fo:margin-left="3.1493in">
        <style:tab-stops/>
      </style:paragraph-properties>
      <style:text-properties fo:color="#000000" style:font-size-complex="12pt" style:language-asian="lt" style:country-asian="LT"/>
    </style:style>
    <style:style style:name="P71" style:parent-style-name="Normal" style:family="paragraph">
      <style:paragraph-properties fo:margin-left="3.1493in">
        <style:tab-stops/>
      </style:paragraph-properties>
      <style:text-properties fo:color="#000000" style:font-size-complex="12pt" style:language-asian="lt" style:country-asian="LT"/>
    </style:style>
    <style:style style:name="P72" style:parent-style-name="Normal" style:family="paragraph">
      <style:paragraph-properties fo:margin-left="3.1493in">
        <style:tab-stops/>
      </style:paragraph-properties>
      <style:text-properties fo:color="#000000" style:font-size-complex="12pt" style:language-asian="lt" style:country-asian="LT"/>
    </style:style>
    <style:style style:name="P73" style:parent-style-name="Normal" style:family="paragraph">
      <style:paragraph-properties fo:margin-left="3.1493in">
        <style:tab-stops/>
      </style:paragraph-properties>
      <style:text-properties fo:color="#000000" style:font-size-complex="12pt" style:language-asian="lt" style:country-asian="LT"/>
    </style:style>
    <style:style style:name="P74" style:parent-style-name="Normal" style:family="paragraph">
      <style:paragraph-properties fo:margin-left="3.1493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style:font-size-complex="12pt" fo:language="en" fo:country="US" style:language-asian="lt" style:country-asian="LT"/>
    </style:style>
    <style:style style:name="P80" style:parent-style-name="Normal" style:family="paragraph">
      <style:paragraph-properties fo:text-align="center" fo:text-indent="0.043in"/>
      <style:text-properties style:font-size-complex="12pt" fo:language="en" fo:country="U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text-indent="0.043in"/>
      <style:text-properties style:font-size-complex="12pt" fo:language="en" fo:country="US" style:language-asian="lt" style:country-asian="LT"/>
    </style:style>
    <style:style style:name="P84" style:parent-style-name="Normal" style:family="paragraph">
      <style:paragraph-properties fo:text-align="center"/>
      <style:text-properties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043in"/>
      <style:text-properties style:font-size-complex="12pt" fo:language="en" fo:country="U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043in"/>
      <style:text-properties fo:color="#000000" style:font-size-complex="12pt" style:language-asian="lt" style:country-asian="LT"/>
    </style:style>
    <style:style style:name="P116" style:parent-style-name="Normal" style:family="paragraph">
      <style:paragraph-properties fo:break-before="pag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text-indent="0.043in"/>
      <style:text-properties style:font-size-complex="12pt" fo:language="en" fo:country="U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0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fo:text-indent="0.043in"/>
      <style:text-properties style:font-size-complex="12pt" fo:language="en" fo:country="US" style:language-asian="lt" style:country-asian="LT"/>
    </style:style>
    <style:style style:name="P2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36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36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36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368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79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368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368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6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368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368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368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fo:text-indent="0.043in"/>
      <style:text-properties style:font-size-complex="12pt" fo:language="en" fo:country="US" style:language-asian="lt" style:country-asian="LT"/>
    </style:style>
    <style:style style:name="P301" style:parent-style-name="Normal" style:family="paragraph">
      <style:paragraph-properties fo:text-align="justify" fo:text-indent="0.4368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68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368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368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LIETUVOS RESPUBLIKOS SVEIKATOS APSAUGOS MINISTRAS</text:span></text:p>
      <text:p text:style-name="P7"/>
      <text:p text:style-name="P8">LIETUVOS RESPUBLIKOS VIDAUS REIKALŲ MINISTRAS</text:p>
      <text:p text:style-name="P9"/>
      <text:p text:style-name="P10"><text:span text:style-name="T11">LIETUVOS RESPUBLIKOS GENERALINIS PROKURORAS</text:span></text:p>
      <text:p text:style-name="P12"/>
      <text:p text:style-name="P13"><text:span text:style-name="T14">Į S A K Y M A S</text:span></text:p>
      <text:p text:style-name="P15">DĖL Lietuvos Respublikos sveikatos apsaugos ministro, Lietuvos Respublikos vidaus reikalų ministro ir Lietuvos Respublikos generalinio prokuroro 2011 m. birželio 27 d. įsakymO<text:s/></text:p>
      <text:p text:style-name="P16"><text:span text:style-name="T17">Nr. V-639/1V-487/I-154 „Dėl PROKURORŲ IR ASMENŲ, PATEIKUSIŲ PRAŠYMUS TARNAUTI PROKURORAIS, SVEIKATOS TIKRINIMŲ tvarkos aprašo patvirtinimo“ PAKEITIMO</text:span></text:p>
      <text:p text:style-name="P18"/>
      <text:p text:style-name="P19"><text:span text:style-name="T20">2020 m. <text:s/>kovo 31 d. Nr. V-629/1V-301/I-90</text:span></text:p>
      <text:p text:style-name="P21"><text:span text:style-name="T22">Vilnius</text:span></text:p>
      <text:p text:style-name="P23"/>
      <text:p text:style-name="P24"/>
      <text:p text:style-name="P25"><text:span text:style-name="T26">P a k e i č i a m e Lietuvos Respublikos sveikatos apsaugos ministro, Lietuvos Respublikos vidaus reikalų ministro ir Lietuvos Respublikos generalinio prokuroro 2011 m. birželio 27 d. įsakymą Nr. V-639/1V-487/I-154 „Dėl Prokurorų ir asmenų, pateikusių prašymus tarnauti prokurorais, sveikatos tikrinimų tvarkos aprašo patvirtinimo“ ir išdėstome jį nauja redakcija:</text:span></text:p>
      <text:p text:style-name="P27"/>
      <text:p text:style-name="P28"><text:span text:style-name="T29">„</text:span><text:span text:style-name="T30">LIETUVOS RESPUBLIKOS SVEIKATOS APSAUGOS MINISTRAS<text:s/></text:span></text:p>
      <text:p text:style-name="P31"/>
      <text:p text:style-name="P32">LIETUVOS RESPUBLIKOS VIDAUS REIKALŲ MINISTRAS</text:p>
      <text:p text:style-name="P33"/>
      <text:p text:style-name="P34">LIETUVOS RESPUBLIKOS GENERALINIS PROKURORAS</text:p>
      <text:p text:style-name="P35"/>
      <text:p text:style-name="P36"><text:span text:style-name="T37">Į S A K Y M A S</text:span></text:p>
      <text:p text:style-name="P38"><text:span text:style-name="T39">Dėl PROKURORŲ SVEIKATOS TIKRINIMŲ tvarkos aprašo patvirtinimo</text:span></text:p>
      <text:p text:style-name="P40"/>
      <text:p text:style-name="P41"/>
      <text:p text:style-name="P42"><text:span text:style-name="T43">Vadovaudamiesi Lietuvos Respublikos prokuratūros įstatymo 53 straipsnio 1 dalimi,</text:span></text:p>
      <text:p text:style-name="P44"><text:span text:style-name="T45">t v i r t i n a m e Prokurorų sveikatos tikrinimų tvarkos aprašą (pridedama).“</text:span></text:p>
      <text:p text:style-name="P46"/>
      <text:p text:style-name="P47"/>
      <text:p text:style-name="P48"/>
      <text:p text:style-name="P49">Sveikatos apsaugos ministras<text:tab/><text:s text:c="2"/><text:tab/><text:tab/><text:tab/><text:s/>Aurelijus Veryga</text:p>
      <text:p text:style-name="P50"/>
      <text:p text:style-name="P51"/>
      <text:p text:style-name="P52"/>
      <text:p text:style-name="P53">Vidaus reikalų ministrė<text:s/><text:tab/><text:tab/><text:tab/><text:tab/><text:tab/><text:s/>Rita Tamašunienė</text:p>
      <text:p text:style-name="P54"/>
      <text:p text:style-name="P55"/>
      <text:p text:style-name="P56"/>
      <text:p text:style-name="Normal"><text:span text:style-name="T57">Generalinis prokuroras</text:span><text:span text:style-name="T58"><text:tab/></text:span><text:span text:style-name="T59"><text:tab/></text:span><text:span text:style-name="T60"><text:tab/></text:span><text:span text:style-name="T61"><text:tab/></text:span><text:span text:style-name="T62"><text:tab/>Evaldas Pašilis</text:span></text:p>
      <text:soft-page-break/>
      <text:p text:style-name="P63"><text:span text:style-name="T68">Patvirtinta</text:span></text:p>
      <text:p text:style-name="P69">Lietuvos Respublikos sveikatos apsaugos ministro,</text:p>
      <text:p text:style-name="P70">Lietuvos Respublikos vidaus reikalų ministro ir</text:p>
      <text:p text:style-name="P71">Lietuvos Respublikos generalinio prokuroro 2011 m.</text:p>
      <text:p text:style-name="P72">birželio 27 d. įsakymu Nr. V-639/1V-487/I-154</text:p>
      <text:p text:style-name="P73">(Lietuvos Respublikos sveikatos apsaugos ministro,</text:p>
      <text:p text:style-name="P74">Lietuvos Respublikos vidaus reikalų ministro ir</text:p>
      <text:p text:style-name="P75">Lietuvos Respublikos generalinio prokuroro</text:p>
      <text:p text:style-name="P76">2020 m. kovo 31 d. įsakymo Nr. V-629/1V-301/I-90</text:p>
      <text:p text:style-name="P77"><text:span text:style-name="T78">redakcija)</text:span></text:p>
      <text:p text:style-name="P79"/>
      <text:p text:style-name="P80"/>
      <text:p text:style-name="P81"><text:span text:style-name="T82">PROKURORŲ SVEIKATOS TIKRINIMŲ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kurorų sveikatos tikrinimų tvarkos aprašas (toliau – aprašas) reglamentuoja prokurorų sveikatos būklės reikalavimus ir privalomų sveikatos tikrinimų (toliau – sveikatos tikrinimai) atlikimo tvarką.</text:span></text:p>
      <text:p text:style-name="P94"><text:span text:style-name="T95">2</text:span><text:span text:style-name="T96">. Sveikatos tikrinimų tikslas – įvertinti, ar prokuroro sveikatos būklė yra tinkama eiti prokuroro pareigas.</text:span></text:p>
      <text:p text:style-name="P97"><text:span text:style-name="T98">3</text:span><text:span text:style-name="T99">. Prokuroro sveikatą tikrina Lietuvos Respublikos vidaus reikalų ministerijos Medicinos centro Centrinė medicinos ekspertizės komisija (toliau – CMEK).</text:span></text:p>
      <text:p text:style-name="P100"><text:span text:style-name="T101">4</text:span><text:span text:style-name="T102">. Prokurorai privalo periodiškai, ne rečiau kaip kas 5 (penkerius) metus, pasitikrinti sveikatą CMEK ir pateikti CMEK išvadą, įrašytą į formą Nr. 046/a „Medicininis pažymėjimas“, patvirtintą Lietuvos Respublikos sveikatos apsaugos ministro 2014 m. sausio 27 d. <text:s/>įsakymu Nr. V-120 „Dėl privalomų sveikatos statistikos apskaitos ir kitų tipinių formų bei privalomų sveikatos statistikos ataskaitų formų patvirtinimo“ (toliau – forma Nr. 046/a).</text:span></text:p>
      <text:p text:style-name="P103"><text:span text:style-name="T104">5</text:span><text:span text:style-name="T105">. Prokuroras, kuriam išduotas šaunamasis ginklas <text:s/>arba kuris siekia jį gauti, privalo periodiškai, ne rečiau kaip kas 5 (penkerius) metus, pasitikrinti sveikatą CMEK ir pateikti CMEK išvadą, įrašytą į formą Nr. 049/a „Asmens privalomojo sveikatos tikrinimo kortelė“, nurodytą Lietuvos Respublikos sveikatos apsaugos ministro 1999 m. lapkričio 29 d. įsakyme Nr. 515 „Dėl sveikatos priežiūros įstaigų veiklos apskaitos ir atskaitomybės tvarkos“ (toliau – forma Nr. 049/a), ir, jei reikia, į formą Nr. 046/a.</text:span></text:p>
      <text:p text:style-name="P106"><text:span text:style-name="T107">6</text:span><text:span text:style-name="T108">. Generalinis prokuroras, remdamasis tarnybinio patikrinimo, Prokurorų atestacijos komisijos ar Prokurorų etikos komisijos išvadomis, gali nurodyti prokurorui ne eilės tvarka pasitikrinti sveikatą. Tokiu atveju prokuroras privalo per 5 darbo dienas nuo generalinio prokuroro rašytinio nurodymo gavimo dienos pasitikrinti sveikatą CMEK ir pateikti CMEK išvadą, įrašytą į formą Nr. 046/a, dėl sveikatos būklės tinkamumo eiti prokuroro pareigas.</text:span></text:p>
      <text:p text:style-name="P109"><text:span text:style-name="T110">7</text:span><text:span text:style-name="T111">. Siuntimo pasitikrinti sveikatą formą tvirtina generalinis prokuroras. Siuntimus pasitikrinti sveikatą generalinio prokuroro nustatyta tvarka užpildo, registruoja ir išduoda už personalo administravimą atsakingas Generalinės prokuratūros struktūrinis padalinys.</text:span></text:p>
      <text:p text:style-name="P112"><text:span text:style-name="T113">8</text:span><text:span text:style-name="T114">. CMEK išvada, įrašyta į formą Nr. 046/a, ir, jei reikia, į formą Nr. 049/a, pateikiama už personalo administravimą atsakingam Generalinės prokuratūros struktūriniam padaliniui.</text:span></text:p>
      <text:p text:style-name="P115"/>
      <text:p text:style-name="P116"/>
      <text:p text:style-name="P117"><text:span text:style-name="T118">II</text:span><text:span text:style-name="T119"><text:s/>SKYRIUS</text:span></text:p>
      <text:p text:style-name="P120"><text:span text:style-name="T121">SVEIKATOS TIKRINIMO TVARKA</text:span></text:p>
      <text:p text:style-name="P122"/>
      <text:p text:style-name="P123"><text:span text:style-name="T124">9</text:span><text:span text:style-name="T125">. Prieš pradėdama sveikatos tikrinimą, CMEK užpildo<text:s/></text:span><text:span text:style-name="T126">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text:span><text:span text:style-name="T127"><text:s/>(toliau – forma Nr. 025/a).</text:span></text:p>
      <text:p text:style-name="P128"><text:span text:style-name="T129">10</text:span><text:span text:style-name="T130">. Sveikatos tikrinimo metu asmens duomenys (įskaitant sveikatos duomenis) gaunami tiesiogiai iš prokurorų, kitų asmens sveikatos priežiūros įstaigų, valstybės registrų ar kitų valstybės informacinių sistemų ir tvarkomi siekiant įvertinti, ar prokuroro sveikatos būklė yra tinkama eiti prokuroro pareigas.</text:span></text:p>
      <text:p text:style-name="P131"><text:span text:style-name="T132">Sveikatos tikrinimą atliekantys asmenys privalo užtikrinti sveikatos tikrinimo metu gautų asmens duomenų (įskaitant sveikatos) konfidencialumą, neatskleisti, neperduoti ir nesudaryti sąlygų susipažinti su sveikatos tikrinimo metu gautais asmens duomenimis nė vienam asmeniui, kuris neturi teisės jais naudotis, ir saugoti sveikatos tikrinimo metu tvarkomų asmens duomenų paslaptį perėjus dirbti į kitas pareigas ar pasibaigus darbo santykiams.</text:span></text:p>
      <text:p text:style-name="P133"><text:span text:style-name="T134">11</text:span><text:span text:style-name="T135">. Prokuroras CMEK pateikia:</text:span></text:p>
      <text:p text:style-name="P136"><text:span text:style-name="T137">11.1</text:span><text:span text:style-name="T138">. asmens tapatybę patvirtinantį dokumentą;</text:span></text:p>
      <text:p text:style-name="P139"><text:span text:style-name="T140">11.2</text:span><text:span text:style-name="T141">. siuntimą pasitikrinti sveikatą, nurodytą aprašo 7 punkte;</text:span></text:p>
      <text:p text:style-name="P142"><text:span text:style-name="T143">11.3</text:span><text:span text:style-name="T144">.<text:s/></text:span><text:span text:style-name="T145">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 Formoje Nr. 027/a turi būti pateikta informacija apie</text:span><text:span text:style-name="T146"><text:s/>asmeniui nustatytas ligas ir sveikatos problemas, per paskutinius 5 (penkerius) metus<text:s/></text:span><text:span text:style-name="T147">suteiktas asmens sveikatos priežiūros paslaugas. Tais atvejais, kai dėl<text:s/></text:span><text:span text:style-name="T148">klinikinių arba epidemiologinių indikacijų prokurorui buvo atlikti<text:s/></text:span><text:span text:style-name="T149"> </text:span><text:span text:style-name="T150">bendras kraujo tyrimas, gliukozės kiekio kraujyje tyrimas, bendras šlapimo tyrimas,  elektrokardiograma ar krūtinės ląstos rentgenograma, formoje 027/a turi būti nurodyti atliktų tyrimų duomenys. Už šiame<text:s/></text:span><text:span text:style-name="T151">papunktyje nurodytos formos Nr. 027/a parengimą prokuroras sumoka pats, vadovaujantis<text:s/></text:span><text:span text:style-name="T152">Rašytinės informacijos, įskaitant ir konfidencialią, apie pacientą ir jam suteiktas paslaugas teikimo ir šios paslaugos apmokėjimo tvarkos apraše, patvirtintame<text:s/></text:span><text:span text:style-name="T153">Lietuvos Respublikos sveikatos apsaugos ministro 2011 m. gegužės 20 d. įsakymu Nr. V-506 „</text:span><text:span text:style-name="T154">Dėl Rašytinės informacijos, įskaitant ir konfidencialią, apie pacientą ir jam suteiktas paslaugas teikimo ir šios paslaugos apmokėjimo tvarkos aprašo patvirtinimo“, nustatyta tvarka;<text:s/></text:span></text:p>
      <text:p text:style-name="P155"><text:span text:style-name="T156">11.4</text:span><text:span text:style-name="T157">.<text:s/></text:span><text:span text:style-name="T158">formą Nr. 027/a, išduotą psichikos sveikatos centro, prie kurio jis prisirašęs,<text:s/></text:span><text:span text:style-name="T159">patvirtinančią, kad jam asmens sveikatos priežiūros paslaugos nėra teiktos arba yra teiktos ir jam nustatyta diagnozė.</text:span></text:p>
      <text:p text:style-name="P160"><text:span text:style-name="T161">12</text:span><text:span text:style-name="T162">. Sveikatos tikrinimų metu, jeigu buvo dėl klinikinių arba epidemiologinių indikacijų paskirti, vertinami pateikti ne seniau kaip prieš 60 kalendorinių dienų iki sveikatos tikrinimo pirmos dienos atlikti laboratoriniai tyrimai, elektrokardiogramos ir ne seniau kaip prieš 1 (vienus) metus atliktos krūtinės ląstos apžvalginės rentgenogramos aprašymai.</text:span></text:p>
      <text:p text:style-name="P163"><text:span text:style-name="T164">13</text:span><text:span text:style-name="T165">. Sveikatos tikrinimą atlieka šių profesinių kvalifikacijų gydytojai (toliau – sveikatos tikrinimą atliekantys gydytojai):</text:span></text:p>
      <text:p text:style-name="P166"><text:span text:style-name="T167">13.1</text:span><text:span text:style-name="T168">. šeimos gydytojas (arba vidaus ligų gydytojas);</text:span></text:p>
      <text:p text:style-name="P169"><text:span text:style-name="T170">13.2</text:span><text:span text:style-name="T171">. gydytojas chirurgas (arba gydytojas ortopedas traumatologas, abdominalinės chirurgijos gydytojas);</text:span></text:p>
      <text:p text:style-name="P172"><text:span text:style-name="T173">13.3</text:span><text:span text:style-name="T174">. gydytojas neurologas;</text:span></text:p>
      <text:p text:style-name="P175"><text:span text:style-name="T176">13.4</text:span><text:span text:style-name="T177">. gydytojas psichiatras;</text:span></text:p>
      <text:p text:style-name="P178"><text:span text:style-name="T179">13.5</text:span><text:span text:style-name="T180">. gydytojas oftalmologas;</text:span></text:p>
      <text:p text:style-name="P181"><text:span text:style-name="T182">13.6</text:span><text:span text:style-name="T183">. gydytojas otorinolaringologas.</text:span></text:p>
      <text:p text:style-name="P184"><text:span text:style-name="T185">14</text:span><text:span text:style-name="T186">. CMEK, atlikdama sveikatos tikrinimą, gali:<text:s/></text:span></text:p>
      <text:p text:style-name="P187"><text:span text:style-name="T188">14.1</text:span><text:span text:style-name="T189">. siekdama patikslinti diagnozę ar įtarusi sveikatos sutrikimą, dėl kurio prokuroro sveikatos būklė gali būti netinkama eiti prokuroro pareigas, siųsti prokurorą atitinkamos profesinės kvalifikacijos gydytojo specialisto ar psichologo konsultacijos. Dėl konsultacijos į šias paslaugas teikiančią asmens sveikatos priežiūros įstaigą prokuroras privalo kreiptis ne vėliau kaip per 3 (tris) darbo dienas; tokiu atveju tolesni jo laboratoriniai ir funkcinės diagnostikos tyrimai ar tolesnis gydymas apmokamas tokių paslaugų teikimo apmokėjimą reglamentuojančių Lietuvos Respublikos teisės aktų nustatyta tvarka;</text:span></text:p>
      <text:p text:style-name="P190"><text:span text:style-name="T191">14.2</text:span><text:span text:style-name="T192">. kreiptis raštu ir gauti iš kitų asmens sveikatos priežiūros įstaigų duomenis apie prokuroro sveikatos būklę.</text:span></text:p>
      <text:p text:style-name="P193"><text:span text:style-name="T194">15</text:span><text:span text:style-name="T195">. Jeigu prokuroras nesutinka išsitirti dėl diagnozės patikslinimo ar dėl galimo sveikatos sutrikimo arba atsisako vykdyti sveikatos tikrinimą atliekančio gydytojo nurodymus dėl konsultavimo, sveikatos tikrinimas nutraukiamas. Tokiu atveju sveikatos tikrinimo nutraukimas įforminamas raštu ir patvirtinamas prokuroro parašu, jam atsisakius pasirašyti – CMEK pirmininko ir dviejų sveikatos tikrinimą atliekančių gydytojų parašais. Apie sveikatos tikrinimo nutraukimą CMEK per 5 (penkias) darbo dienas raštu informuoja Generalinę prokuratūrą.</text:span></text:p>
      <text:p text:style-name="P196"><text:span text:style-name="T197">16</text:span><text:span text:style-name="T198">. Į formą Nr. 025/a įrašomi prokuroro atsakymai į klausimus, ar per pastaruosius 5 (penkerius) metus asmuo gydėsi psichikos sveikatos centre, ar anonimiškai, privačiai nesigydė pas gydytojus psichiatrus ir jei gydėsi, kokia diagnozė jam buvo nustatyta.<text:s/></text:span></text:p>
      <text:p text:style-name="P199"><text:span text:style-name="T200">17</text:span><text:span text:style-name="T201">. Prokuroro, kuriam išduotas šaunamasis ginklas arba kuris siekia jį gauti, sveikata tikrinama vadovaujantis Fizinių asmenų, norinčių gauti leidimą įsigyti ginklus, medicininio patikrinimo tvarkos aprašu ir atsižvelgiant į Ligų ir fizinių trūkumų, dėl kurių asmuo negali įsigyti ar turėti ginklo, sąrašą, patvirtintus Lietuvos Respublikos sveikatos apsaugos ministro 1997 m. balandžio 24 d. įsakymu Nr. 221 „Dėl Fizinių asmenų, norinčių gauti leidimą įsigyti ginklus, medicininio patikrinimo tvarkos aprašo bei Ligų ir fizinių trūkumų, dėl kurių asmuo negali įsigyti ar turėti ginklo, sąrašo patvirtinimo“.</text:span></text:p>
      <text:p text:style-name="P202"><text:span text:style-name="T203">18</text:span><text:span text:style-name="T204">. Kiekvienas<text:s/></text:span><text:span text:style-name="T205">sveikatos tikrinimą atliekantis<text:s/></text:span><text:span text:style-name="T206">gydytojas prokuroro sveikatos tikrinimo duomenis ir sveikatos tikrinimo rezultatus įrašo į formą Nr. 025/a ir, jei reikia, į formą Nr. 049/a.<text:s/></text:span></text:p>
      <text:p text:style-name="P207"><text:span text:style-name="T208">19</text:span><text:span text:style-name="T209">. Užbaigus sveikatos tikrinimą, prokurorui išduodama forma Nr. 046/a. Šioje formoje, atsižvelgiant į sveikatos tikrinimą atlikusių gydytojų ištyrimo rezultatus, įrašoma išvada dėl prokuroro sveikatos būklės tinkamumo eiti prokuroro pareigas, kurią savo parašu, asmeniniu spaudu ir CMEK antspaudu patvirtina CMEK pirmininkas. Jei<text:s/></text:span><text:span text:style-name="T210">reikia, galutinę išvadą dėl prokuroro sveikatos būklės tinkamumo laikyti (nešiotis) ginklus į<text:s/></text:span><text:span text:style-name="T211">formą Nr. 049/a įrašo ir<text:s/></text:span><text:span text:style-name="T212">teisės aktų nustatyta tvarka patvirtina<text:s/></text:span><text:span text:style-name="T213">CMEK pirmininkas.</text:span></text:p>
      <text:p text:style-name="P214"/>
      <text:p text:style-name="P215"><text:span text:style-name="T216">III</text:span><text:span text:style-name="T217"><text:s/>SKYRIUS</text:span></text:p>
      <text:p text:style-name="P218"><text:span text:style-name="T219">PROKURORŲ SVEIKATOS BŪKLĖS REIKALAVIMAI</text:span></text:p>
      <text:p text:style-name="P220"/>
      <text:p text:style-name="P221"/>
      <text:p text:style-name="P222"><text:span text:style-name="T223">20</text:span><text:span text:style-name="T224">. Ligos ir sveikatos problemos, dėl kurių prokurorai negali būti pripažinti atitinkantys prokurorų sveikatos būklės reikalavimus, pagal Tarptautinės <text:s/>statistinės <text:s/>ligų ir sveikatos sutrikimų klasifikacijos dešimtąjį pataisytą ir papildytą leidimą „Sisteminis ligų sąrašas“ (Australijos modifikacija, TLK-10-AM):</text:span></text:p>
      <text:p text:style-name="P225"><text:span text:style-name="T226">20.1</text:span><text:span text:style-name="T227">. organiniai ir simptominiai psichikos sutrikimai: F00–F03; F04 (kol tęsiasi šis sutrikimas); F05 (kol tęsiasi šis sutrikimas); F06.0–F06.2; F06.3 (kol tęsiasi šis sutrikimas);</text:span></text:p>
      <text:p text:style-name="P228"><text:span text:style-name="T229">20.2</text:span><text:span text:style-name="T230">. psichikos ir elgesio sutrikimai dėl psichoaktyviųjų medžiagų vartojimo: F10.0 (kol tęsiasi šis sutrikimas); F10.2–F10.3 (išskyrus atvejus, kai po specializuoto gydymo kurso remisija trunka daugiau kaip 3 metus); F10.4–F10.7; F11; F12; F13.0–F13.3 (kol tęsiasi šis sutrikimas); F13.4–F13.7; F14; F15 (išskyrus kofeino vartojimą); F16; F18; F19;</text:span></text:p>
      <text:p text:style-name="P231"><text:span text:style-name="T232">20.3</text:span><text:span text:style-name="T233">. šizofrenija, šizotipinis ir kliedesiniai sutrikimai: F20–F22; F23 (kol tęsiasi šis sutrikimas); F24–F25;</text:span></text:p>
      <text:p text:style-name="P234"><text:span text:style-name="T235">20.4</text:span><text:span text:style-name="T236">. nuotaikos (afektiniai) sutrikimai: F30 (kol tęsiasi šis sutrikimas); F31 (kol tęsiasi šis sutrikimas); F32.2, F32.3 (kol tęsiasi šis sutrikimas); F33.2–F33.3 (kol tęsiasi šis sutrikimas);</text:span></text:p>
      <text:p text:style-name="P237"><text:span text:style-name="T238">20.5</text:span><text:span text:style-name="T239">. elgesio sindromai, susiję su fiziologiniais sutrikimais ir somatiniais veiksniais: F53.1 (kol tęsiasi šis sutrikimas);</text:span></text:p>
      <text:p text:style-name="P240"><text:span text:style-name="T241">20.6</text:span><text:span text:style-name="T242">. suaugusiųjų asmenybės ir elgesio sutrikimai: F62.1; F62.8; F62.9; F63.0–F63.2; F65;</text:span></text:p>
      <text:p text:style-name="P243"><text:span text:style-name="T244">20.7</text:span><text:span text:style-name="T245">. protinis atsilikimas: F70–F79;</text:span></text:p>
      <text:p text:style-name="P246"><text:span text:style-name="T247">20.8</text:span><text:span text:style-name="T248">. išsėtinė (dauginė) sklerozė, esant išreikštų asmenybės sutrikimų: G35;</text:span></text:p>
      <text:p text:style-name="P249"><text:span text:style-name="T250">20.9</text:span><text:span text:style-name="T251">. Huntingtono liga: G10;</text:span></text:p>
      <text:p text:style-name="P252"><text:span text:style-name="T253">20.10</text:span><text:span text:style-name="T254">. Alzheimerio liga: G30;</text:span></text:p>
      <text:p text:style-name="P255"><text:span text:style-name="T256">20.11</text:span><text:span text:style-name="T257">. kitos degeneracinės nervų sistemos ligos: G31;</text:span></text:p>
      <text:p text:style-name="P258"><text:span text:style-name="T259">20.12</text:span><text:span text:style-name="T260">. kurčnebylumas;</text:span></text:p>
      <text:p text:style-name="P261"><text:span text:style-name="T262">20.13</text:span><text:span text:style-name="T263">. stabilus III laipsnio prikurtimas, išskyrus atvejus, kai klausos reabilitacija klausos aparatais kalbos zonoje yra 40 ir mažiau dB;</text:span></text:p>
      <text:p text:style-name="P264"><text:span text:style-name="T265">20.14</text:span><text:span text:style-name="T266">. abiakio matymo nebuvimas; regos aštrumas geriau matančia akimi su korekcija mažesnis kaip 0,05.</text:span></text:p>
      <text:p text:style-name="P267"><text:span text:style-name="T268">21</text:span><text:span text:style-name="T269">. Ligos ir sveikatos problemos, dėl kurių tinkamumo eiti prokuroro pareigas atsižvelgiant į sveikatos būklės sunkumą spendžia CMEK gydytojų konsultacinė komisija:</text:span></text:p>
      <text:p text:style-name="P270"><text:span text:style-name="T271">21.1</text:span><text:span text:style-name="T272">. organiniai ir simptominiai psichikos sutrikimai: F06.8–F06.9; F07.0–F07.2; F07.8– F07.9; F09;</text:span></text:p>
      <text:p text:style-name="P273"><text:span text:style-name="T274">21.2</text:span><text:span text:style-name="T275">. psichikos ir elgesio sutrikimai dėl psichoaktyviųjų medžiagų vartojimo: F10.8–F10.9; F13.8–F13.9;</text:span></text:p>
      <text:p text:style-name="P276"><text:span text:style-name="T277">21.3</text:span><text:span text:style-name="T278">. šizofrenija, šizotipinis ir kliedesiniai sutrikimai: F28–F29;</text:span></text:p>
      <text:p text:style-name="P279"><text:span text:style-name="T280">21.4</text:span><text:span text:style-name="T281">. nuotaikos (afektiniai) sutrikimai: F32.8–F32.9; F33.8–F33.9; F34.8–F34.9; F38; F39;</text:span></text:p>
      <text:p text:style-name="P282"><text:span text:style-name="T283">21.5</text:span><text:span text:style-name="T284">. elgesio sindromai, susiję su fiziologiniais sutrikimais ir somatiniais veiksniais: F53.8; F53.9; F54; F59;</text:span></text:p>
      <text:p text:style-name="P285"><text:span text:style-name="T286">21.6</text:span><text:span text:style-name="T287">. suaugusiųjų asmenybės ir elgesio sutrikimai: F60–F61; F63.8; F63.9; F68; F69;</text:span></text:p>
      <text:p text:style-name="P288"><text:span text:style-name="T289">21.7</text:span><text:span text:style-name="T290">. psichologinės raidos sutrikimai: F80–F89; F90–F98 (tais atvejais, kai ankstesnis jų buvimas sutrikdo dabartinę individo darbinę, psichologinę ir socialinę adaptaciją); F99;</text:span></text:p>
      <text:p text:style-name="P291"><text:span text:style-name="T292">21.8</text:span><text:span text:style-name="T293">. sunkios somatinės patologijos su dauginėmis komplikacijomis arba terminaliniu organo ar organų funkcijos sutrikimu.</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22</text:span><text:span text:style-name="T303">. CMEK išvada, įrašyta į formą Nr. 046/a ir (ar) į formą Nr. 049/a, galioja ne ilgiau kaip 5 (penkerius) metus.</text:span></text:p>
      <text:p text:style-name="P304"><text:span text:style-name="T305">23</text:span><text:span text:style-name="T306">. Už prokurorų sveikatos tikrinimus apmokama iš Lietuvos Respublikos vidaus reikalų ministerijos Medicinos centrui skirtų valstybės biudžeto asignavimų.</text:span></text:p>
      <text:p text:style-name="P307"><text:span text:style-name="T308">24</text:span><text:span text:style-name="T309">. Jei prokuroras nesutinka su CMEK išvada, gali ją apskųsti teismui Lietuvos Respublikos administracinių bylų teisenos įstatymo nustatyta tvarka.</text:span></text:p>
      <text:p text:style-name="P310"><text:span text:style-name="T311">25</text:span><text:span text:style-name="T312">. Esant galimybėms, CMEK apraše nurodytus medicinos dokumentus privalo gauti naudodamasi Elektroninės sveikatos plėtros ir bendradarbiavimo infrastruktūros informacine sistema. <text:s/></text:span></text:p>
      <text:p text:style-name="P313"/>
      <text:p text:style-name="P314"><text:span text:style-name="T3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4</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Gurskis</meta:initial-creator>
    <dc:creator>adlibuser</dc:creator>
    <meta:creation-date>2020-04-01T06:22:00Z</meta:creation-date>
    <dc:date>2020-04-01T06:22:00Z</dc:date>
    <meta:template xlink:href="Normal.dotm" xlink:type="simple"/>
    <meta:editing-cycles>2</meta:editing-cycles>
    <meta:editing-duration>PT0S</meta:editing-duration>
    <meta:document-statistic meta:page-count="5" meta:paragraph-count="115" meta:word-count="1864" meta:character-count="14630" meta:row-count="390" meta:non-whitespace-character-count="12881"/>
  </office:meta>
</office:document-meta>
</file>