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0" style:parent-style-name="DefaultParagraphFont" style:family="text">
      <style:text-properties style:font-weight-complex="bold" fo:font-size="14pt" style:font-size-asian="14pt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24 M. VASARIO 15 D. SPRENDIMO NR. T3-48<text:s/></text:span><text:span text:style-name="T9">„</text:span><text:span text:style-name="T10">DĖL VILNIAUS RAJONO<text:s/></text:span><text:span text:style-name="T11">SAVIVALDYBĖS 2024–2026 METų STRATEGINIO VEIKLOS PLANO PATVIRTINIMO“<text:s/></text:span><text:span text:style-name="T12">PAKEITIMO</text:span></text:p>
      <text:p text:style-name="P13"/>
      <text:p text:style-name="P14">2024 m. rugpjūčio 30 d. Nr. T3-265</text:p>
      <text:p text:style-name="P15">Vilnius</text:p>
      <text:p text:style-name="P16"/>
      <text:p text:style-name="P17"><text:span text:style-name="T18">Vadovaudamasi Lietuvos Respublikos vietos savivaldos įstatymo 6 straipsnio 22 punktu, 15 straipsnio 2 dalies 32 punktu, 60 straipsnio 1 ir 3 dalimis, Strateginio planavimo Vilniaus rajono savivaldybėje organizavimo ir savivaldybės planavimo dokumentų įgyvendinimo stebėsenos tvarkos aprašo, patvirtinto Vilniaus rajono savivaldybės tarybos 2024 m. vasario 15 d. sprendimu Nr. T3-47</text:span><text:span text:style-name="T19"><text:s/></text:span><text:span text:style-name="T20">„</text:span><text:span text:style-name="T21">Dėl Strateginio planavimo Vilniaus rajono savivaldybėje organizavimo ir Savivaldybės planavimo dokumentų įgyvendinimo stebėsenos tvarkos aprašo patvirtinimo“</text:span><text:span text:style-name="T22">, 35.1 papunkčiu, Vilniaus rajono savivaldybės mero 2024 m. rugpjūčio 20 d. potvarkiu Nr. M22-1226 „Dėl sprendimo „Dėl Vilniaus rajono savivaldybės tarybos 2024 m. vasario 15 d. sprendimo Nr. T3-48 „Dėl Vilniaus rajono savivaldybės 2024 <text:s/>̶ 2026 metų strateginio veiklos plano patvirtinimo“ pakeitimo“, Vilniaus rajono savivaldybės taryba n u s p r e n d ž i a :</text:span></text:p>
      <text:p text:style-name="P23">1.<text:tab/>Pakeisti Vilniaus rajono savivaldybės<text:s/><text:span text:style-name="T24">2024 ̶2026<text:s/></text:span>metų strateginį veiklos planą, patvirtintą Vilniaus rajono savivaldybės tarybos 2024 m. vasario 15 d. <text:s/>sprendimo Nr. T3-48 „<text:span text:style-name="T25">Dėl<text:s/></text:span>Vilniaus rajono savivaldybės<text:s/><text:span text:style-name="T26">2024 ̶ 2026<text:s/></text:span>metų strateginio veiklos plano patvirtinimo“ 1 punktu, ir išdėstyti jį nauja redakcija (pridedama).</text:p>
      <text:p text:style-name="P27"><text:span text:style-name="T28">2</text:span><text:span text:style-name="T29">.</text:span><text:span text:style-name="T30"><text:tab/></text:span><text:span text:style-name="T31">Šį sprendimą teisės aktų nustatyta tvarka paskelbti Teisės aktų registre ir Vilniaus rajono savivaldybės tinklalapyje.</text:span></text:p>
      <text:p text:style-name="Normal"/>
      <text:p text:style-name="Normal"/>
      <text:p text:style-name="Normal"/>
      <text:p text:style-name="P32">Savivaldybės meras<text:tab/><text:tab/><text:tab/><text:tab/>Robert Duchnevič<text:s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09-05T10:45:00Z</meta:creation-date>
    <dc:date>2024-09-05T10:45:00Z</dc:date>
    <meta:print-date>2024-07-16T03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3" meta:character-count="1706" meta:row-count="46" meta:non-whitespace-character-count="1483"/>
  </office:meta>
</office:document-meta>
</file>