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text-transform="uppercase"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07 M. KOVO 14 D. NUTARIMO</text:p>
      <text:p text:style-name="P16">nR. 255 „DĖL LIETUVOS RESPUBLIKOS PIRMOJO IR ANTROJO LAIPSNIŲ VALSTYBINIŲ PENSIJŲ SKYRIMO IR MOKĖJIMO NUOSTATŲ<text:s/></text:p>
      <text:p text:style-name="P17">PATVIRTINIMO“ PAKEITIMO</text:p>
      <text:p text:style-name="P18"/>
      <text:p text:style-name="P19"><text:span text:style-name="T20">2021 m.<text:s/></text:span><text:span text:style-name="T21">sausio 27</text:span><text:span text:style-name="T22"><text:s/>d.</text:span><text:span text:style-name="T23"><text:s/>N</text:span><text:span text:style-name="T24">r.</text:span><text:span text:style-name="T25"><text:s/></text:span><text:span text:style-name="T26">60</text:span></text:p>
      <text:p text:style-name="P27"><text:span text:style-name="T28">Vilnius</text:span></text:p>
      <text:p text:style-name="P29"/>
      <text:p text:style-name="P30"><text:span text:style-name="T31">Lietuvos Respublikos Vyriausybė n u t a r i a:</text:span></text:p>
      <text:p text:style-name="P32"><text:span text:style-name="T33">Pakeisti Lietuvos Respublikos pirmojo ir antrojo laipsnių valstybinių pensijų skyrimo ir mokėjimo nuostatus, patvirtintus Lietuvos Respublikos Vyriausybės 2007 m. kovo 14 d. nutarimu Nr. 255 „Dėl Lietuvos Respublikos pirmojo ir antrojo laipsnių valstybinių pensijų skyrimo ir mokėjimo nuostatų patvirtinimo“:</text:span></text:p>
      <text:p text:style-name="P34"><text:span text:style-name="T35">1</text:span><text:span text:style-name="T36">. Pakeisti 5.2 papunktį ir jį išdėstyti taip:</text:span></text:p>
      <text:p text:style-name="P37"><text:span text:style-name="T38">„</text:span><text:span text:style-name="T39">5.2</text:span><text:span text:style-name="T40">. Komisijos vardu teikia Lietuvos Respublikos Vyriausybei pasiūlymus su būtinais dokumentais dėl pirmojo laipsnio valstybinių pensijų skyrimo, taip pat – Komisijos pasiūlymus su būtinais dokumentais dėl sprendimų skirti šias pensijas panaikinimo;“.</text:span></text:p>
      <text:p text:style-name="P41"><text:span text:style-name="T42">2</text:span><text:span text:style-name="T43">. Pakeisti 41 punkto antrąją pastraipą ir ją išdėstyti taip:</text:span></text:p>
      <text:p text:style-name="P44"><text:span text:style-name="T45">„Pirmojo ir antrojo laipsnių valstybinės pensijos perskaičiuojamos pagal Valstybinių pensijų įstatymo 8 straipsnį. Valstybinių našlių ir našlaičių pensijų naujas dydis apskaičiuojamas dauginant perskaičiuotų pirmojo ir antrojo laipsnių valstybinių pensijų dydžius iš atitinkamos procentinės dalies, nustatytos Valstybinių pensijų įstatymo 9 straipsnyje. Personalinės pensijos perskaičiuojamos pagal Lietuvos Respublikos atitinkamų metų valstybės biudžeto ir savivaldybių biudžetų finansinių rodiklių patvirtinimo įstatymu patvirtinto valstybinių pensijų bazės dydžio ir iki tol galiojusio valstybinių pensijų bazės dydžio santykį.“</text:span></text:p>
      <text:p text:style-name="P46"><text:span text:style-name="T47">3</text:span><text:span text:style-name="T48">. Pakeisti 42 punktą ir jį išdėstyti taip:</text:span></text:p>
      <text:p text:style-name="P49"><text:span text:style-name="T50">„</text:span><text:span text:style-name="T51">42</text:span><text:span text:style-name="T52">. Jeigu pirmojo ar antrojo laipsnio valstybinės pensijos, valstybinės našlių ar našlaičių pensijos mokėjimas buvo susijęs su šių pensijų gavėjo neįgalumu, pasibaigus darbingumo lygio (invalidumo) nustatymo terminui ir pirmojo ar antrojo laipsnio valstybinės pensijos gavėjui nustačius didesnį nei 40 procentų darbingumo lygį, o valstybinės našlių ar našlaičių pensijos gavėjui – didesnį nei 55 procentų darbingumo lygį ir dėl to jam praradus teisę gauti pensiją, paskirtosios pensijos mokėjimas nutraukiamas nuo mėnesio, einančio po to mėnesio, kurį pirmojo ar antrojo laipsnio valstybinės pensijos ar valstybinės našlių ar našlaičių pensijos gavėjui buvo nustatytas atitinkamai didesnis nei 40 ar 55 procentų darbingumo lygis, pirmosios dienos. Asmeniui, gavusiam pirmojo ar antrojo laipsnio<text:s/></text:span><text:soft-page-break/><text:span text:style-name="T53">valstybinę pensiją, kurios mokėjimas buvo nutrauktas dėl to, kad asmeniui buvo nustatytas didesnis nei 40 procentų darbingumo lygis, ir dėl to praradusiam teisę gauti pensiją, sukakus Socialinio draudimo pensijų įstatyme nustatytą socialinio draudimo senatvės pensijos amžių, anksčiau paskirtosios pensijos mokėjimas atnaujinamas nuo dienos, kurią pensijos gavėjas sukanka Socialinio draudimo pensijų įstatyme nustatytą socialinio draudimo senatvės pensijos amžių.“</text:span></text:p>
      <text:p text:style-name="P54"><text:span text:style-name="T55">4</text:span><text:span text:style-name="T56">. Pakeisti 46 punkto pirmąją pastraipą ir ją išdėstyti taip:</text:span></text:p>
      <text:p text:style-name="P57"><text:span text:style-name="T58">„</text:span><text:span text:style-name="T59">46</text:span><text:span text:style-name="T60">. Pagal bendrojo ugdymo programą besimokančiam mokiniui valstybinė našlaičių pensija skiriama ir mokama iki tų metų, kuriais jis baigia mokytis pagal šią programą, rugpjūčio 31 d.</text:span><text:span text:style-name="T61"><text:s/>Vadovaujantis Valstybinių pensijų įstatymo 9 straipsnio 7 dalies 2 punktu, našlaičiui, tais pačiais kalendoriniais metais baigusiam bendrojo ugdymo programą ir įstojusiam į švietimo įstaigą mokytis pagal formaliojo profesinio ugdymo programą ar studijuoti pagal nuolatinių studijų programą, valstybinė našlaičių pensija skiriama laikotarpiu nuo rugsėjo 1 d. iki dienos, kurią prasidės mokslo ar studijų metai toje švietimo įstaigoje.“</text:span></text:p>
      <text:p text:style-name="P62"/>
      <text:p text:style-name="P63"/>
      <text:p text:style-name="P64">Ministrė<text:s/>Pirmininkė<text:tab/>Ingrida Šimonytė</text:p>
      <text:p text:style-name="P65"/>
      <text:p text:style-name="P66"/>
      <text:p text:style-name="P67"/>
      <text:p text:style-name="P68">Socialinės apsaugos ir darbo ministrė<text:tab/>Monika Navickienė</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8T14:23:00Z</meta:creation-date>
    <dc:date>2021-01-28T14:23:00Z</dc:date>
    <meta:print-date>2017-06-01T05:28:00Z</meta:print-date>
    <meta:template xlink:href="Normal.dotm" xlink:type="simple"/>
    <meta:editing-cycles>2</meta:editing-cycles>
    <meta:editing-duration>PT0S</meta:editing-duration>
    <meta:user-defined meta:name="_NewReviewCycle"/>
    <meta:user-defined meta:name="_EmailSubject">nutarimai po LRV posėdžio 7 kl.</meta:user-defined>
    <meta:user-defined meta:name="_AuthorEmail">Agne.Pukiene@socmin.lt</meta:user-defined>
    <meta:user-defined meta:name="_AuthorEmailDisplayName">Agnė Pukienė</meta:user-defined>
    <meta:user-defined meta:name="_ReviewingToolsShownOnce"/>
    <meta:document-statistic meta:page-count="2" meta:paragraph-count="61" meta:word-count="462" meta:character-count="3706" meta:row-count="113" meta:non-whitespace-character-count="3305"/>
  </office:meta>
</office:document-meta>
</file>