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9 m. kovo 20 d. įsakymo Nr. 3d-157 „DĖL ŽUVŲ ir vėžių ĮVEISIMO Į Valstybinius vandens TELKINIUS 2019 metų plano ir valstybinio žuvų ir vėžių gaudymo žuvivaisai 2019 metų Plano PATVIRTINIMO“ pakeitimo</text:p>
      <text:p text:style-name="P9"/>
      <text:p text:style-name="P10">2019 m. balandžio 11 d. Nr. 3D-217</text:p>
      <text:p text:style-name="P11">Vilnius</text:p>
      <text:p text:style-name="P12"/>
      <text:p text:style-name="P13"/>
      <text:p text:style-name="P14"><text:span text:style-name="T15">P a k e i č i u <text:s/>Valstybinį žuvų ir vėžių gaudymo žuvivaisai 2019 metų planą, patvirtintą Lietuvos Respublikos žemės ūkio ministro 2019 m. kovo 20 d. įsakymu Nr. 3D-157 „Dėl Žuvų ir vėžių įveisimo į valstybinius vandens telkinius 2019 metų plano ir Valstybinio žuvų ir vėžių gaudymo žuvivaisai 2019 metų plano patvirtinimo“, ir pastraipą „Pastabos“ išdėstau taip:</text:span></text:p>
      <text:p text:style-name="P16"><text:span text:style-name="T17">„</text:span><text:span text:style-name="T18">P</text:span><text:span text:style-name="T19">astabos:</text:span></text:p>
      <text:p text:style-name="P20">1. Valstybiniame žuvų ir vėžių gaudymo žuvivaisai 2019 metų plane numatytus darbus atlieka Žuvininkystės tarnyba prie Lietuvos Respublikos žemės ūkio ministerijos.</text:p>
      <text:p text:style-name="P21"><text:span text:style-name="T22">2. Iki 2020 m. sausio 15 d. Žuvininkystės tarnyba prie Lietuvos Respublikos žemės ūkio ministerijos pateikia Lietuvos Respublikos žemės ūkio ministerijai ataskaitą apie<text:s/></text:span><text:span text:style-name="T23">Valstybinio žuvų ir vėžių gaudymo žuvivaisai 2019 metų plano vykdymą</text:span><text:span text:style-name="T24">.</text:span></text:p>
      <text:p text:style-name="P25">3. Gaudant vėžius, leidžiama 2 statomaisiais tinklais (22–30 mm, 60 m ilgio) sugauti žuvų masalui.<text:s/></text:p>
      <text:p text:style-name="P26">4. Kauno mariose sugautas kaip priegaudą kitų rūšių žuvis perduoti Kauno zoologijos sodui.</text:p>
      <text:p text:style-name="P27"><text:span text:style-name="T28">5. Sutartiniai žymėjimai:<text:s/></text:span></text:p>
      <text:p text:style-name="P29">RPD – regioninio parko direkcija;</text:p>
      <text:p text:style-name="P30">Aukštaitijos NPD – Aukštaitijos nacionalinio parko ir Labanoro regioninio parko direkcija;</text:p>
      <text:p text:style-name="P31">Pavilnių RPD – Pavilnių ir Verkių regioninių parkų direkcija;</text:p>
      <text:p text:style-name="P32"><text:span text:style-name="T33">Sartų RPD – Sartų regioninio parko ir Gražutės regioninio parko direkcija.“</text:span></text:p>
      <text:p text:style-name="P34"/>
      <text:p text:style-name="P35"/>
      <text:p text:style-name="P36"/>
      <text:p text:style-name="P37">Žemės ūkio ministras<text:s/><text:tab/><text:tab/><text:tab/><text:tab/><text:tab/><text:tab/><text:tab/><text:tab/><text:s/>Giedrius Surplys</text:p>
      <text:p text:style-name="P38"/>
      <text:p text:style-name="P39"/>
      <text:p text:style-name="P40">Suderinta</text:p>
      <text:p text:style-name="P41">Lietuvos Respublikos aplinkos ministerijos</text:p>
      <text:p text:style-name="P42">2019-04-04 raštu Nr. (12) 8D (E)-388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07T12:38:00Z</meta:creation-date>
    <dc:date>2019-11-07T12:38:00Z</dc:date>
    <meta:template xlink:href="Normal.dotm" xlink:type="simple"/>
    <meta:editing-cycles>1</meta:editing-cycles>
    <meta:editing-duration>PT0S</meta:editing-duration>
    <meta:document-statistic meta:page-count="1" meta:paragraph-count="15" meta:word-count="224" meta:character-count="1726" meta:row-count="39" meta:non-whitespace-character-count="1517"/>
  </office:meta>
</office:document-meta>
</file>