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62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text-transform="uppercase"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paragraph-properties fo:text-align="justify">
        <style:tab-stops>
          <style:tab-stop style:type="left" style:position="5.9062in"/>
        </style:tab-stops>
      </style:paragraph-properties>
    </style:style>
    <style:style style:name="P97" style:parent-style-name="Normal" style:family="paragraph">
      <style:paragraph-properties fo:text-align="justify">
        <style:tab-stops>
          <style:tab-stop style:type="left" style:position="5.9062in"/>
        </style:tab-stops>
      </style:paragraph-properties>
    </style:style>
    <style:style style:name="P98" style:parent-style-name="Normal" style:family="paragraph">
      <style:paragraph-properties fo:text-align="justify">
        <style:tab-stops>
          <style:tab-stop style:type="left" style:position="5.9062in"/>
        </style:tab-stops>
      </style:paragraph-properties>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P101"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07" style:parent-style-name="Normal" style:family="paragraph">
      <style:paragraph-properties fo:margin-left="3.7409in">
        <style:tab-stops/>
      </style:paragraph-properties>
      <style:text-properties style:language-asian="lt" style:country-asian="LT"/>
    </style:style>
    <style:style style:name="P108" style:parent-style-name="Normal" style:family="paragraph">
      <style:paragraph-properties fo:margin-left="3.7409in">
        <style:tab-stops/>
      </style:paragraph-properties>
      <style:text-properties style:language-asian="lt" style:country-asian="LT"/>
    </style:style>
    <style:style style:name="P109" style:parent-style-name="Normal" style:family="paragraph">
      <style:paragraph-properties fo:margin-left="3.7409in">
        <style:tab-stops/>
      </style:paragraph-properties>
      <style:text-properties style:language-asian="lt" style:country-asian="LT"/>
    </style:style>
    <style:style style:name="P110" style:parent-style-name="Normal" style:family="paragraph">
      <style:paragraph-properties fo:margin-left="3.7409in">
        <style:tab-stops/>
      </style:paragraph-properties>
      <style:text-properties style:language-asian="lt" style:country-asian="LT"/>
    </style:style>
    <style:style style:name="P111" style:parent-style-name="Normal" style:family="paragraph">
      <style:paragraph-properties fo:margin-left="3.7409in">
        <style:tab-stops/>
      </style:paragraph-properties>
      <style:text-properties style:language-asian="lt" style:country-asian="LT"/>
    </style:style>
    <style:style style:name="P112" style:parent-style-name="Normal" style:family="paragraph">
      <style:paragraph-properties fo:line-height="115%" fo:margin-left="3.7409in">
        <style:tab-stops>
          <style:tab-stop style:type="right" style:position="3.0701in"/>
        </style:tab-stops>
      </style:paragraph-properties>
      <style:text-properties style:language-asian="lt" style:country-asian="LT"/>
    </style:style>
    <style:style style:name="P113" style:parent-style-name="Normal" style:family="paragraph">
      <style:paragraph-properties fo:line-height="115%" fo:margin-left="3.7409in">
        <style:tab-stops>
          <style:tab-stop style:type="right" style:position="3.0701in"/>
        </style:tab-stops>
      </style:paragraph-properties>
      <style:text-properties style:language-asian="lt" style:country-asian="LT"/>
    </style:style>
    <style:style style:name="P114" style:parent-style-name="Normal" style:family="paragraph">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fo:text-indent="0.0493in"/>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fo:text-indent="0.0493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mp;quot"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fo:text-indent="0.543in"/>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5in"/>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text-indent="0.5in"/>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fo:color="#000000"/>
    </style:style>
    <style:style style:name="T476" style:parent-style-name="DefaultParagraphFont" style:family="text">
      <style:text-properties fo:font-size="11.5pt" style:font-size-asian="11.5pt" style:font-size-complex="11.5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center" fo:text-indent="0.0493in"/>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indent="0.043in"/>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text-indent="0.5in"/>
    </style:style>
    <style:style style:name="T515" style:parent-style-name="DefaultParagraphFont" style:family="text">
      <style:text-properties style:font-size-complex="12pt"/>
    </style:style>
    <style:style style:name="P516" style:parent-style-name="Normal" style:master-page-name="MPF2" style:family="paragraph">
      <style:paragraph-properties fo:break-before="page" fo:margin-left="3.75in" style:page-number="1">
        <style:tab-stops/>
      </style:paragraph-properties>
      <style:text-properties style:font-size-complex="12pt"/>
    </style:style>
    <style:style style:name="P522" style:parent-style-name="Normal" style:family="paragraph">
      <style:paragraph-properties fo:margin-left="3.75in">
        <style:tab-stops/>
      </style:paragraph-properties>
      <style:text-properties style:font-size-complex="12pt"/>
    </style:style>
    <style:style style:name="P523" style:parent-style-name="Normal" style:family="paragraph">
      <style:paragraph-properties fo:margin-left="3.7409in" fo:text-indent="0.043in">
        <style:tab-stops/>
      </style:paragraph-properties>
      <style:text-properties style:font-size-complex="12pt"/>
    </style:style>
    <style:style style:name="P524" style:parent-style-name="Normal" style:family="paragraph">
      <style:paragraph-properties fo:margin-left="3.15in">
        <style:tab-stops/>
      </style:paragraph-properties>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text-properties fo:color="#000000"/>
    </style:style>
    <style:style style:name="P530" style:parent-style-name="Normal" style:family="paragraph">
      <style:paragraph-properties fo:widows="0" fo:orphans="0" fo:text-align="center" fo:background-color="#FFFFFF"/>
    </style:style>
    <style:style style:name="P531" style:parent-style-name="Normal" style:family="paragraph">
      <style:paragraph-properties fo:widows="0" fo:orphans="0" fo:text-align="center" fo:background-color="#FFFFFF"/>
      <style:text-properties fo:font-size="8pt" style:font-size-asian="8pt" style:font-size-complex="8pt"/>
    </style:style>
    <style:style style:name="P532" style:parent-style-name="Normal" style:family="paragraph">
      <style:paragraph-properties fo:widows="0" fo:orphans="0" fo:text-align="center" fo:background-color="#FFFFFF"/>
      <style:text-properties fo:font-size="8pt" style:font-size-asian="8pt" style:font-size-complex="8pt"/>
    </style:style>
    <style:style style:name="P533" style:parent-style-name="Normal" style:family="paragraph">
      <style:paragraph-properties fo:widows="0" fo:orphans="0" fo:text-align="center" fo:background-color="#FFFFFF"/>
    </style:style>
    <style:style style:name="P534" style:parent-style-name="Normal" style:family="paragraph">
      <style:paragraph-properties fo:widows="0" fo:orphans="0" fo:text-align="center" fo:background-color="#FFFFFF"/>
    </style:style>
    <style:style style:name="P535" style:parent-style-name="Normal" style:family="paragraph">
      <style:paragraph-properties fo:widows="0" fo:orphans="0" fo:text-align="center" fo:background-color="#FFFFFF"/>
    </style:style>
    <style:style style:name="P536" style:parent-style-name="Normal" style:family="paragraph">
      <style:paragraph-properties fo:widows="0" fo:orphans="0" fo:text-align="center" fo:background-color="#FFFFFF"/>
      <style:text-properties fo:font-size="8pt" style:font-size-asian="8pt" style:font-size-complex="8pt"/>
    </style:style>
    <style:style style:name="P537" style:parent-style-name="Normal" style:family="paragraph">
      <style:text-properties style:font-size-complex="12pt"/>
    </style:style>
    <style:style style:name="P538" style:parent-style-name="Normal" style:family="paragraph">
      <style:paragraph-properties fo:text-indent="0.4923in"/>
    </style:style>
    <style:style style:name="P539" style:parent-style-name="Normal" style:family="paragraph">
      <style:paragraph-properties fo:widows="0" fo:orphans="0" fo:text-align="center" fo:background-color="#FFFFFF"/>
      <style:text-properties fo:font-weight="bold" style:font-weight-asian="bold" style:font-weight-complex="bold"/>
    </style:style>
    <style:style style:name="P540" style:parent-style-name="Normal" style:family="paragraph">
      <style:paragraph-properties fo:widows="0" fo:orphans="0" fo:text-align="center" fo:text-indent="0.5in"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center" fo:background-color="#FFFFFF"/>
    </style:style>
    <style:style style:name="P544" style:parent-style-name="Normal" style:family="paragraph">
      <style:paragraph-properties fo:widows="0" fo:orphans="0" fo:text-align="center" fo:background-color="#FFFFFF"/>
    </style:style>
    <style:style style:name="P545" style:parent-style-name="Normal" style:family="paragraph">
      <style:paragraph-properties fo:widows="0" fo:orphans="0" fo:text-align="center" fo:background-color="#FFFFFF"/>
      <style:text-properties fo:font-size="8pt" style:font-size-asian="8pt" style:font-size-complex="8pt"/>
    </style:style>
    <style:style style:name="P546" style:parent-style-name="Normal" style:family="paragraph">
      <style:paragraph-properties fo:widows="0" fo:orphans="0" fo:text-align="center" fo:background-color="#FFFFFF"/>
    </style:style>
    <style:style style:name="P547" style:parent-style-name="Normal" style:family="paragraph">
      <style:paragraph-properties fo:widows="0" fo:orphans="0" fo:text-align="center" fo:background-color="#FFFFFF"/>
      <style:text-properties fo:font-size="8pt" style:font-size-asian="8pt" style:font-size-complex="8pt"/>
    </style:style>
    <style:style style:name="P548" style:parent-style-name="Normal" style:family="paragraph">
      <style:paragraph-properties fo:text-indent="0.4923in"/>
      <style:text-properties style:font-size-complex="12pt"/>
    </style:style>
    <style:style style:name="P549" style:parent-style-name="Normal" style:family="paragraph">
      <style:paragraph-properties fo:widows="0" fo:orphans="0" fo:text-align="justify" fo:text-indent="0.5in" fo:background-color="#FFFFFF"/>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text-underline-type="single" style:text-underline-style="solid" style:text-underline-width="auto" style:text-underline-mode="continuous"/>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text-align="justify" fo:text-indent="0.5in" fo:background-color="#FFFFFF"/>
    </style:style>
    <style:style style:name="TableColumn557" style:family="table-column">
      <style:table-column-properties style:column-width="3.3236in"/>
    </style:style>
    <style:style style:name="TableColumn558" style:family="table-column">
      <style:table-column-properties style:column-width="3.3138in"/>
    </style:style>
    <style:style style:name="Table556" style:family="table">
      <style:table-properties style:width="6.6375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justify"/>
      <style:text-properties fo:font-weight="bold" style:font-weight-asian="bold" style:font-size-complex="12pt"/>
    </style:style>
    <style:style style:name="P567" style:parent-style-name="Normal" style:family="paragraph">
      <style:paragraph-properties fo:widows="0" fo:orphans="0" fo:text-align="justify"/>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fo:text-indent="0.5in" fo:background-color="#FFFFFF"/>
    </style:style>
    <style:style style:name="P611" style:parent-style-name="Normal" style:family="paragraph">
      <style:paragraph-properties fo:widows="0" fo:orphans="0" fo:text-align="justify" fo:text-indent="0.5in" fo:background-color="#FFFFFF"/>
    </style:style>
    <style:style style:name="P612" style:parent-style-name="Normal" style:family="paragraph">
      <style:paragraph-properties fo:widows="0" fo:orphans="0" fo:text-align="justify" fo:text-indent="0.5in" fo:background-color="#FFFFFF"/>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fo:font-style="italic" style:font-style-asian="italic" style:font-style-complex="italic"/>
    </style:style>
    <style:style style:name="TableColumn625" style:family="table-column">
      <style:table-column-properties style:column-width="5.5569in"/>
    </style:style>
    <style:style style:name="TableColumn626" style:family="table-column">
      <style:table-column-properties style:column-width="1.3611in"/>
    </style:style>
    <style:style style:name="Table624" style:family="table">
      <style:table-properties style:width="6.918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olumn648" style:family="table-column">
      <style:table-column-properties style:column-width="3.4708in"/>
    </style:style>
    <style:style style:name="TableColumn649" style:family="table-column">
      <style:table-column-properties style:column-width="3.4472in"/>
    </style:style>
    <style:style style:name="Table647" style:family="table">
      <style:table-properties style:width="6.918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weight-complex="bold"/>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1.15in"/>
        </style:tab-stops>
      </style:paragraph-properties>
      <style:text-properties fo:font-weight="bold" style:font-weight-asian="bold" style:font-weight-complex="bold"/>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indent="0.5in" fo:background-color="#FFFFFF"/>
      <style:text-properties fo:font-weight="bold" style:font-weight-asian="bold" style:font-weight-complex="bold"/>
    </style:style>
    <style:style style:name="P683" style:parent-style-name="Normal" style:family="paragraph">
      <style:paragraph-properties fo:widows="0" fo:orphans="0" fo:text-indent="0.5in" fo:background-color="#FFFFFF"/>
      <style:text-properties style:font-size-complex="12pt"/>
    </style:style>
    <style:style style:name="TableColumn685" style:family="table-column">
      <style:table-column-properties style:column-width="0.6916in"/>
    </style:style>
    <style:style style:name="TableColumn686" style:family="table-column">
      <style:table-column-properties style:column-width="5.7513in"/>
    </style:style>
    <style:style style:name="TableColumn687" style:family="table-column">
      <style:table-column-properties style:column-width="0.475in"/>
    </style:style>
    <style:style style:name="Table684" style:family="table">
      <style:table-properties style:width="6.918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background-color="#FFFFFF"/>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style>
    <style:style style:name="T735"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style>
    <style:style style:name="T751"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style>
    <style:style style:name="T767"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68" style:family="table-row">
      <style:table-row-properties style:min-row-height="0.9854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size-complex="12pt"/>
    </style:style>
    <style:style style:name="P777" style:parent-style-name="Normal" style:family="paragraph">
      <style:paragraph-properties fo:widows="0" fo:orphans="0"/>
      <style:text-properties style:font-size-complex="12pt"/>
    </style:style>
    <style:style style:name="P778" style:parent-style-name="Normal" style:family="paragraph">
      <style:paragraph-properties fo:widows="0" fo:orphans="0"/>
      <style:text-properties style:font-size-complex="12pt"/>
    </style:style>
    <style:style style:name="P779" style:parent-style-name="Normal" style:family="paragraph">
      <style:paragraph-properties fo:widows="0" fo:orphans="0"/>
      <style:text-properties style:font-size-complex="12pt"/>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P841" style:parent-style-name="Normal" style:family="paragraph">
      <style:paragraph-properties fo:widows="0" fo:orphans="0" fo:text-indent="0.5in" fo:background-color="#FFFFFF"/>
      <style:text-properties fo:font-weight="bold" style:font-weight-asian="bold" style:font-weight-complex="bold"/>
    </style:style>
    <style:style style:name="P842" style:parent-style-name="Normal" style:family="paragraph">
      <style:paragraph-properties fo:text-align="justify" fo:text-indent="0.5in"/>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color="#000000"/>
    </style:style>
    <style:style style:name="T847" style:parent-style-name="DefaultParagraphFont" style:family="text">
      <style:text-properties style:font-size-complex="12pt" style:language-complex="lt" style:country-complex="LT"/>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style:font-size-complex="12pt" style:language-complex="lt" style:country-complex="LT"/>
    </style:style>
    <style:style style:name="T851" style:parent-style-name="DefaultParagraphFont" style:family="text">
      <style:text-properties fo:font-style="italic" style:font-style-asian="italic" style:font-style-complex="italic" style:font-size-complex="12pt" style:language-complex="lt" style:country-complex="LT"/>
    </style:style>
    <style:style style:name="P852" style:parent-style-name="Normal" style:family="paragraph">
      <style:text-properties fo:font-size="10pt" style:font-size-asian="10pt"/>
    </style:style>
    <style:style style:name="P853"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854" style:parent-style-name="Normal" style:family="paragraph">
      <style:paragraph-properties fo:widows="0" fo:orphans="0" fo:text-align="justify" fo:background-color="#FFFFFF">
        <style:tab-stops>
          <style:tab-stop style:type="center" style:position="0.75in"/>
          <style:tab-stop style:type="center" style:position="2.75in"/>
          <style:tab-stop style:type="center" style:position="5.0833in"/>
        </style:tab-stops>
      </style:paragraph-properties>
      <style:text-properties fo:font-size="8pt" style:font-size-asian="8pt" style:font-size-complex="8pt"/>
    </style:style>
    <style:style style:name="P855" style:parent-style-name="Normal" style:family="paragraph">
      <style:text-properties style:font-size-complex="12pt"/>
    </style:style>
    <style:style style:name="P856" style:parent-style-name="Normal" style:family="paragraph">
      <style:paragraph-properties fo:margin-left="3.7409in">
        <style:tab-stops/>
      </style:paragraph-properties>
      <style:text-properties style:font-size-complex="12pt"/>
    </style:style>
    <style:style style:name="P857" style:parent-style-name="Normal" style:family="paragraph">
      <style:paragraph-properties fo:margin-left="3.7409in">
        <style:tab-stops/>
      </style:paragraph-properties>
      <style:text-properties style:font-size-complex="12pt"/>
    </style:style>
    <style:style style:name="P858" style:parent-style-name="Normal" style:family="paragraph">
      <style:paragraph-properties fo:margin-left="3.7409in">
        <style:tab-stops/>
      </style:paragraph-properties>
      <style:text-properties style:font-size-complex="12pt"/>
    </style:style>
    <style:style style:name="P859" style:parent-style-name="Normal" style:family="paragraph">
      <style:paragraph-properties fo:margin-left="3.7409in">
        <style:tab-stops/>
      </style:paragraph-properties>
      <style:text-properties style:font-size-complex="12pt"/>
    </style:style>
    <style:style style:name="P860" style:parent-style-name="Normal" style:family="paragraph">
      <style:paragraph-properties fo:margin-left="3.7409in">
        <style:tab-stops/>
      </style:paragraph-properties>
      <style:text-properties style:font-size-complex="12pt"/>
    </style:style>
    <style:style style:name="P861" style:parent-style-name="Normal" style:family="paragraph">
      <style:paragraph-properties fo:margin-left="3.7409in">
        <style:tab-stops/>
      </style:paragraph-properties>
      <style:text-properties style:font-size-complex="12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language-complex="lt" style:country-complex="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VALSTYBINĖS MAISTO IR VETERINARIJOS TARNYBOS</text:p>
      <text:p text:style-name="P10"><text:span text:style-name="T11">DIREKTORIUS</text:span></text:p>
      <text:p text:style-name="P12"/>
      <text:p text:style-name="P13">ĮSAKYMAS</text:p>
      <text:p text:style-name="P14">DĖL VALSTYBINĖS MAISTO IR VETERINARIJOS TARNYBOS DIREKTORIAUS<text:s/></text:p>
      <text:p text:style-name="P15"><text:span text:style-name="T16">2006 M. SPALIO 13 D. ĮSAKYMO NR. B1-575 „DĖL NEREGISTRUOTŲ LIETUVOS RESPUBLIKOJE VETERINARINIŲ VAISTŲ LAIKINO ĮVEŽIMO IR NAUDOJIMO TVARKOS APRAŠO PATVIRTINIMO“ PAKEITIMO“</text:span></text:p>
      <text:p text:style-name="P17"/>
      <text:p text:style-name="P18">2024 m. spalio 24 d. Nr. B1-1110</text:p>
      <text:p text:style-name="P19">Vilnius</text:p>
      <text:p text:style-name="P20"/>
      <text:p text:style-name="P21"/>
      <text:p text:style-name="P22"><text:span text:style-name="T23">Vadovaudamasi<text:s/></text:span><text:span text:style-name="T24">Valstybinės maisto ir veterinarijos tarnybos nuostatų, patvirtintų Lietuvos Respublikos Vyriausybės 2000 m. birželio 28 d. nutarimu Nr. 744 „Dėl Valstybinės maisto ir veterinarijos tarnybos nuostatų patvirtinimo“,<text:s/></text:span><text:span text:style-name="T25">20.4<text:s/></text:span>papunkčiu ir atsižvelgdama į Valstybinės maisto ir veterinarijos tarnybos direktoriaus 2024 m. vasario 13 d. įsakymą Nr. B1-212 „<text:span text:style-name="T26">Dėl Valstybinės maisto ir veterinarijos tarnybos administracijos struktūros patvirtinimo“</text:span><text:span text:style-name="T27">:</text:span></text:p>
      <text:p text:style-name="P28"><text:span text:style-name="T29">1</text:span><text:span text:style-name="T30">. P a k e i č i u Valstybinės maisto ir veterinarijos tarnybos direktoriaus 2006 m. spalio 13 d. įsakymą Nr. B1-575 „Dėl<text:s/></text:span><text:span text:style-name="T31">Neregistruotų Lietuvos Respublikoje veterinarinių vaistų laikino įvežimo ir naudojimo tvarkos aprašo</text:span><text:span text:style-name="T32"><text:s/></text:span><text:span text:style-name="T33">patvirtinimo“ ir jį išdėstau nauja redakcija:</text:span></text:p>
      <text:p text:style-name="P34"/>
      <text:p text:style-name="P35"><text:span text:style-name="T36">„</text:span><text:span text:style-name="T37">VALSTYBINĖS MAISTO IR VETERINARIJOS TARNYBOS</text:span></text:p>
      <text:p text:style-name="P38"><text:span text:style-name="T39">DIREKTORIUS</text:span></text:p>
      <text:p text:style-name="P40"/>
      <text:p text:style-name="P41">ĮSAKYMAS</text:p>
      <text:p text:style-name="P42">Dėl NEREGISTRUOTŲ VETERINARINIŲ VAISTŲ tiekimo rinkai<text:s/></text:p>
      <text:p text:style-name="P43">ir naudojimo tvarkos aprašo patvirtinimo</text:p>
      <text:p text:style-name="P44"/>
      <text:p text:style-name="P45"><text:span text:style-name="T46">Vadovaudamasis Lietuvos Respublikos veterinarinių vaistų įstatymo 5 straipsnio 1 dalies 4 punktu:</text:span></text:p>
      <text:p text:style-name="P47"><text:span text:style-name="T48">1</text:span><text:span text:style-name="T49">.</text:span><text:span text:style-name="T50"><text:tab/>T v i r t i n u Neregistruotų veterinarinių vaistų tiekimo rinkai ir naudojimo tvarkos aprašą</text:span></text:p>
      <text:p text:style-name="P51"><text:span text:style-name="T52">(pridedama).</text:span></text:p>
      <text:p text:style-name="P53"><text:span text:style-name="T54">2</text:span><text:span text:style-name="T55">. P a v e d u:</text:span></text:p>
      <text:p text:style-name="P56"><text:span text:style-name="T57">2.1</text:span><text:span text:style-name="T58">. įsakymo vykdymą pagal kompetenciją<text:s/></text:span><text:span text:style-name="T59">Valstybinės maisto ir veterinarijos tarnybos </text:span><text:span text:style-name="T60">direktoriaus įgaliotam asmeniui, Paslaugų departamento Centralizuotam leidimų išdavimo skyriui, Priežiūros departamento apygardų priežiūros skyriams;</text:span></text:p>
      <text:p text:style-name="P61"><text:span text:style-name="T62">2.2</text:span><text:span text:style-name="T63">. įsakymo vykdymo kontrolę<text:s/></text:span><text:span text:style-name="T64">Valstybinės maisto ir veterinarijos tarnybos direktoriaus pavaduotojams pagal administruojamas veiklos sritis.“</text:span></text:p>
      <text:p text:style-name="P65"><text:span text:style-name="T66">2</text:span><text:span text:style-name="T67">. N u s t a t a u, kad</text:span><text:span text:style-name="T68">:</text:span></text:p>
      <text:p text:style-name="P69"><text:span text:style-name="T70">2.1</text:span><text:span text:style-name="T71">.<text:s/></text:span><text:span text:style-name="T72">Leidimai<text:s/></text:span><text:span text:style-name="T73">laikinai įvežti ir (ar) platinti, ir (ar) naudoti Lietuvos Respublikoje neregistruotą veterinarinį vaistą, išduoti iki šio įsakymo įsigaliojimo, galioja iki į Lietuvą bus įvežtas juose nurodytas veterinarinių vaistų kiekis;</text:span></text:p>
      <text:p text:style-name="P74"><text:span text:style-name="T75">2.2</text:span><text:span text:style-name="T76">. šio įsakymo 2.1 papunktyje nurodytų<text:s/></text:span><text:span text:style-name="T77">leidimų<text:s/></text:span><text:span text:style-name="T78">turėtojai, laikydamiesi leidimuose nustatytų sąlygų, gali į Lietuvą įvežti ir (ar) platinti, ir (ar) naudoti tik leidimuose nurodytos serijos neregistruotą veterinarinį vaistą ar autogeninę veterinarinę vakciną;</text:span></text:p>
      <text:p text:style-name="P79"><text:span text:style-name="T80">2.3</text:span><text:span text:style-name="T81">.<text:s/></text:span><text:span text:style-name="T82">Leidimų<text:s/></text:span><text:span text:style-name="T83">laikinai įvežti ir (ar) platinti, ir (ar) naudoti Lietuvos Respublikoje neregistruotą veterinarinį vaistą turėtojai ne vėliau kaip per vieną mėnesį nuo šio įsakymo įsigaliojimo Valstybinei maisto ir veterinarijos tarnybai el. paštu<text:s/></text:span>info@vmvt.lt<text:s/><text:span text:style-name="T84">turi pateikti informaciją apie gautus<text:s/></text:span><text:span text:style-name="T85">Leidimus<text:s/></text:span><text:span text:style-name="T86">laikinai įvežti ir (ar) platinti, ir (ar) naudoti Lietuvos Respublikoje neregistruotą veterinarinį vaistą, pagal kuriuos į Lietuvą dar nėra įvežę viso juose nurodyto neregistruoto veterinarinio vaisto ar autogeninės veterinarinės vakcinos kiekio (nurodoma<text:s/></text:span><text:span text:style-name="T87">Leidimo<text:s/></text:span><text:span text:style-name="T88">laikinai įvežti ir (ar) platinti, ir (ar) naudoti Lietuvos Respublikoje neregistruotą veterinarinį vaistą išdavimo data, numeris, įvežto neregistruoto veterinarinio vaisto ar autogeninės veterinarinės vakcinos kiekis);<text:s/></text:span></text:p>
      <text:p text:style-name="P89"><text:span text:style-name="T90">2.4</text:span><text:span text:style-name="T91">. Prašymai laikinai įvežti ir (ar) platinti, ir (ar) naudoti Lietuvos Respublikoje neregistruotą veterinarinį vaistą, pateikti iki šio įsakymo įsigaliojimo, kuriais siekiama gauti<text:s/></text:span><text:span text:style-name="T92">Leidimą<text:s/></text:span><text:span text:style-name="T93">laikinai įvežti ir (ar) platinti, ir (ar) naudoti Lietuvos Respublikoje neregistruotą veterinarinį, atitinkantį<text:s/></text:span><text:span text:style-name="T94">Neregistruotų veterinarinių vaistų tiekimo rinkai ir naudojimo tvarkos aprašo 4 punkte nustatytas sąlygas</text:span><text:span text:style-name="T95">, nagrinėjami vadovaujantis Neregistruotų Lietuvos Respublikoje veterinarinių vaistų laikino įvežimo ir naudojimo tvarkos aprašu, galiojusiu iki šio įsakymo įsigaliojimo.</text:span></text:p>
      <text:p text:style-name="P96"/>
      <text:p text:style-name="P97"/>
      <text:p text:style-name="P98"/>
      <text:p text:style-name="P99">Direktorė<text:tab/><text:tab/><text:tab/><text:tab/><text:tab/>Audronė Mikalauskienė<text:s/></text:p>
      <text:p text:style-name="P100"/>
      <text:p text:style-name="P101">PATVIRTINTA</text:p>
      <text:p text:style-name="P107">Valstybinės maisto ir veterinarijos tarnybos</text:p>
      <text:p text:style-name="P108">direktoriaus 2006 m. spalio 13 d.</text:p>
      <text:p text:style-name="P109">įsakymu Nr. B1-575</text:p>
      <text:p text:style-name="P110">(Valstybinės maisto ir veterinarijos tarnybos<text:s/></text:p>
      <text:p text:style-name="P111">direktoriaus 2024  m. spalio <text:s/>24 d. <text:s/></text:p>
      <text:p text:style-name="P112">įsakymo Nr. B1-1110<text:s/></text:p>
      <text:p text:style-name="P113">redakcija)</text:p>
      <text:p text:style-name="P114"/>
      <text:p text:style-name="P115"><text:span text:style-name="T116">neregistruotų Veterinarinių vaistų tiekimo rinkai<text:s/></text:span></text:p>
      <text:p text:style-name="P117"><text:span text:style-name="T118">ir naudojimo tvarkos aprašAs</text:span></text:p>
      <text:p text:style-name="P119"/>
      <text:p text:style-name="P120"><text:span text:style-name="T121">I</text:span><text:span text:style-name="T122"><text:s/>SKYRIUS</text:span></text:p>
      <text:p text:style-name="P123"><text:span text:style-name="T124">bendrosios nuostatos </text:span></text:p>
      <text:p text:style-name="P125"/>
      <text:p text:style-name="P126"><text:span text:style-name="T127">1</text:span><text:span text:style-name="T128">. Neregistruotų veterinarinių vaistų tiekimo rinkai ir naudojimo tvarkos aprašas (toliau – Aprašas) nustato Prašymų išduoti leidimą laikinai įvežti, tiekti rinkai, naudoti neregistruotą veterinarinį vaistą (toliau – Prašymai) pateikimo, nagrinėjimo ir Leidimų laikinai įvežti, tiekti rinkai, naudoti neregistruotą veterinarinį vaistą (toliau – Leidimai) išdavimo, keitimo ir galiojimo panaikinimo, neregistruotų veterinarinių vaistų ar autogeninių veterinarinių vakcinų (toliau kartu vadinami veterinariniais vaistais) įvežimo, tiekimo rinkai ir naudojimo tvarką.</text:span><text:span text:style-name="T129"><text:s/></text:span></text:p>
      <text:p text:style-name="P130"><text:span text:style-name="T131">2</text:span><text:span text:style-name="T132">. Aprašas nereglamentuoja atvejų, kai<text:s/></text:span>veterinarijos gydytojas Lietuvos Respublikoje gydomiems gyvūnams gydyti<text:s/><text:span text:style-name="T133">įsiveža ir naudoja neregistruotus veterinarinius vaistus<text:s/></text:span>pagal<text:s/><text:span text:style-name="T134">2018 m. gruodžio 11 d. Europos Parlamento ir Tarybos reglamento (ES) 2019/6 dėl veterinarinių vaistų, kuriuo panaikinama Direktyva 2001/82/EB,</text:span><text:s/>111 straipsnį<text:span text:style-name="T135">, 112 straipsnio 2 dalį, 113 straipsnio 2 dalį, 114 straipsnio 4 dalį ir Lietuvos Respublikos veterinarinių vaistų 19 straipsnio 3 dalį</text:span>.</text:p>
      <text:p text:style-name="P136"><text:span text:style-name="T137">3</text:span><text:span text:style-name="T138">. Tvarkos apraše vartojamos sąvokos:</text:span></text:p>
      <text:p text:style-name="P139"><text:span text:style-name="T140">3.1</text:span><text:span text:style-name="T141">.<text:s/></text:span><text:span text:style-name="T142">Autogeninė veterinarinė vakcina</text:span><text:span text:style-name="T143"><text:s/>– inaktyvintas imunologinis veterinarinis vaistas, gaminamas<text:s/></text:span><text:span text:style-name="T144">iš patogenų ir antigenų, gaunamų iš epizootinio vieneto gyvūno (-ų), ir naudojamas to paties ar epizootiškai susijusio kito  epizootinio vieneto gyvūnui (-ams) vakcinuoti.</text:span></text:p>
      <text:p text:style-name="P145"><text:span text:style-name="T146">3.2</text:span><text:span text:style-name="T147">.<text:s/></text:span><text:span text:style-name="T148">Neregistruotas veterinarinis vaistas</text:span><text:span text:style-name="T149"><text:s/>– veterinarinis vaistas, kuris nėra registruotas Lietuvos Respublikos veterinarinių vaistų įstatymo 3 straipsnyje nustatyta tvarka arba kuriam nėra išduotas rinkodaros leidimas 2018 m. gruodžio 11 d. Europos Parlamento ir Tarybos reglamento (ES) 2019/6 dėl veterinarinių vaistų, kuriuo panaikinama Direktyva 2001/82/EB, 42–45 straipsniuose nustatyta tvarka</text:span>.</text:p>
      <text:p text:style-name="P150"><text:span text:style-name="T151">3.3</text:span><text:span text:style-name="T152">. Kitos Apraše vartojamos sąvokos atitinka sąvokas, vartojamas Veterinarinių vaistų įstatyme, Reglamente (ES) 2019/6</text:span>,<text:s/><text:span text:style-name="T153">2016 m. kovo 9 d. Europos Parlamento ir Tarybos reglamente (ES) 2016/429 dėl užkrečiamųjų gyvūnų ligų, kuriuo iš dalies keičiami ir panaikinami tam tikri gyvūnų sveikatos srities aktai („Gyvūnų sveikatos teisės aktas“)</text:span><text:span text:style-name="T154">.</text:span></text:p>
      <text:p text:style-name="P155"/>
      <text:p text:style-name="P156"><text:span text:style-name="T157">II</text:span><text:span text:style-name="T158"><text:s/>SKYRIUS</text:span></text:p>
      <text:p text:style-name="P159"><text:span text:style-name="T160">Prašymų pateikimo TVARKA</text:span></text:p>
      <text:p text:style-name="P161"/>
      <text:p text:style-name="P162"><text:span text:style-name="T163">4</text:span><text:span text:style-name="T164">. Prašymai gali būti teikiami, jeigu siekiama įvežti į Lietuvą ir:<text:s/></text:span></text:p>
      <text:p text:style-name="P165"><text:span text:style-name="T166">4.1</text:span><text:span text:style-name="T167">. tiekti rinkai Reglamento (ES) 2019/6 5 straipsnio 6 dalyje nurodytiems gyvūnams augintiniams skirtus naudoti neregistruotus nereceptinius veterinarinius vaistus, kuriuos leidžiama tiekti rinkai kitoje Europos Sąjungos (toliau – ES) valstybėje narėje pagal Reglamento (ES) 2019/6 5 straipsnio 6 dalį ir kurie skirti naudoti per burną arba vietiškai gydant gyvūnų augintinių ligą, kuriai gydyti nėra veterinarinio vaisto, registruoto Veterinarinių vaistų įstatymo 3 straipsnyje nustatyta tvarka (toliau – Lietuvoje registruotas veterinarinis vaistas) arba registruoto Reglamento (ES) 2019/6 42–45 straipsniuose nustatyta tvarka (toliau – ES centralizuotai registruotas veterinarinis vaistas);<text:s/></text:span></text:p>
      <text:p text:style-name="P168"><text:span text:style-name="T169">4.2</text:span><text:span text:style-name="T170">. naudoti gyvūnams autogenines veterinarines vakcinas, pagamintas ES;</text:span></text:p>
      <text:p text:style-name="P171"><text:span text:style-name="T172">4.3</text:span><text:span text:style-name="T173">. tiekti rinkai Reglamento (ES) 2019/6 116 straipsnyje nustatytu atveju neregistruotus veterinarinius vaistus, kuriems rinkodaros leidimai suteikti kitose ES valstybėse narėse;<text:s/></text:span></text:p>
      <text:p text:style-name="P174"><text:span text:style-name="T175">4.4</text:span><text:span text:style-name="T176">. naudoti gyvūnams Reglamento (ES) 2019/6 110 straipsnio 2 dalyje nustatytais atvejais trečiosiose šalyse registruotus imunologinius veterinarinius vaistus;</text:span></text:p>
      <text:p text:style-name="P177"><text:span text:style-name="T178">4.5</text:span><text:span text:style-name="T179">. naudoti gyvūnams Reglamento (ES) 2019/6 110 straipsnio 3 dalyje nustatytais atvejais trečiosiose šalyse registruotus imunologinius veterinarinius vaistus;</text:span></text:p>
      <text:p text:style-name="P180"><text:span text:style-name="T181">4.6</text:span><text:span text:style-name="T182">. naudoti gyvūnams Reglamento (ES) 2019/6 110 straipsnio 5 dalyje nustatytu atveju Lietuvoje neregistruotus imunologinius veterinarinius vaistus.</text:span></text:p>
      <text:p text:style-name="P183"><text:span text:style-name="T184">5</text:span><text:span text:style-name="T185">. Asmuo, siekiantis gauti Leidimą (toliau – pareiškėjas), Valstybinei maisto ir veterinarijos tarnybai (toliau – VMVT) el. paštu turi pateikti Aprašo priede nustatytos formos tinkamai užpildytą Prašymą, dokumentą, kuriuo patvirtinamas valstybės rinkliavos sumokėjimas, ir Aprašo 7–13 punktuose nustatytus dokumentus, priklausomai nuo to, kokius ir kokiais Aprašo 4 punkte nustatytais atvejais siekiama įvežti į Lietuvą veterinarinius vaistus.<text:s/></text:span></text:p>
      <text:p text:style-name="P186"><text:span text:style-name="T187">6</text:span><text:span text:style-name="T188">. Prašymą, siekiant gauti Leidimą Aprašo 4.1 ar 4.3 papunktyje nurodytu atveju, gali teikti tik didmeninės veterinarinių vaistų prekybos licencijos turėtojai. Prašymą, siekiant gauti Leidimą Aprašo 4.2, 4.4, 4.5 ar 4.6 papunktyje nurodytu atveju, gali teikti gyvūnų laikytojai, kurie turi savo darbuotoją veterinarijos gydytoją ir kurių gyvūnams gydyti bus naudojami veterinariniai vaistai, arba šių gyvūnų laikytojų prašymu didmeninės veterinarinių vaistų prekybos licencijos turėtojai.<text:s/></text:span></text:p>
      <text:p text:style-name="P189"><text:span text:style-name="T190">7</text:span><text:span text:style-name="T191">. Pareiškėjas, siekiantis gauti Leidimą Aprašo 4.1 papunktyje nurodytu atveju, kartu su prašymu turi pateikti:</text:span></text:p>
      <text:p text:style-name="P192"><text:span text:style-name="T193">7.1</text:span><text:span text:style-name="T194">. neregistruoto veterinarinio vaisto aprašą, ženklinimo ir pakuotės lapelio tekstą originalo kalba ir vertimą į lietuvių kalbą, jeigu informacijos lietuvių kalba nėra Sąjungos veterinarinių vaistų duomenų bazėje (toliau – SVVDB);</text:span></text:p>
      <text:p text:style-name="P195"><text:span text:style-name="T196">7.2</text:span><text:span text:style-name="T197">. numatomo įvežti neregistruoto veterinarinio vaisto kokybės sertifikato kopiją;</text:span></text:p>
      <text:p text:style-name="P198"><text:span text:style-name="T199">7.3</text:span><text:span text:style-name="T200">. informaciją, kokiai tikslinei gyvūnų grupei ir kokiai konkrečiai ligai gydyti numatoma naudoti neregistruotą veterinarinį vaistą.<text:s/></text:span></text:p>
      <text:p text:style-name="P201"><text:span text:style-name="T202">8</text:span><text:span text:style-name="T203">. Pareiškėjas, siekiantis gauti Leidimą Aprašo 4.2 papunktyje nurodytu atveju, kartu su prašymu turi pateikti: <text:s/></text:span></text:p>
      <text:p text:style-name="P204"><text:span text:style-name="T205">8.1</text:span><text:span text:style-name="T206">. autogeninę veterinarinę vakciną paskyrusio veterinarijos gydytojo parengtą vakcinavimo programą, kurioje turi būti nurodyta vakcinavimo schema, gyvūnai, kurie bus vakcinuojami (rūšis, skaičius, bandos numeriai, jeigu individualiai ženklinami, individualūs numeriai), pagrįstas autogeninės veterinarinės vakcinos kiekis, nurodytos dozės vienam gyvūnui, vakcinavimo laikotarpis, revakcinavimas, kas gyvūnus vakcinuos, ar bus atliekami vakcinavimo efektyvumo tyrimai ir kita, veterinarijos gydytojo nuomone, svarbi informacija;<text:s/></text:span></text:p>
      <text:p text:style-name="P207"><text:span text:style-name="T208">8.2</text:span><text:span text:style-name="T209">. autogeninę veterinarinę vakciną paskyrusio veterinarijos gydytojo parengtą patologinės medžiagos paėmimo tvarkos aprašą, kuriame turi būti nurodyta, kada ir kokia patologinė medžiaga buvo imama autogeninei veterinarinei vakcinai gaminti, jos paėmimo, atvėsinimo, ženklinimo, supakavimo, laikymo ir pristatymo autogeninės veterinarinės vakcinos gamintojui sąlygos, šiuos veiksmus atlikusio (-ių) asmens (asmenų) vardas, pavardė, pareigos, autogeninės veterinarinės vakcinos gavimo, transportavimo, laikymo sąlygos ir vieta bei kita, veterinarijos gydytojo nuomone, svarbi informacija;<text:s/></text:span></text:p>
      <text:p text:style-name="P210"><text:span text:style-name="T211">8.3</text:span><text:span text:style-name="T212">. gyvūno laikytojo laisvos formos kreipimąsi (prašymą) į didmeninės veterinarinių vaistą prekybos licencijos turėtoją, kai Leidimą siekia gauti didmeninės veterinarinių vaistą prekybos licencijos turėtojas;</text:span></text:p>
      <text:p text:style-name="P213"><text:span text:style-name="T214">8.4</text:span><text:span text:style-name="T215">. autogeninės veterinarinės vakcinos gamintojo parengtą saugaus naudojimo instrukciją, kurioje turi būti nurodyta Reglamento (ES) 2019/6 35 straipsnio 1 dalies a, b, c punktuose, e punkto i–iv papunkčiuose nurodyta informacija, ir vertimą į lietuvių kalbą;</text:span></text:p>
      <text:p text:style-name="P216"><text:span text:style-name="T217">8.5</text:span><text:span text:style-name="T218">. autogeninės veterinarinės vakcinos reikalingumą pagrindžiančius dokumentus (ne anksčiau kaip prieš 36 mėnesius atliktų laboratorinių tyrimų, kuriuos atliko autogeninės veterinarinės vakcinos gamintojas ir kuriais patvirtinamas virusinės ligos sukėlėjo patologinėje medžiagoje buvimas, protokolų kopijas arba ne anksčiau kaip prieš 24 mėnesius atliktų laboratorinių tyrimų, kuriuos atliko autogeninės veterinarinės vakcinos gamintojas ir kuriais patvirtinamas bakterinės ligos sukėlėjo patologinėje medžiagoje buvimas, protokolų kopijas, išsamų pagrindimą, kad Lietuvos ir ES rinkoje nėra reikalingo registruoto veterinarinio vaisto tai gyvūnų rūšiai ir (ar) kad laboratoriniais tyrimais patvirtinta, jog naudoti rinkoje esantys registruoti veterinariniai vaistai neefektyvūs ir pan.);</text:span></text:p>
      <text:p text:style-name="P219"><text:span text:style-name="T220">8.6</text:span><text:span text:style-name="T221">. dokumento, kuriuo patvirtinama, kad autogeninė veterinarinė vakcina gaminama pagal veterinarinių vaistų geros gamybos praktikos taisykles (taikoma pagal Reglamento (ES) 2019/6 159 straipsnį), kopiją.</text:span></text:p>
      <text:p text:style-name="P222"><text:span text:style-name="T223">9</text:span><text:span text:style-name="T224">. Tuo atveju, kai prašoma išduoti naują Leidimą autogeninei veterinarinei vakcinai, kuriai įvežti anksčiau jau buvo išduotas Leidimas ir kuri buvo įvežta ir naudota toje pačioje gyvūnų laikymo vietoje, pateikiamas Prašymas ir:</text:span></text:p>
      <text:p text:style-name="P225"><text:span text:style-name="T226">9.1</text:span><text:span text:style-name="T227">. laboratorinių tyrimų protokolai, patvirtinantys, kad anksčiau įvežta autogeninė veterinarinė vakcina buvo efektyvi;</text:span></text:p>
      <text:p text:style-name="P228"><text:span text:style-name="T229">9.2</text:span><text:span text:style-name="T230">. raštiškas pagrindimas, kodėl reikalinga pakartotinai įvežti ir naudoti tokią pačią autogeninę veterinarinę vakciną;</text:span></text:p>
      <text:p text:style-name="P231"><text:span text:style-name="T232">9.3</text:span><text:span text:style-name="T233">. Aprašo 8.3 papunktyje nurodyti dokumentai, kai prašymą teikia didmeninės veterinarinių vaistą prekybos licencijos turėtojas;</text:span></text:p>
      <text:p text:style-name="P234"><text:span text:style-name="T235">9.4</text:span><text:span text:style-name="T236">. Aprašo 8.2 papunktyje nurodytas dokumentas, jeigu buvo naujai imama patologinė medžiaga ir nėra gamintojo patvirtinimo, kad jis saugo būtinus duomenis ir reikalingą medžiagą prašomos autogeninės veterinarinės vakcinos gamybai;</text:span></text:p>
      <text:p text:style-name="P237"><text:span text:style-name="T238">9.5</text:span><text:span text:style-name="T239">. Aprašo 8.1 papunktyje nurodytas dokumentas, jeigu keičiasi šiame dokumente nurodyti duomenys;</text:span></text:p>
      <text:p text:style-name="P240"><text:span text:style-name="T241">9.6</text:span><text:span text:style-name="T242">. Aprašo 8.4 ir 8.5 papunkčiuose nurodytas dokumentas, jeigu autogeninę veterinarinę vakciną gamins kitas gamintojas.</text:span></text:p>
      <text:p text:style-name="P243"><text:span text:style-name="T244">10</text:span><text:span text:style-name="T245">. Pareiškėjas, siekiantis gauti Leidimą Aprašo 4.3 papunktyje nurodytu atveju, kartu su Prašymu turi pateikti:</text:span></text:p>
      <text:p text:style-name="P246"><text:span text:style-name="T247">10.1</text:span><text:span text:style-name="T248">. neregistruoto veterinarinio vaisto aprašą, ženklinimo ir pakuotės lapelio tekstą originalo kalba ir vertimą į lietuvių kalbą, jeigu informacijos lietuvių kalba nėra SVVDB;</text:span></text:p>
      <text:p text:style-name="P249"><text:span text:style-name="T250">10.2</text:span><text:span text:style-name="T251">. numatomo įvežti neregistruoto veterinarinio vaisto kokybės sertifikato kopiją;</text:span></text:p>
      <text:p text:style-name="P252"><text:span text:style-name="T253">10.3</text:span><text:span text:style-name="T254">. dokumentus, kuriais motyvuotai pagrindžiamas ketinamo įvežti iš kitos ES valstybės narės neregistruoto veterinarinio vaisto reikalingumas:<text:s/></text:span></text:p>
      <text:p text:style-name="P255"><text:span text:style-name="T256">10.3.1</text:span><text:span text:style-name="T257">. objektyvius duomenis, kuriais pagrindžiama, kad Lietuvoje nėra galimybės įsigyti Lietuvoje registruoto ar ES centralizuotai registruoto veterinarinio vaisto, reikalingo tikslinei gyvūnų grupei nustatytai (-oms) ligai (-oms) gydyti, arba laboratorinių tyrimų, atliktų ne anksčiau kaip prieš 6 mėnesius, kuriais patvirtinamas Lietuvos rinkoje esamų veterinarinių vaistų neefektyvumas, protokolų kopijas,</text:span></text:p>
      <text:p text:style-name="P258"><text:span text:style-name="T259">10.3.2</text:span><text:span text:style-name="T260">. veterinarijos gydytojo ar veterinarijos gydytojus vienijančios organizacijos pagrindimą, kuriame, atsižvelgiant į epizootinę situaciją ir pavojų gyvūnų sveikatai, gerovei ar visuomenės sveikatai, objektyviais duomenimis įrodoma būtinybė įvežti neregistruotą veterinarinį vaistą ir prašomas įvežti jo kiekis.</text:span></text:p>
      <text:p text:style-name="P261"><text:span text:style-name="T262">11</text:span><text:span text:style-name="T263">. Pareiškėjas, siekiantis gauti Leidimą Aprašo 4.4 papunktyje nurodytu atveju, kartu su Prašymu turi pateikti:</text:span></text:p>
      <text:p text:style-name="P264"><text:span text:style-name="T265">11.1</text:span><text:span text:style-name="T266">. trečiojoje šalyje registruoto veterinarinio vaisto aprašą, ženklinimo ir pakuotės lapelio tekstą originalo kalba ir vertimą į lietuvių kalbą;</text:span></text:p>
      <text:p text:style-name="P267"><text:span text:style-name="T268">11.2</text:span><text:span text:style-name="T269">. dokumento, kuriuo patvirtinamas veterinarinio vaisto įteisinimas trečiojoje šalyje (pvz.: registracijos pažymėjimas, leidimas tiekti rinkai, trečiosios šalies kompetentingos institucijos raštas, kuriuo patvirtinamas veterinarinio vaisto įteisinimas, ar pan.), kopiją;</text:span></text:p>
      <text:p text:style-name="P270"><text:span text:style-name="T271">11.3</text:span><text:span text:style-name="T272">. dokumento, kuriuo patvirtinama, kad trečiojoje šalyje registruotas veterinarinis vaistas gaminamas pagal veterinarinių vaistų geros gamybos praktikos taisykles, kopiją;</text:span></text:p>
      <text:p text:style-name="P273"><text:span text:style-name="T274">11.4</text:span><text:span text:style-name="T275">. numatomo įvežti trečiojoje šalyje registruoto veterinarinio vaisto kokybės sertifikato kopiją;</text:span></text:p>
      <text:p text:style-name="P276"><text:span text:style-name="T277">11.5</text:span><text:span text:style-name="T278">. laboratorinių tyrimų, kuriais patvirtinamas Reglamento (ES) 2019/6 110 straipsnio 2 dalyje nurodytos ligos protrūkis, kopijas;</text:span></text:p>
      <text:p text:style-name="P279"><text:span text:style-name="T280">11.6</text:span><text:span text:style-name="T281">. veterinarijos gydytojo parengtą vakcinavimo programą, kurioje turi būti nurodyta vakcinavimo schema, gyvūnai, kurie bus vakcinuojami (rūšis, skaičius, bandos numeriai, jeigu individualiai ženklinami, individualūs numeriai), pagrįstas imunologinio veterinarinio vaisto kiekis, nurodytos dozės vienam gyvūnui, vakcinavimo laikotarpis, revakcinavimas, kas gyvūnus vakcinuos, ar bus atliekami vakcinavimo efektyvumo tyrimai ir kita, veterinarijos gydytojo nuomone, svarbi informacija;<text:s/></text:span></text:p>
      <text:p text:style-name="P282"><text:span text:style-name="T283">11.7</text:span><text:span text:style-name="T284">. gyvūno laikytojo laisvos formos kreipimąsi (prašymą) į didmeninės veterinarinių vaistų prekybos licencijos turėtoją, kai Leidimą siekia gauti didmeninės veterinarinių vaistų prekybos licencijos turėtojas.</text:span></text:p>
      <text:p text:style-name="P285"><text:span text:style-name="T286">12</text:span><text:span text:style-name="T287">. Pareiškėjas, siekiantis gauti Leidimą Aprašo 4.5 papunktyje nurodytu atveju, kartu su Prašymu turi pateikti:<text:s/></text:span></text:p>
      <text:p text:style-name="P288"><text:span text:style-name="T289">12.1</text:span><text:span text:style-name="T290">. dokumentus, kuriuose, atsižvelgiant į epizootinę situaciją ir pavojų gyvūnų sveikatai, gerovei ar visuomenės sveikatai, objektyviais duomenimis įrodoma, kad ES nėra galimybės įsigyti imunologinio veterinarinio vaisto, reikalingo Reglamento (ES) 2019/6 110 straipsnio 3 dalyje nurodytai ligai gydyti (profilaktikai);</text:span></text:p>
      <text:p text:style-name="P291"><text:span text:style-name="T292">12.2</text:span><text:span text:style-name="T293">. laboratorinių tyrimų, atliktų ne anksčiau kaip prieš 1 mėn., kuriais patvirtinamas Reglamento (ES) 2019/6 110 straipsnio 3 dalyje nurodytos ligos sukėlėjas, kopijas;</text:span></text:p>
      <text:p text:style-name="P294"><text:span text:style-name="T295">12.3</text:span><text:span text:style-name="T296">. veterinarijos gydytojo išvadą dėl nustatytos ligos pavojaus;</text:span></text:p>
      <text:p text:style-name="P297"><text:span text:style-name="T298">12.4</text:span><text:span text:style-name="T299">. Aprašo 11.1–11.4, 11.6–11.7 papunkčiuose nustatytus dokumentus.</text:span></text:p>
      <text:p text:style-name="P300"><text:span text:style-name="T301">13</text:span><text:span text:style-name="T302">. Pareiškėjas, siekiantis gauti Leidimą Aprašo 4.6 papunktyje nurodytu atveju, kartu su Prašymu turi pateikti:<text:s/></text:span></text:p>
      <text:p text:style-name="P303"><text:span text:style-name="T304">13.1</text:span><text:span text:style-name="T305">. dokumentus, pagrindžiančius, kad į trečiąją šalį eksportuojamus gyvūnus būtina gydyti Lietuvoje neregistruotu imunologiniu veterinariniu vaistu, kuris gali būti teisėtai naudojamas paskirties trečiojoje šalyje;</text:span></text:p>
      <text:p text:style-name="P306"><text:span text:style-name="T307">13.2</text:span><text:span text:style-name="T308">. dokumentus, nurodytus Aprašo 11.1–11.4, 11.6–11.7 papunkčiuose.<text:s/></text:span></text:p>
      <text:p text:style-name="P309"><text:span text:style-name="T310">14</text:span><text:span text:style-name="T311">. Dėl kiekvieno siekiamo įvežti, tiekti rinkai ir (ar) naudoti veterinarinio vaisto (skirtingo pavadinimo) teikiamas atskiras prašymas.<text:s/></text:span></text:p>
      <text:p text:style-name="P312"/>
      <text:p text:style-name="P313"><text:span text:style-name="T314">III</text:span><text:span text:style-name="T315"><text:s/>SKYRIUS</text:span></text:p>
      <text:p text:style-name="P316"><text:span text:style-name="T317">PRAŠYMŲ NAGRINĖJIMO IR LEIDIMŲ IŠDAVIMO TVARKA</text:span></text:p>
      <text:p text:style-name="P318"/>
      <text:p text:style-name="P319"><text:span text:style-name="T320">15</text:span><text:span text:style-name="T321">. VMVT, gavusi pareiškėjo Prašymą su prie jo pridedamais dokumentais, ne vėliau kaip per 5 darbo dienas nuo dokumentų gavimo el. paštu informuoja pareiškėją nurodydama Prašymo gavimo datą, galimas pareiškėjo teisių gynimo priemones, kuriomis galima naudotis, jeigu kiltų ginčų dėl Leidimo išdavimo.</text:span></text:p>
      <text:p text:style-name="P322"><text:span text:style-name="T323">16</text:span><text:span text:style-name="T324">. VMVT, Prašymo vertinimo metu nustačiusi, kad pateikti neišsamūs dokumentai (pvz.: dokumentas neturi pagrindinių dokumento rekvizitų, negalima identifikuoti veterinarinio vaisto pavadinimo, serijos Nr. ir kt., kai dėl trūkstamos informacijos nėra galimybės priimti pagrįsto administracinio sprendimo), pateikti ne visi reikiami dokumentai, ketinamo įvežti neregistruoto veterinarinio vaisto aprašo, pakuotės lapelio ar ženklinimo vertimai į lietuvių kalbą netikslūs, apie tai raštu informuoja pareiškėją ir nurodo ne trumpesnį kaip 14 kalendorinių dienų terminą trūkumams pašalinti, kuris nėra įskaičiuojamas į Aprašo 17 punkte nustatytą terminą.</text:span></text:p>
      <text:p text:style-name="P325"><text:span text:style-name="T326">17</text:span><text:span text:style-name="T327">. VMVT, įvertinusi Prašymą su prie jo pridedamais dokumentais, ne vėliau kaip per 30 kalendorinių dienų nuo visų reikiamų tinkamai įformintų dokumentų gavimo dienos pareiškėjui išduoda Leidimą ir patvirtina pakuotės lapelio vertimo į lietuvių kalbą tinkamumą (išskyrus autogenines veterinarines vakcinas, kurių pakuotės lapelis nerengiamas) arba motyvuotai atsisako išduoti Leidimą, jeigu nustato bent vieną iš Aprašo 19 punkte nurodytų pagrindų.</text:span></text:p>
      <text:p text:style-name="P328"><text:span text:style-name="T329">18</text:span><text:span text:style-name="T330">. VMVT Leidime nurodo:</text:span></text:p>
      <text:p text:style-name="P331"><text:span text:style-name="T332">18.1</text:span><text:span text:style-name="T333">. Leidimo numerį;</text:span></text:p>
      <text:p text:style-name="P334"><text:span text:style-name="T335">18.2</text:span><text:span text:style-name="T336">. pareiškėjo duomenis (fizinio asmens vardą, pavardę ar juridinio asmens pavadinimą ir kodą, adresą, didmeninės veterinarinių vaistų prekybos licencijos numerį, kai Leidimas išduodamas didmeninės veterinarinių vaistų prekybos licencijos turėtojui);</text:span></text:p>
      <text:p text:style-name="P337"><text:span text:style-name="T338">18.3</text:span><text:span text:style-name="T339">. veterinarinio vaisto pavadinimą;</text:span></text:p>
      <text:p text:style-name="P340"><text:span text:style-name="T341">18.4</text:span><text:span text:style-name="T342">. ES registruoto veterinarinio vaisto rinkodaros leidimo numerį arba trečiosios šalies veterinariniam vaistui suteiktą unikalų numerį (kai įvežamas iš trečiosios šalies ES neregistruotas veterinarinis vaistas);</text:span></text:p>
      <text:p text:style-name="P343"><text:span text:style-name="T344">18.5</text:span><text:span text:style-name="T345">. pakuotės dydį;</text:span></text:p>
      <text:p text:style-name="P346"><text:span text:style-name="T347">18.6</text:span><text:span text:style-name="T348">. serijos numerį (-ius) (netaikoma autogeninėms veterinarinėms vakcinoms);</text:span></text:p>
      <text:p text:style-name="P349"><text:span text:style-name="T350">18.7</text:span><text:span text:style-name="T351">. kiekį;</text:span></text:p>
      <text:p text:style-name="P352"><text:span text:style-name="T353">18.8</text:span><text:span text:style-name="T354">. veterinarinio vaisto gamintojo pavadinimą;</text:span></text:p>
      <text:p text:style-name="P355"><text:span text:style-name="T356">18.9</text:span><text:span text:style-name="T357">. veterinarinio vaisto tiekėjo kitoje ES valstybėje narėje ar trečiojoje šalyje duomenis (fizinio asmens vardą, pavardę ar juridinio asmens pavadinimą ir kodą, adresą, didmeninio veterinarinių vaistų platinimo ar veterinarinių vaistų gamybos leidimo turėtojo numerį);<text:s/></text:span></text:p>
      <text:p text:style-name="P358"><text:span text:style-name="T359">18.10</text:span><text:span text:style-name="T360">. ūkio subjektus (ar jų kategorijas), kuriems Leidime nurodytas veterinarinis vaistas gali būti tiekiamas ir (ar) kurie veterinarinį vaistą gali naudoti.</text:span></text:p>
      <text:p text:style-name="P361"><text:span text:style-name="T362">19</text:span><text:span text:style-name="T363">. VMVT atsisako išduoti Leidimą esant bent vienam iš šių pagrindų:</text:span></text:p>
      <text:p text:style-name="P364"><text:span text:style-name="T365">19.1</text:span><text:span text:style-name="T366">. Prašymą VMVT pateikia pareiškėjas, neatitinkantis Aprašo 6 punkto reikalavimų;</text:span></text:p>
      <text:p text:style-name="P367"><text:span text:style-name="T368">19.2</text:span><text:span text:style-name="T369">. pareiškėjas nepašalina trūkumų per Aprašo 16 punkte nurodytą terminą;<text:s/></text:span></text:p>
      <text:p text:style-name="P370"><text:span text:style-name="T371">19.3</text:span><text:span text:style-name="T372">. pareiškėjas prašo išduoti Leidimą kitais, nei Aprašo 4 punkte nurodytais, atvejais arba pareiškėjas pateiktais dokumentais neįrodo, kad siekiama įvežti veterinarinį vaistą Aprašo 4 punkte nurodytais atvejais;</text:span></text:p>
      <text:p text:style-name="P373"><text:span text:style-name="T374">19.4</text:span><text:span text:style-name="T375">. ketinama įvežti autogeninę veterinarinę vakciną nesant nė vieno Aprašo 24 punkte nurodyto pagrindo;</text:span></text:p>
      <text:p text:style-name="P376"><text:span text:style-name="T377">19.5</text:span><text:span text:style-name="T378">. nėra pagrįstas veterinarinio vaisto reikalingumas ir (ar) pavojus gyvūnų sveikatai, gerovei ar visuomenės sveikatai;</text:span></text:p>
      <text:p text:style-name="P379"><text:span text:style-name="T380">19.6</text:span><text:span text:style-name="T381">. veterinarinį vaistą gamina asmuo, neturintis geros gamybos praktikos pažymėjimo (autogeninei veterinarinei vakcinai taikomas Reglamento (ES) 2019/6 159 straipsnis);</text:span></text:p>
      <text:p text:style-name="P382"><text:span text:style-name="T383">19.7</text:span><text:span text:style-name="T384">. nustatoma, kad neregistruotas veterinarinis vaistas neatitinka Reglamento (ES) 2019/6 5 straipsnio 6 dalies ar nėra galimybės užtikrinti, kad neregistruotas veterinarinis vaistas nebus naudojamas kitiems gyvūnams (kai prašoma išduoti Leidimą Aprašo 4.1 papunktyje nustatytu atveju).</text:span></text:p>
      <text:p text:style-name="P385"/>
      <text:p text:style-name="P386"><text:span text:style-name="T387">IV</text:span><text:span text:style-name="T388"><text:s/>SKYRIUS</text:span></text:p>
      <text:p text:style-name="P389"><text:span text:style-name="T390">LEIDIMŲ KEITIMO IR GALIOJIMO PANAIKINIMO TVARKA</text:span></text:p>
      <text:p text:style-name="P391"/>
      <text:p text:style-name="P392"><text:span text:style-name="T393">20</text:span><text:span text:style-name="T394">. Leidimas gali būti keičiamas, jeigu pasikeičia veterinarinio vaisto, kurio įvežimui jis išduotas, serijos numeris ir Leidimo turėtojas pateikia VMVT laisvos formos prašymą pakeisti Leidimą bei naują veterinarinio vaisto kokybės sertifikato kopiją. VMVT, gavusi Leidimo turėtojo prašymą pakeisti Leidimą, ne vėliau kaip per 5 darbo dienas pakeičia Leidimo duomenis. Pirminė Leidimo išdavimo data ir numeris nėra keičiami.</text:span></text:p>
      <text:p text:style-name="P395"><text:span text:style-name="T396">21</text:span><text:span text:style-name="T397">. VMVT panaikina Leidimo galiojimą esant bent vienam iš šių pagrindų:</text:span></text:p>
      <text:p text:style-name="P398"><text:span text:style-name="T399">21.1</text:span><text:span text:style-name="T400">. jeigu po Leidimo išdavimo VMVT gavo informacijos apie veterinarinio vaisto saugumo, efektyvumo ir kokybės neatitikimus;</text:span></text:p>
      <text:p text:style-name="P401"><text:span text:style-name="T402">21.2</text:span><text:span text:style-name="T403">. jeigu nustato, kad Leidimo turėtojas pateikė klaidingus duomenis siekdamas gauti Leidimą;</text:span></text:p>
      <text:p text:style-name="P404"><text:span text:style-name="T405">21.3</text:span><text:span text:style-name="T406">. jeigu veterinarinis vaistas įvežamas, tiekiamas rinkai ir (ar) naudojamas pažeidžiant Leidime nurodytas sąlygas;</text:span></text:p>
      <text:p text:style-name="P407"><text:span text:style-name="T408">21.4</text:span><text:span text:style-name="T409">. Leidimo turėtojo prašymu.</text:span></text:p>
      <text:p text:style-name="P410"><text:span text:style-name="T411">22</text:span><text:span text:style-name="T412">. VMVT sprendimą dėl Leidimo galiojimo panaikinimo priima ne vėliau kaip per 10 darbo dienų nuo Aprašo 21 punkte nurodytų faktų ar aplinkybių paaiškėjimo dienos. VMVT apie priimtą sprendimą informuoja Leidimo turėtoją, vadovaudamasi Lietuvos Respublikos viešojo administravimo įstatymo 13 straipsnio 1 dalyje nustatyta tvarka.<text:s/></text:span></text:p>
      <text:p text:style-name="P413"><text:span text:style-name="T414">23</text:span><text:span text:style-name="T415">. VMVT panaikinus Leidimo galiojimą, veterinarinį vaistą draudžiama tiekti rinkai ir naudoti. Asmuo, kuriam buvo išduotas Leidimas, privalo susigrąžinti veterinarinį vaistą iš rinkos ir jį tvarkyti kaip veterinarines farmacines atliekas arba grąžinti tiekėjui.</text:span></text:p>
      <text:p text:style-name="P416"/>
      <text:p text:style-name="P417"><text:span text:style-name="T418">V</text:span><text:span text:style-name="T419"><text:s/>SKYRIUS</text:span></text:p>
      <text:p text:style-name="P420"><text:span text:style-name="T421">VETERINARINIŲ VAISTŲ LAIKINO ĮVEŽIMO, TIEKIMO RINKAI IR NAUDOJIMO TVARKA</text:span></text:p>
      <text:p text:style-name="P422"/>
      <text:p text:style-name="P423"><text:span text:style-name="T424">24</text:span><text:span text:style-name="T425">. Gyvūnų laikytojo darbuotojas veterinarijos gydytojas gali skirti konkrečiam gyvūnui ar gyvūnų grupei autogeninę veterinarinę vakciną, jeigu Lietuvoje ar kitoje ES valstybėje nėra registruoto imunologinio veterinarinio vaisto tikslinei gyvūnų rūšiai ir ligai gydyti ar registruoti imunologiniai veterinariniai vaistai yra neefektyvūs.<text:s/></text:span></text:p>
      <text:p text:style-name="P426"><text:span text:style-name="T427">25</text:span><text:span text:style-name="T428">. Veterinarijos gydytojo sprendimas skirti autogeninę veterinarinę vakciną turi būti priimtas remiantis laboratorinių tyrimų, kuriais patvirtinamas konkrečios gyvūnų ligos sukėlėjas arba kuriais patvirtinamas registruotų imunologinių veterinarinių vaistų neefektyvumas, rezultatais. <text:s/></text:span></text:p>
      <text:p text:style-name="P429"><text:span text:style-name="T430">26</text:span><text:span text:style-name="T431">. Autogeninės veterinarinės vakcinos kokybės dokumentuose, kuriuos gamintojas turi išduoti, kai pagamina tokią vakciną, turi būti nurodytas pagamintos autogeninės veterinarinės vakcinos serijos numeris, gyvūnų laikymo vietos, kurioje bus naudojama tokia vakcina, bandos (pulko) numeris.</text:span></text:p>
      <text:p text:style-name="P432"><text:span text:style-name="T433">27</text:span><text:span text:style-name="T434">. Veterinarijos gydytojas, kuris paskyrė autogeninę veterinarinę vakciną, turi užtikrinti saugų ir tinkamą autogeninės veterinarinės vakcinos gamybai reikalingos patologinės medžiagos paėmimą ir iš jos pagamintos autogeninės veterinarinės vakcinos laikymą, naudojimą gamintojo nustatytomis sąlygomis ir apskaitą.<text:s/></text:span></text:p>
      <text:p text:style-name="P435"><text:span text:style-name="T436">28</text:span><text:span text:style-name="T437">. Autogeninė veterinarinė vakcina skiriama išrašant veterinarinį receptą ir naudojama tam (tiems) epizootinio vieneto gyvūnui (-ams), iš kurio (-ių) buvo gauti patogenai ir antigenai autogeninės veterinarinės vakcinos gamybai, gydyti arba epizootiškai susijusio kito epizootinio vieneto gyvūnui (-ams) gydyti.</text:span></text:p>
      <text:p text:style-name="P438"><text:span text:style-name="T439">29</text:span><text:span text:style-name="T440">. Veterinarinis receptas autogeninei veterinarinei vakcinai išrašomas gavus Leidimą ir galioja iki bus pagaminta, įvežta ir sunaudota autogeninė veterinarinė vakcina. Vienas veterinarinio recepto egzempliorius pateikiamas autogeninės veterinarinės vakcinos gamintojui, kitas lieka veterinarijos gydytojui, o trečias – gyvūno laikytojui.</text:span></text:p>
      <text:p text:style-name="P441"><text:span text:style-name="T442">30</text:span><text:span text:style-name="T443">. Neregistruoti veterinariniai vaistai, kuriems įvežti Leidimas išduotas Aprašo 4.4, 4.5 ar 4.6 papunktyje nustatytu atveju, autogeninės veterinarinės vakcinos, kurioms įvežti Leidimas išduotas Aprašo 4.2 papunktyje nustatytu atveju, gali būti naudojami (-os) tik Leidime nurodytose gyvūnų laikymo vietose ir Leidime nurodytiems gyvūnams gydyti.</text:span></text:p>
      <text:p text:style-name="P444"><text:span text:style-name="T445">31</text:span><text:span text:style-name="T446">. Neregistruoti veterinariniai vaistai, kuriems įvežti Leidimas išduotas Aprašo 4.1 nustatytu atveju, gali būti tiekiami (parduodami ar kitaip perleidžiami) veterinarijos vaistinėms, veterinarijos paslaugų teikėjams, gyvūnų laikytojams, turintiems darbuotoją veterinarijos gydytoją, ar kitiems didmeninės veterinarinių vaistų prekybos licencijos turėtojams.</text:span></text:p>
      <text:p text:style-name="P447"><text:span text:style-name="T448">32</text:span><text:span text:style-name="T449">. Neregistruoti veterinariniai vaistai, kuriems įvežti Leidimas išduotas Aprašo 4.3 papunktyje nustatytu atveju, gali būti tiekiami (parduodami ar kitaip perleidžiami) veterinarijos paslaugų teikėjams, gyvūnų laikytojams, turintiems darbuotoją veterinarijos gydytoją.</text:span></text:p>
      <text:p text:style-name="P450"><text:span text:style-name="T451">33</text:span><text:span text:style-name="T452">. Veterinariniai vaistai įvežami, tiekiami rinkai ir naudojami Leidime nustatytomis sąlygomis. Veterinarinį vaistą į Lietuvą gali laikinai įvežti tik Leidimo turėtojas.</text:span></text:p>
      <text:p text:style-name="P453"><text:span text:style-name="T454">34</text:span><text:span text:style-name="T455">. Gali būti įvežami, tiekiami rinkai ir naudojami tik Leidime nurodytų serijų neregistruoti veterinariniai vaistai.</text:span></text:p>
      <text:p text:style-name="P456"><text:span text:style-name="T457">35</text:span><text:span text:style-name="T458">. Prie gyvūno laikytojams, veterinarijos paslaugų teikėjams, veterinarijos vaistinėms ar kitiems didmeninės veterinarinių vaistų prekybos licencijos turėtojams tiekiamų neregistruotų veterinarinių vaistų turi būti pridedamas pakuotės lapelio vertimas į lietuvių kalbą, kurį VMVT, išduodama Leidimą, pripažino tinkamu ir kuriame turi būti nurodytas ir Leidimo turėtojo pavadinimas, Leidimo numeris ir išdavimo data (netaikoma, kai Leidimas yra išduotas gyvūnų laikytojui). Leidimo turėtojas privalo užtikrinti, kad, neregistruotų veterinarinių vaistų naudotojui paprašius, nedelsiant jam bus pateikiamas ir neregistruoto veterinarinio vaisto aprašo ir ženklinimo teksto vertimas į lietuvių kalbą. Už pakuotės lapelio ir neregistruoto veterinarinio vaisto aprašo ir ženklinimo teksto vertimo į lietuvių kalbą teisingumą atsako Leidimo turėtojas. Prie autogeninės veterinarinės vakcinos turi būti pridėta Aprašo 8.4 papunktyje nurodyta autogeninės veterinarinės vakcinos gamintojo parengta saugaus naudojimo instrukcija lietuvių kalba.</text:span></text:p>
      <text:p text:style-name="P459"><text:span text:style-name="T460">36</text:span><text:span text:style-name="T461">. Parduodama Aprašo 4.1 papunktyje nurodytą veterinarinį vaistą, veterinarijos vaistinė turi užtikrinti, kad veterinarinį vaistą įsigyjančiam asmeniui bus pateikiamas Aprašo 35 punkte nustatytus reikalavimus atitinkantis pakuotės lapelis lietuvių kalba.<text:s/></text:span></text:p>
      <text:p text:style-name="P462"><text:span text:style-name="T463">37</text:span><text:span text:style-name="T464">. Neregistruotas veterinarinis vaistas turi būti transportuojamas, laikomas ir naudojamas pakuotės lapelyje nurodyta tvarka. Autogeninės veterinarinės vakcinos transportuojamos, laikomos ir naudojamos gamintojo nustatytomis sąlygomis.</text:span></text:p>
      <text:p text:style-name="P465"><text:span text:style-name="T466">38</text:span><text:span text:style-name="T467">. Veterinariniai vaistai turi būti parduodami ir apskaitomi pagal Veterinarinių vaistų prekybos ir apskaitos taisykles, patvirtintas Valstybinės maisto ir veterinarijos tarnybos direktoriaus 2004 m. kovo 12 d. įsakymu Nr. B1-201 „Dėl Veterinarinių vaistų prekybos ir apskaitos taisyklių patvirtinimo“. Tuo atveju, kai Leidimo turėtojas parduoda neregistruotą veterinarinį vaistą Leidime nustatytais atvejais veterinarijos vaistinei, veterinarijos paslaugų teikėjui ar gyvūno laikytojui, didmeninės veterinarinių vaistų prekybos licencijos turėtojui, neregistruoto veterinarinio vaisto pardavimo dokumente turi būti nurodytas Leidimo numeris ir jo išdavimo data.</text:span></text:p>
      <text:p text:style-name="P468"><text:span text:style-name="T469">39</text:span><text:span text:style-name="T470">. Didmeninės veterinarinių vaistų prekybos licencijos turėtojo, veterinarijos vaistinės ir veterinarinių vaistų naudotojų patalpose tara (dėžės, padėklai, lentynos ir kt.) ar vieta, kurioje laikomi veterinariniai vaistai, turi būti aiškiai pažymėta užrašu „Neregistruoti veterinariniai vaistai“.<text:s/></text:span></text:p>
      <text:p text:style-name="P471"><text:span text:style-name="T472">40</text:span><text:span text:style-name="T473">. Veterinarijos paslaugų teikėjai ir gyvūnų laikytojai, kurių gyvūnus gydo<text:s/></text:span><text:span text:style-name="T474">jų darbuotojas veterinarijos gydytojas, netinkamus naudoti veterinarinius vaistus, kurie nėra grąžinami Aprašo 23 punkte nustatyta tvarka Leidimo turėtojui, tvarko kaip veterinarines farmacines atliekas Veterinarinių medicininių atliekų tvarkymo reikalavimų, patvirtintų Valstybinės maisto ir veterinarijos tarnybos direktoriaus<text:s/></text:span><text:span text:style-name="T475">2012 m. liepos 20 d. įsakymu Nr. B1-562<text:s/></text:span><text:span text:style-name="T476">„Dėl Veterinarinių medicininių atliekų tvarkymo reikalavimų patvirtinimo“, 6 punkte nustatyta tvarka</text:span></text:p>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41</text:span><text:span text:style-name="T486">. Pareiškėjas už Leidimo išdavimą turi sumokėti Konkrečių valstybės rinkliavos dydžių sąraše, patvirtintame Lietuvos Respublikos Vyriausybės 2000 m. gruodžio 15 d. nutarimu Nr. 1458 „Dėl Konkrečių valstybės rinkliavos dydžių sąrašo ir Valstybės rinkliavos mokėjimo ir grąžinimo taisyklių patvirtinimo“, nustatyto dydžio valstybės rinkliavą Lietuvos Respublikos rinkliavų įstatyme nustatyta tvarka.</text:span></text:p>
      <text:p text:style-name="P487"><text:span text:style-name="T488">42</text:span><text:span text:style-name="T489">. Veterinarijos paslaugų teikėjai, jų darbuotojai veterinarijos gydytojai, gyvūno laikytojo darbuotojai veterinarijos gydytojai, maistinių gyvūnų laikytojai privalo pranešti Leidimo turėtojui ir VMVT nustatyta tvarka apie visus įtariamus nepageidaujamus reiškinius dėl panaudotų veterinarinių vaistų.</text:span></text:p>
      <text:p text:style-name="P490"><text:span text:style-name="T491">43</text:span><text:span text:style-name="T492">. Leidimo turėtojas, prieš įveždamas autogeninę veterinarinę vakciną į Lietuvą, VMVT el. paštu info@vmvt.lt privalo pateikti autogeninei veterinarinei vakcinai išduoto kokybės sertifikato kopiją.</text:span></text:p>
      <text:p text:style-name="P493"><text:span text:style-name="T494">44</text:span><text:span text:style-name="T495">. VMVT paprašius, Leidimo turėtojas privalo pateikti duomenis apie įvežto veterinarinio vaisto kiekius, serijos numerius, įsigijimo dokumentus.</text:span></text:p>
      <text:p text:style-name="P496"><text:span text:style-name="T497">45</text:span><text:span text:style-name="T498">. VMVT ne vėliau kaip per 10 darbo dienų nuo Leidimo išdavimo, Leidimo galiojimo panaikinimo savo interneto svetainėje ir Licencijų informacinėje sistemoje viešai skelbia duomenis apie išduotus ir panaikintus Leidimus.</text:span></text:p>
      <text:p text:style-name="P499"><text:span text:style-name="T500">46</text:span><text:span text:style-name="T501">. VMVT Leidimų, išduotų Aprašo 4.1 papunktyje nustatytu atveju, duomenis suveda į SVVDB, o Leidimų, išduotų Aprašo 4.4 ir 4.5 papunktyje nustatytais atvejais, duomenis pateikia Europos Komisijai.</text:span></text:p>
      <text:p text:style-name="P502"><text:span text:style-name="T503">47</text:span><text:span text:style-name="T504">. Veterinarinių vaistų įvežimo, tiekimo rinkai ir naudojimo kontrolę pagal kompetenciją vykdo VMVT Priežiūros departamento apygardų priežiūros skyriai, vadovaudamiesi Veterinarinių vaistų įstatymu, Reglamentu (ES) 2019/6, Ūkio subjektų veiklos patikrinimų taisyklėmis, patvirtintomis Valstybinės maisto ir veterinarijos tarnybos direktoriaus 2015 m. sausio 28 d. įsakymu Nr. B1-59 „Dėl Ūkio subjektų veiklos patikrinimų taisyklių patvirtinimo“.<text:s/></text:span></text:p>
      <text:p text:style-name="P505"><text:span text:style-name="T506">48</text:span><text:span text:style-name="T507">. Prašymus nagrinėja ir sprendimus dėl Leidimų išdavimo priima VMVT Paslaugų departamento Centralizuotas leidimų išdavimo skyrius, sprendimus dėl Leidimų galiojimo panaikinimo esant bent vienam Aprašo 21.1–21.3 papunkčiuose nurodytam pagrindui priima VMVT direktoriaus įgaliotas asmuo, sprendimus dėl Leidimų galiojimo panaikinimo jų turėtojų prašymu priima VMVT Paslaugų departamento Centralizuotas leidimų išdavimo skyrius.<text:s/></text:span></text:p>
      <text:p text:style-name="P508"><text:span text:style-name="T509">49</text:span><text:span text:style-name="T510">. Aprašo 44, 45 ir 46 punktuose nustatytas funkcijas pagal kompetenciją vykdo VMVT Paslaugų departamento Centralizuotas leidimų išdavimo skyrius.</text:span></text:p>
      <text:p text:style-name="P511"><text:span text:style-name="T512">50</text:span><text:span text:style-name="T513">. VMVT sprendimai, Leidimų turėtojų, veterinarinių vaistų naudotojų veiklos priežiūrą vykdančių pareigūnų veiksmai skundžiami Valstybinės maisto ir veterinarijos tarnybos direktoriaus 2007 m. spalio 31 d. įsakymo Nr. B1-790 „Dėl asmenų prašymų ir skundų nagrinėjimo Valstybinėje maisto ir veterinarijos tarnyboje“ nustatyta tvarka VMVT, Lietuvos Respublikos ikiteisminio administracinių ginčų nagrinėjimo tvarkos įstatymo nustatyta tvarka Lietuvos administracinių ginčų komisijai arba Lietuvos Respublikos administracinių bylų teisenos įstatymo nustatyta tvarka Regionų administraciniam teismui.</text:span></text:p>
      <text:p text:style-name="P514"><text:span text:style-name="T515">___________________</text:span></text:p>
      <text:p text:style-name="P516">Neregistruotų veterinarinių vaistų tiekimo<text:s/></text:p>
      <text:p text:style-name="P522">rinkai ir<text:s/>naudojimo tvarkos aprašo</text:p>
      <text:p text:style-name="P523">priedas</text:p>
      <text:p text:style-name="P524"/>
      <text:p text:style-name="P525"><text:span text:style-name="T526">(Prašymo išduoti<text:s/></text:span><text:span text:style-name="T527">leidimą laikinai įvežti, tiekti rinkai, naudoti neregistruotą veterinarinį vaistą</text:span><text:span text:style-name="T528"><text:s/>formos pavyzdys)</text:span></text:p>
      <text:p text:style-name="P529"/>
      <text:p text:style-name="P530">________________________________________________________________________</text:p>
      <text:p text:style-name="P531">(fizinio asmens vardas, pavardė / juridinio asmens pavadinimas, teisinė forma, <text:s/>kodas, registro, kuriame<text:s/></text:p>
      <text:p text:style-name="P532">kaupiami ir saugomi juridinio asmens duomenys, pavadinimas)</text:p>
      <text:p text:style-name="P533">________________________________________________________________________</text:p>
      <text:p text:style-name="P534"/>
      <text:p text:style-name="P535">________________________________________________________________________</text:p>
      <text:p text:style-name="P536">(adresas, telefono numeris, elektroninio pašto adresas)</text:p>
      <text:p text:style-name="P537"/>
      <text:p text:style-name="Normal">Valstybinei maisto ir veterinarijos tarnybai</text:p>
      <text:p text:style-name="P538"/>
      <text:p text:style-name="P539">PRAŠYMAS</text:p>
      <text:p text:style-name="P540"><text:span text:style-name="T541">IŠDUOTI LEIDIMĄ</text:span><text:s/><text:span text:style-name="T542">LAIKINAI ĮVEŽTI, TIEKTI RINKAI, NAUDOTI NEREGISTRUOTĄ VETERINARINĮ VAISTĄ<text:s/></text:span></text:p>
      <text:p text:style-name="P543"/>
      <text:p text:style-name="P544">_____________________ Nr.</text:p>
      <text:p text:style-name="P545">(data)</text:p>
      <text:p text:style-name="P546">_____________________</text:p>
      <text:p text:style-name="P547">(vieta)</text:p>
      <text:p text:style-name="P548"/>
      <text:p text:style-name="P549">Prašome<text:s/><text:span text:style-name="T550">išduoti<text:s/></text:span><text:span text:style-name="T551">Leidimą laikinai įvežti, tiekti rinkai, naudoti neregistruotą veterinarinį vaistą</text:span><text:s/>(toliau – Leidimas) žemiau nurodytam<text:s/><text:span text:style-name="T552">neregistruotam veterinariniam vaistui / autogeninei veterinarinei vakcinai</text:span><text:s/>(<text:span text:style-name="T553">kas nereikalinga</text:span>,<text:span text:style-name="T554"><text:s/>išbraukti</text:span>) (toliau – veterinarinis vaistas):</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Veterinarinio vaisto pavadinimas</text:p>
          </table:table-cell>
          <table:table-cell table:style-name="TableCell562">
            <text:p text:style-name="P563"/>
          </table:table-cell>
        </table:table-row>
        <table:table-row table:style-name="TableRow564">
          <table:table-cell table:style-name="TableCell565">
            <text:p text:style-name="P566"/>
            <text:p text:style-name="P567">Rinkodaros leidimo / veterinarinio vaisto registracijos numeris</text:p>
          </table:table-cell>
          <table:table-cell table:style-name="TableCell568">
            <text:p text:style-name="P569"/>
          </table:table-cell>
        </table:table-row>
        <table:table-row table:style-name="TableRow570">
          <table:table-cell table:style-name="TableCell571">
            <text:p text:style-name="P572">Farmacinė forma</text:p>
          </table:table-cell>
          <table:table-cell table:style-name="TableCell573">
            <text:p text:style-name="P574"/>
          </table:table-cell>
        </table:table-row>
        <table:table-row table:style-name="TableRow575">
          <table:table-cell table:style-name="TableCell576">
            <text:p text:style-name="P577">Pakuotė (-ės)</text:p>
          </table:table-cell>
          <table:table-cell table:style-name="TableCell578">
            <text:p text:style-name="P579"/>
          </table:table-cell>
        </table:table-row>
        <table:table-row table:style-name="TableRow580">
          <table:table-cell table:style-name="TableCell581">
            <text:p text:style-name="P582">Serijos numeris (-iai)</text:p>
          </table:table-cell>
          <table:table-cell table:style-name="TableCell583">
            <text:p text:style-name="P584"/>
          </table:table-cell>
        </table:table-row>
        <table:table-row table:style-name="TableRow585">
          <table:table-cell table:style-name="TableCell586">
            <text:p text:style-name="P587">Kiekis</text:p>
          </table:table-cell>
          <table:table-cell table:style-name="TableCell588">
            <text:p text:style-name="P589"/>
          </table:table-cell>
        </table:table-row>
        <table:table-row table:style-name="TableRow590">
          <table:table-cell table:style-name="TableCell591">
            <text:p text:style-name="P592">Šalis, iš kurios bus įvežamas veterinarinis vaistas</text:p>
          </table:table-cell>
          <table:table-cell table:style-name="TableCell593">
            <text:p text:style-name="P594"/>
          </table:table-cell>
        </table:table-row>
        <table:table-row table:style-name="TableRow595">
          <table:table-cell table:style-name="TableCell596">
            <text:p text:style-name="P597">Veterinarinio vaisto (gatavo produkto) gamintojo pavadinimas</text:p>
          </table:table-cell>
          <table:table-cell table:style-name="TableCell598">
            <text:p text:style-name="P599"/>
          </table:table-cell>
        </table:table-row>
        <table:table-row table:style-name="TableRow600">
          <table:table-cell table:style-name="TableCell601">
            <text:p text:style-name="P602">Veterinarinio vaisto gamintojo adresas<text:s/></text:p>
          </table:table-cell>
          <table:table-cell table:style-name="TableCell603">
            <text:p text:style-name="P604"/>
          </table:table-cell>
        </table:table-row>
        <table:table-row table:style-name="TableRow605">
          <table:table-cell table:style-name="TableCell606">
            <text:p text:style-name="P607">Gamintojo geros gamybos praktikos pažymėjimo numeris</text:p>
          </table:table-cell>
          <table:table-cell table:style-name="TableCell608">
            <text:p text:style-name="P609"/>
          </table:table-cell>
        </table:table-row>
      </table:table>
      <text:p text:style-name="P610"/>
      <text:p text:style-name="P611"/>
      <text:p text:style-name="P612">Prašome išduoti Leidimą vadovaujantis Neregistruotų veterinarinių vaistų tiekimo rinkai ir naudojimo tvarkos aprašo, patvirtinto<text:s/><text:span text:style-name="T613">Valstybinės maisto ir veterinarijos tarnybos direktoriaus 2006 m. spalio 13 d. įsakymu Nr. B1-575 „Dėl<text:s/></text:span><text:span text:style-name="T614">Neregistruotų veterinarinių vaistų tiekimo rinkai ir naudojimo tvarkos aprašo</text:span><text:span text:style-name="T615"><text:s/></text:span><text:span text:style-name="T616">patvirtinimo“,</text:span><text:s/><text:span text:style-name="T617"></text:span><text:s/>4.1 p.,<text:s/><text:span text:style-name="T618"></text:span><text:s/>4.2 p.,<text:s/><text:span text:style-name="T619"></text:span><text:s/>4.3 p.,<text:s/><text:span text:style-name="T620"></text:span><text:s/>4.4 p.,<text:s/><text:span text:style-name="T621"></text:span><text:s/>4.5 p.,<text:s/><text:span text:style-name="T622"></text:span><text:s/>4.6 p. (<text:span text:style-name="T623">kas reikalinga, pažymėti varnele</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Į Lietuvos Respubliką įvežtas veterinarinis vaistas bus tiekiamas</text:p>
          </table:table-cell>
          <table:table-cell table:style-name="TableCell630">
            <text:p text:style-name="P631">Kas reikalinga, pažymėti varnele / įrašyti</text:p>
          </table:table-cell>
        </table:table-row>
        <table:table-row table:style-name="TableRow632">
          <table:table-cell table:style-name="TableCell633">
            <text:p text:style-name="Normal">Veterinarijos vaistinėms</text:p>
          </table:table-cell>
          <table:table-cell table:style-name="TableCell634">
            <text:p text:style-name="Normal"/>
          </table:table-cell>
        </table:table-row>
        <table:table-row table:style-name="TableRow635">
          <table:table-cell table:style-name="TableCell636">
            <text:p text:style-name="Normal">Didmeninės veterinarinių vaistų prekybos licencijos turėtojams</text:p>
          </table:table-cell>
          <table:table-cell table:style-name="TableCell637">
            <text:p text:style-name="Normal"/>
          </table:table-cell>
        </table:table-row>
        <table:table-row table:style-name="TableRow638">
          <table:table-cell table:style-name="TableCell639">
            <text:p text:style-name="Normal">Veterinarijos paslaugų teikėjams <text:s/></text:p>
          </table:table-cell>
          <table:table-cell table:style-name="TableCell640">
            <text:p text:style-name="Normal"/>
          </table:table-cell>
        </table:table-row>
        <table:table-row table:style-name="TableRow641">
          <table:table-cell table:style-name="TableCell642">
            <text:p text:style-name="Normal">Gyvūnų laikytojams, turintiems darbuotoją veterinarijos gydytoją<text:s/></text:p>
          </table:table-cell>
          <table:table-cell table:style-name="TableCell643">
            <text:p text:style-name="Normal"/>
          </table:table-cell>
        </table:table-row>
        <table:table-row table:style-name="TableRow644">
          <table:table-cell table:style-name="TableCell645">
            <text:p text:style-name="Normal">Kita</text:p>
          </table:table-cell>
          <table:table-cell table:style-name="TableCell646">
            <text:p text:style-name="Normal"/>
          </table:table-cell>
        </table:table-row>
      </table:table>
      <text:p text:style-name="Normal"/>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Veterinarinis vaistas bus naudojamas:</text:p>
          </table:table-cell>
          <table:covered-table-cell/>
        </table:table-row>
        <table:table-row table:style-name="TableRow653">
          <table:table-cell table:style-name="TableCell654">
            <text:p text:style-name="P655">Gyvūnų laikytojo (-ų) duomenys:</text:p>
          </table:table-cell>
          <table:table-cell table:style-name="TableCell656">
            <text:p text:style-name="Normal"/>
          </table:table-cell>
        </table:table-row>
        <table:table-row table:style-name="TableRow657">
          <table:table-cell table:style-name="TableCell658">
            <text:p text:style-name="Normal">Pavadinimas / vardas, pavardė</text:p>
          </table:table-cell>
          <table:table-cell table:style-name="TableCell659">
            <text:p text:style-name="Normal"/>
          </table:table-cell>
        </table:table-row>
        <table:table-row table:style-name="TableRow660">
          <table:table-cell table:style-name="TableCell661">
            <text:p text:style-name="Normal">Adresas</text:p>
          </table:table-cell>
          <table:table-cell table:style-name="TableCell662">
            <text:p text:style-name="Normal"/>
          </table:table-cell>
        </table:table-row>
        <table:table-row table:style-name="TableRow663">
          <table:table-cell table:style-name="TableCell664">
            <text:p text:style-name="P665">Gyvūnų, kuriems bus naudojamas veterinarinis vaistas, duomenys:</text:p>
          </table:table-cell>
          <table:table-cell table:style-name="TableCell666">
            <text:p text:style-name="Normal"/>
          </table:table-cell>
        </table:table-row>
        <table:table-row table:style-name="TableRow667">
          <table:table-cell table:style-name="TableCell668">
            <text:p text:style-name="Normal">Laikymo vietos (-ų) adresas (-ai)</text:p>
          </table:table-cell>
          <table:table-cell table:style-name="TableCell669">
            <text:p text:style-name="Normal"/>
          </table:table-cell>
        </table:table-row>
        <table:table-row table:style-name="TableRow670">
          <table:table-cell table:style-name="TableCell671">
            <text:p text:style-name="Normal">Gyvūnų bandos (pulko) numeris (-iai))</text:p>
          </table:table-cell>
          <table:table-cell table:style-name="TableCell672">
            <text:p text:style-name="Normal"/>
          </table:table-cell>
        </table:table-row>
        <table:table-row table:style-name="TableRow673">
          <table:table-cell table:style-name="TableCell674">
            <text:p text:style-name="Normal">Gyvūno (-ų) individualus (-ūs) numeris (-iai)</text:p>
          </table:table-cell>
          <table:table-cell table:style-name="TableCell675">
            <text:p text:style-name="Normal"/>
          </table:table-cell>
        </table:table-row>
        <table:table-row table:style-name="TableRow676">
          <table:table-cell table:style-name="TableCell677">
            <text:p text:style-name="Normal">Kita</text:p>
          </table:table-cell>
          <table:table-cell table:style-name="TableCell678">
            <text:p text:style-name="Normal"/>
          </table:table-cell>
        </table:table-row>
        <table:table-row table:style-name="TableRow679">
          <table:table-cell table:style-name="TableCell680">
            <text:p text:style-name="Normal"/>
          </table:table-cell>
          <table:table-cell table:style-name="TableCell681">
            <text:p text:style-name="Normal"/>
          </table:table-cell>
        </table:table-row>
      </table:table>
      <text:p text:style-name="Normal"/>
      <text:p text:style-name="P682">PRIDEDAMA:</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1.</text:p>
          </table:table-cell>
          <table:table-cell table:style-name="TableCell691">
            <text:p text:style-name="P692">Neregistruoto veterinarinio vaisto aprašas, ženklinimo ir pakuotės lapelio tekstas originalo kalba ir vertimas į lietuvių kalbą, … lapas (-ai, -ų)</text:p>
          </table:table-cell>
          <table:table-cell table:style-name="TableCell693">
            <text:p text:style-name="P694"><text:span text:style-name="T695"></text:span></text:p>
          </table:table-cell>
        </table:table-row>
        <table:table-row table:style-name="TableRow696">
          <table:table-cell table:style-name="TableCell697">
            <text:p text:style-name="P698">2.</text:p>
          </table:table-cell>
          <table:table-cell table:style-name="TableCell699">
            <text:p text:style-name="P700">Dokumento, kuriuo patvirtinama neregistruoto veterinarinio vaisto įteisinimas trečiojoje šalyje, kopija, … lapas (-ai, -ų)</text:p>
          </table:table-cell>
          <table:table-cell table:style-name="TableCell701">
            <text:p text:style-name="P702"><text:span text:style-name="T703"></text:span></text:p>
          </table:table-cell>
        </table:table-row>
        <table:table-row table:style-name="TableRow704">
          <table:table-cell table:style-name="TableCell705">
            <text:p text:style-name="P706">3.</text:p>
          </table:table-cell>
          <table:table-cell table:style-name="TableCell707">
            <text:p text:style-name="P708"><text:span text:style-name="T709">Dokumento, kuriuo patvirtinama, kad neregistruotas veterinarinis vaistas / autogeninė veterinarinė vakcina<text:s/></text:span>(<text:span text:style-name="T710">kas nereikalinga</text:span>,<text:span text:style-name="T711"><text:s/>išbraukti</text:span>)<text:s/><text:span text:style-name="T712">gaminamas (-a) pagal veterinarinių vaistų geros gamybos praktikos taisykles, kopija, … lapas (-ai, -ų)</text:span></text:p>
          </table:table-cell>
          <table:table-cell table:style-name="TableCell713">
            <text:p text:style-name="P714"><text:span text:style-name="T715"></text:span></text:p>
          </table:table-cell>
        </table:table-row>
        <table:table-row table:style-name="TableRow716">
          <table:table-cell table:style-name="TableCell717">
            <text:p text:style-name="P718">4.</text:p>
          </table:table-cell>
          <table:table-cell table:style-name="TableCell719">
            <text:p text:style-name="P720">Autogeninės veterinarinės vakcinos gamintojo parengta saugaus naudojimo instrukcija ir vertimas į lietuvių kalbą, … lapas (-ai, -ų)</text:p>
          </table:table-cell>
          <table:table-cell table:style-name="TableCell721">
            <text:p text:style-name="P722"><text:span text:style-name="T723"></text:span></text:p>
          </table:table-cell>
        </table:table-row>
        <table:table-row table:style-name="TableRow724">
          <table:table-cell table:style-name="TableCell725">
            <text:p text:style-name="P726">5.</text:p>
          </table:table-cell>
          <table:table-cell table:style-name="TableCell727">
            <text:p text:style-name="P728"><text:span text:style-name="T729">Neregistruoto veterinarinio vaisto / autogeninės veterinarinės vakcinos<text:s/></text:span>(<text:span text:style-name="T730">kas nereikalinga</text:span>,<text:span text:style-name="T731"><text:s/>išbraukti</text:span>)<text:s/><text:span text:style-name="T732">kokybės sertifikato kopija, … lapas (-ai, -ų)</text:span></text:p>
          </table:table-cell>
          <table:table-cell table:style-name="TableCell733">
            <text:p text:style-name="P734"><text:span text:style-name="T735"></text:span></text:p>
          </table:table-cell>
        </table:table-row>
        <table:table-row table:style-name="TableRow736">
          <table:table-cell table:style-name="TableCell737">
            <text:p text:style-name="P738">6.</text:p>
          </table:table-cell>
          <table:table-cell table:style-name="TableCell739">
            <text:p text:style-name="P740">Patologinės medžiagos paėmimo aprašo kopija, … lapas (-ai, -ų)</text:p>
          </table:table-cell>
          <table:table-cell table:style-name="TableCell741">
            <text:p text:style-name="P742"><text:span text:style-name="T743"></text:span></text:p>
          </table:table-cell>
        </table:table-row>
        <table:table-row table:style-name="TableRow744">
          <table:table-cell table:style-name="TableCell745">
            <text:p text:style-name="P746">7.<text:s/></text:p>
          </table:table-cell>
          <table:table-cell table:style-name="TableCell747">
            <text:p text:style-name="P748">Gyvūno laikytojo (-jų) kreipimosi (prašymo) į veterinarinių vaistų didmeninės prekybos licencijos turėtoją kopija, ... lapas (-ai, -ų)</text:p>
          </table:table-cell>
          <table:table-cell table:style-name="TableCell749">
            <text:p text:style-name="P750"><text:span text:style-name="T751"></text:span></text:p>
          </table:table-cell>
        </table:table-row>
        <table:table-row table:style-name="TableRow752">
          <table:table-cell table:style-name="TableCell753">
            <text:p text:style-name="P754">8.</text:p>
          </table:table-cell>
          <table:table-cell table:style-name="TableCell755">
            <text:p text:style-name="P756">Laboratorinių tyrimų protokolų, kuriais patvirtinama anksčiau įvežtos autogeninės veterinarinės vakcinos efektyvumas, kopijos, ... lapas (-ai, -ų)</text:p>
          </table:table-cell>
          <table:table-cell table:style-name="TableCell757">
            <text:p text:style-name="P758"/>
          </table:table-cell>
        </table:table-row>
        <table:table-row table:style-name="TableRow759">
          <table:table-cell table:style-name="TableCell760">
            <text:p text:style-name="P761">9.</text:p>
          </table:table-cell>
          <table:table-cell table:style-name="TableCell762">
            <text:p text:style-name="P763">Dokumento, kuriuo patvirtinama valstybės rinkliavos sumokėjimas, kopija, ... lapas (-ai, -ų) <text:s/></text:p>
            <text:p text:style-name="P764"/>
          </table:table-cell>
          <table:table-cell table:style-name="TableCell765">
            <text:p text:style-name="P766"><text:span text:style-name="T767"></text:span></text:p>
          </table:table-cell>
        </table:table-row>
        <table:table-row table:style-name="TableRow768">
          <table:table-cell table:style-name="TableCell769">
            <text:p text:style-name="P770">10.</text:p>
          </table:table-cell>
          <table:table-cell table:style-name="TableCell771">
            <text:p text:style-name="P772"><text:span text:style-name="T773">Dokumentai, kuriais pagrindžiama neregistruoto veterinarinio vaisto / autogeninės veterinarinės vakcinos<text:s/></text:span>(<text:span text:style-name="T774">kas nereikalinga</text:span>,<text:span text:style-name="T775"><text:s/>išbraukti</text:span>)<text:s/><text:span text:style-name="T776">reikalingumas (įrašyti dokumento<text:s/></text:span></text:p>
            <text:p text:style-name="P777">(-ų) pavadinimą (-us), sudarytoją, datą ir numerį (jeigu jie yra):</text:p>
            <text:p text:style-name="P778">1.</text:p>
            <text:p text:style-name="P779">2.</text:p>
            <text:p text:style-name="P780"/>
          </table:table-cell>
          <table:table-cell table:style-name="TableCell781">
            <text:p text:style-name="P782"><text:span text:style-name="T783"></text:span></text:p>
          </table:table-cell>
        </table:table-row>
        <table:table-row table:style-name="TableRow784">
          <table:table-cell table:style-name="TableCell785">
            <text:p text:style-name="P786">11.<text:s/></text:p>
          </table:table-cell>
          <table:table-cell table:style-name="TableCell787">
            <text:p text:style-name="P788">Dokumentų, kuriais patvirtinama Reglamento (ES) 2019/6 110 straipsnio 2 ar 3 dalyje nurodytos ligos sukėlėjas, kopijos, ... lapas (-ai, -ų)</text:p>
            <text:p text:style-name="P789"/>
          </table:table-cell>
          <table:table-cell table:style-name="TableCell790">
            <text:p text:style-name="P791"><text:span text:style-name="T792"></text:span></text:p>
          </table:table-cell>
        </table:table-row>
        <table:table-row table:style-name="TableRow793">
          <table:table-cell table:style-name="TableCell794">
            <text:p text:style-name="P795">12.</text:p>
          </table:table-cell>
          <table:table-cell table:style-name="TableCell796">
            <text:p text:style-name="P797">Dokumentai, kuriais pagrindžiama, kad Lietuvoje ar kitose Europos Sąjungos (toliau – ES) valstybėse narėse nėra registruoto imunologinio veterinarinio vaisto, reikalingo Reglamento (ES) 2019/6 110 straipsnio 2 dalyje nurodytai ligai gydyti, ... lapas (-ai, -ų)</text:p>
          </table:table-cell>
          <table:table-cell table:style-name="TableCell798">
            <text:p text:style-name="P799"><text:span text:style-name="T800"></text:span></text:p>
          </table:table-cell>
        </table:table-row>
        <table:table-row table:style-name="TableRow801">
          <table:table-cell table:style-name="TableCell802">
            <text:p text:style-name="P803">13.<text:s/></text:p>
          </table:table-cell>
          <table:table-cell table:style-name="TableCell804">
            <text:p text:style-name="P805">Dokumentai, kuriuose yra veterinarijos gydytojo išvada dėl nustatytos ligos pavojaus, kopija, ...lapas (-ai, -ų)</text:p>
          </table:table-cell>
          <table:table-cell table:style-name="TableCell806">
            <text:p text:style-name="P807"><text:span text:style-name="T808"></text:span></text:p>
          </table:table-cell>
        </table:table-row>
        <table:table-row table:style-name="TableRow809">
          <table:table-cell table:style-name="TableCell810">
            <text:p text:style-name="P811">14.</text:p>
          </table:table-cell>
          <table:table-cell table:style-name="TableCell812">
            <text:p text:style-name="P813">Dokumentai, kuriais pagrindžiama, kad ES nėra galimybės įsigyti imunologinio veterinarinio vaisto, reikalingo Reglamento (ES) 2019/6 110 straipsnio 3 dalyje nurodytai ligai gydyti (profilaktikai), ... lapas (-ai, -ų)</text:p>
          </table:table-cell>
          <table:table-cell table:style-name="TableCell814">
            <text:p text:style-name="P815"><text:span text:style-name="T816"></text:span></text:p>
          </table:table-cell>
        </table:table-row>
        <table:table-row table:style-name="TableRow817">
          <table:table-cell table:style-name="TableCell818">
            <text:p text:style-name="P819">15.</text:p>
          </table:table-cell>
          <table:table-cell table:style-name="TableCell820">
            <text:p text:style-name="P821">Dokumentai, kuriais pagrindžiama, kad į trečiąją šalį eksportuojamus gyvūnus būtina gydyti Lietuvoje neregistruotu imunologiniu veterinariniu vaistu, kuris gali būti teisėtai naudojamas paskirties trečiojoje šalyje, ...lapas (-ai, -ų)</text:p>
          </table:table-cell>
          <table:table-cell table:style-name="TableCell822">
            <text:p text:style-name="P823"><text:span text:style-name="T824"></text:span></text:p>
          </table:table-cell>
        </table:table-row>
        <table:table-row table:style-name="TableRow825">
          <table:table-cell table:style-name="TableCell826">
            <text:p text:style-name="P827">16.</text:p>
          </table:table-cell>
          <table:table-cell table:style-name="TableCell828">
            <text:p text:style-name="P829">Gyvūnų vakcinavimo programos kopija, ...lapas (-ai, -ų)</text:p>
          </table:table-cell>
          <table:table-cell table:style-name="TableCell830">
            <text:p text:style-name="P831"><text:span text:style-name="T832"></text:span></text:p>
          </table:table-cell>
        </table:table-row>
        <table:table-row table:style-name="TableRow833">
          <table:table-cell table:style-name="TableCell834">
            <text:p text:style-name="P835">17.</text:p>
          </table:table-cell>
          <table:table-cell table:style-name="TableCell836">
            <text:p text:style-name="P837">Kiti dokumentai (įrašyti dokumento (-ų) pavadinimą (-us), sudarytoją, datą ir numerį (jeigu jie yra):</text:p>
          </table:table-cell>
          <table:table-cell table:style-name="TableCell838">
            <text:p text:style-name="P839"><text:span text:style-name="T840"></text:span></text:p>
          </table:table-cell>
        </table:table-row>
      </table:table>
      <text:p text:style-name="P841"/>
      <text:p text:style-name="P842"><text:span text:style-name="T843">Įsipareigoju neregistruotą imunologinį veterinarinį vaistą / autogeninę veterinarinę vakciną<text:s/></text:span>(<text:span text:style-name="T844">kas nereikalinga</text:span>,<text:span text:style-name="T845"><text:s/>išbraukti</text:span>)<text:s/><text:span text:style-name="T846">parduoti tik tam<text:s/></text:span><text:span text:style-name="T847">gyvūno laikytojui, kuris kreipėsi į mane dėl neregistruoto imunologinio veterinarinio vaisto / autogeninės veterinarinės vakcinos<text:s/></text:span>(<text:span text:style-name="T848">kas nereikalinga</text:span>,<text:span text:style-name="T849"><text:s/>išbraukti</text:span>)<text:s/><text:span text:style-name="T850">įvežimo*</text:span><text:span text:style-name="T851">.</text:span></text:p>
      <text:p text:style-name="P852"/>
      <text:p text:style-name="P853">_________________ <text:s text:c="42"/>_____________<text:tab/><text:s text:c="19"/>____________________</text:p>
      <text:p text:style-name="P854"><text:tab/>(atsakingo asmens pareigos) <text:s text:c="6"/>A. V.<text:tab/><text:s text:c="66"/>(parašas)<text:tab/><text:s text:c="45"/>(vardas, pavardė)</text:p>
      <text:p text:style-name="P855"/>
      <text:p text:style-name="P856"/>
      <text:p text:style-name="P857"/>
      <text:p text:style-name="P858"/>
      <text:p text:style-name="P859"/>
      <text:p text:style-name="P860"/>
      <text:p text:style-name="P861"/>
      <text:p text:style-name="Normal"><text:span text:style-name="T862">* Š</text:span><text:span text:style-name="T863">i pastraipa išbraukiama, kai prašymą teikia gyvūnų laikyto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span text:style-name="T103"><text:page-number text:fixed="false">3</text:page-number></text:span></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517"><text:span text:style-name="T518"><text:page-number text:fixed="false">3</text:page-number></text:span></text:p>
      </style:header>
      <style:footer>
        <text:p text:style-name="P519"/>
      </style:footer>
    </style:master-page>
    <style:master-page style:next-style-name="MP2" style:name="MPF2" style:page-layout-name="PL2">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Stankevičienė</meta:initial-creator>
    <dc:creator>adlibuser</dc:creator>
    <meta:creation-date>2024-10-25T04:55:00Z</meta:creation-date>
    <dc:date>2024-10-25T04:55:00Z</dc:date>
    <meta:template xlink:href="Normal.dotm" xlink:type="simple"/>
    <meta:editing-cycles>2</meta:editing-cycles>
    <meta:editing-duration>PT0S</meta:editing-duration>
    <meta:document-statistic meta:page-count="3" meta:paragraph-count="518" meta:word-count="4823" meta:character-count="37877" meta:row-count="1342" meta:non-whitespace-character-count="33572"/>
  </office:meta>
</office:document-meta>
</file>