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margin-left="-1.1812in" fo:text-indent="1.593in">
        <style:tab-stops>
          <style:tab-stop style:type="center" style:position="3.6423in"/>
          <style:tab-stop style:type="center" style:position="4.5277in"/>
          <style:tab-stop style:type="right" style:position="7.2847in"/>
          <style:tab-stop style:type="right" style:position="7.874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 fo:margin-right="0.0493in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Arial"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name-asian="Arial" style:letter-kerning="true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812in">
        <style:tab-stops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olumn66" style:family="table-column">
      <style:table-column-properties style:column-width="0.3861in" style:use-optimal-column-width="false"/>
    </style:style>
    <style:style style:name="TableColumn67" style:family="table-column">
      <style:table-column-properties style:column-width="4.0638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Column70" style:family="table-column">
      <style:table-column-properties style:column-width="0.5472in" style:use-optimal-column-width="false"/>
    </style:style>
    <style:style style:name="Table65" style:family="table">
      <style:table-properties style:width="6.6708in" fo:margin-left="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79" style:parent-style-name="DefaultParagraphFont" style:family="text">
      <style:text-properties style:text-position="super 66.6%" style:font-size-complex="12pt" style:language-asian="hi" style:country-asian="IN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hi" style:country-asian="IN" style:language-complex="hi" style:country-complex="IN" fo:hyphenate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text:number-lines="false" style:line-height-at-least="0.0694in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 style:language-complex="hi" style:country-complex="IN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0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0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10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T105" style:parent-style-name="DefaultParagraphFont" style:family="text">
      <style:text-properties style:letter-kerning="true"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text:s/></text:p>
      <text:p text:style-name="P8">PANEVĖŽIO RAJONO SAVIVALDYBĖS TARYBA</text:p>
      <text:p text:style-name="P9"/>
      <text:p text:style-name="P10">SPRENDIMAS</text:p>
      <text:h text:style-name="P11" text:outline-level="3"><text:span text:style-name="T12">Dėl<text:s/></text:span><text:span text:style-name="T13">PANEVĖŽIO RAJONO SAVIVALDYBĖS TARYBOS 2017 M. BIRŽELIO 22 D. SPRENDIMO NR. T-113 „DĖL PANEVĖŽIO RAJONO SAVIVALDYBĖS<text:s/></text:span><text:span text:style-name="T14">pastatų energinio efektyvumo didinimo</text:span><text:span text:style-name="T15"><text:s/>PROGRAMOS PATVIRTINIMO“ PAKEITIMO</text:span></text:h>
      <text:p text:style-name="P16"/>
      <text:p text:style-name="P17">2023 m. rugpjūčio 29 d. Nr. T-215</text:p>
      <text:p text:style-name="P18">Panevėžys</text:p>
      <text:p text:style-name="P19"/>
      <text:p text:style-name="P20"><text:span text:style-name="T21">Vadovaudamasi Lietuvos Respublikos<text:s/></text:span><text:span text:style-name="T22">vietos savivaldos įstatymo<text:s/></text:span><text:span text:style-name="T23">33 straipsnio 3 dalies<text:s/></text:span><text:span text:style-name="T24"><text:line-break/>5 punktu ir VšĮ Velžio komunalinio ūkio 2023 m. gegužės 30 d. prašymu Nr. S4-67, Panevėžio rajono savivaldybės taryba n u s p r e n d ž i a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Panevėžio rajono savivaldybės tarybos 2017 m. birželio 22 d. sprendimo<text:s/></text:span><text:span text:style-name="T31"><text:line-break/>Nr. T-113 „Dėl<text:s/></text:span><text:span text:style-name="T32">Panevėžio rajono savivaldybės pastatų energinio efektyvumo didinimo programos patvirtinimo</text:span><text:span text:style-name="T33">“ 3 punktą ir jį</text:span><text:span text:style-name="T34"><text:s/>išdėstyti taip:<text:s/></text:span></text:p>
      <text:p text:style-name="P35"><text:span text:style-name="T36">„</text:span><text:span text:style-name="T37">3</text:span><text:span text:style-name="T38">. Sudaryti šios sudėties Programos įgyvendinimo priežiūros komitetą (toliau – Priežiūros komitetas):</text:span></text:p>
      <text:p text:style-name="P39"><text:span text:style-name="T40">3.1</text:span><text:span text:style-name="T41">. Kazimieras Algirdas Budrys –<text:s/></text:span>Kaimo, sveikatos ir socialinių reikalų komiteto pirmininko pavaduotojas;</text:p>
      <text:p text:style-name="P42"><text:span text:style-name="T43">3.2</text:span><text:span text:style-name="T44">. Dalius Dirsė –<text:s/></text:span>Biudžeto, ekonomikos ir investicijų<text:span text:style-name="T45"><text:s/></text:span>komiteto narys;<text:span text:style-name="T46"><text:s/></text:span></text:p>
      <text:p text:style-name="P47"><text:span text:style-name="T48">3.3</text:span><text:span text:style-name="T49">. Jonas Masiokas –<text:s/></text:span>Biudžeto, ekonomikos ir investicijų<text:span text:style-name="T50"><text:s/></text:span>komiteto narys;<text:span text:style-name="T51"><text:s/></text:span></text:p>
      <text:p text:style-name="P52"><text:span text:style-name="T53">3.4</text:span><text:span text:style-name="T54">. Angelė Narbutienė –<text:s/></text:span>Biudžeto, ekonomikos ir investicijų<text:span text:style-name="T55"><text:s/></text:span>komiteto pirmininko pavaduotoja;</text:p>
      <text:p text:style-name="P56"><text:span text:style-name="T57">3.5</text:span><text:span text:style-name="T58">. Vaidas Virbalas – VšĮ Velžio komunalinio ūkio direktorius.</text:span><text:span text:style-name="T59">“.</text:span></text:p>
      <text:p text:style-name="P60"><text:span text:style-name="T61">2</text:span><text:span text:style-name="T62">. Papildyti</text:span><text:span text:style-name="T63"><text:s/></text:span><text:span text:style-name="T64">Panevėžio rajono savivaldybės pastatų energinio efektyvumo didinimo programos, patvirtintos Panevėžio rajono savivaldybės tarybos 2017 m. birželio 22 d. sprendimo Nr. T-113 „Dėl Panevėžio rajono savivaldybės pastatų energinio efektyvumo didinimo programos patvirtinimo“ 1 punktu, X skyrių „Daugiabučių namų, kurių gyventojai apsisprendė namo atnaujinimo (modernizavimo) projektą įgyvendinti pasitelkus programos administratoriaus pagalbą, sąrašas“ 19 eilute ir ją išdėstyti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<text:span text:style-name="T78">Namo naudingasis plotas, m</text:span><text:span text:style-name="T79">2</text:span></text:p>
          </table:table-cell>
          <table:table-cell table:style-name="TableCell80">
            <text:p text:style-name="P81">Aukštų sk.</text:p>
          </table:table-cell>
          <table:table-cell table:style-name="TableCell82">
            <text:p text:style-name="P83">Butų sk.</text:p>
          </table:table-cell>
        </table:table-row>
        <table:table-row table:style-name="TableRow84">
          <table:table-cell table:style-name="TableCell85">
            <text:p text:style-name="P86">19.</text:p>
          </table:table-cell>
          <table:table-cell table:style-name="TableCell87">
            <text:p text:style-name="P88">Maironio g. 4, Krekenavos mstl., Krekenavos sen.</text:p>
          </table:table-cell>
          <table:table-cell table:style-name="TableCell89">
            <text:p text:style-name="P90"><text:span text:style-name="T91">307,29</text:span>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<text:span text:style-name="T96">4</text:span></text:p>
          </table:table-cell>
        </table:table-row>
      </table:table>
      <text:p text:style-name="P97"><text:span text:style-name="T98">Šis sprendimas gali būti skundžiamas Lietuvos Respublikos administracinių bylų teisenos įstatymo nustatyta tvarka.</text:span></text:p>
      <text:p text:style-name="P99"/>
      <text:p text:style-name="P100"/>
      <text:p text:style-name="P101"/>
      <text:p text:style-name="P102"><text:span text:style-name="T103">Savivaldybės meras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6"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ukas</meta:initial-creator>
    <dc:creator>adlibuser</dc:creator>
    <meta:creation-date>2023-08-30T08:52:00Z</meta:creation-date>
    <dc:date>2023-08-30T08:52:00Z</dc:date>
    <meta:print-date>2020-02-20T12:45:00Z</meta:print-date>
    <meta:template xlink:href="Normal.dotm" xlink:type="simple"/>
    <meta:editing-cycles>2</meta:editing-cycles>
    <meta:editing-duration>PT0S</meta:editing-duration>
    <meta:user-defined meta:name="LabbisDVSAttachmentId">491c6812-6b77-47df-8985-61ce8cb16dea</meta:user-defined>
    <meta:document-statistic meta:page-count="2" meta:paragraph-count="20" meta:word-count="237" meta:character-count="2065" meta:row-count="80" meta:non-whitespace-character-count="1848"/>
  </office:meta>
</office:document-meta>
</file>