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KROVININĖMIS KELIŲ TRANSPORTO PRIEMONĖMIS STATISTINĖS ATASKAITOS TKR-01 (SAVAITINĖS) FORMOS PATVIRTINIMO</text:p>
      <text:p text:style-name="P10"/>
      <text:p text:style-name="P11">2017 m. gruodžio 8 d. Nr. DĮ-258</text:p>
      <text:p text:style-name="P12">Vilnius</text:p>
      <text:p text:style-name="P13"/>
      <text:p text:style-name="P14"/>
      <text:p text:style-name="P15">Vadovaudamasi Lietuvos Respublikos statistikos įstatymo 12 straipsnio 2 dalies ir 2009 m. kovo 11 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4 m. balandžio 6 d. Komisijos reglamentą (EB) Nr. 642/2004 dėl duomenų, surinktų pagal Tarybos reglamentą (EB) Nr. 1172/98 dėl krovinių vežimo keliais statistinių ataskaitų, tikslumui taikomų reikalavimų (OL 2004 m. specialusis leidimas, 7 skyrius, 8 tomas, p. 63), 2012 m. sausio 18 d. Europos Parlamento ir Tarybos reglamentą (ES) Nr. 70/2012 dėl krovinių vežimo keliais statistinių ataskaitų (OL 2012 L 32, p. 1):</text:p>
      <text:p text:style-name="P16">1.<text:tab/><text:span text:style-name="T17">Tvirtinu</text:span><text:s/>pridedamą Krovinių vežimo krovininėmis kelių transporto priemonėmis statistinės ataskaitos TKR-01 (savaitinės) formą.</text:p>
      <text:p text:style-name="P18">2.<text:tab/><text:span text:style-name="T19">Pripažįstu</text:span><text:s/>netekusiu galios Lietuvos statistikos departamento generalinio direktoriaus 2015 m. gruodžio 2 d. įsakymą Nr. DĮ-276 „Dėl Krovinių vežimo krovininėmis kelių transporto priemonėmis statistinės ataskaitos TKR-01 (savaitinės) formos patvirtinimo“.</text:p>
      <text:p text:style-name="P20">3.<text:tab/><text:span text:style-name="T21">Nustatau</text:span>, kad šis įsakymas įsigalioja 2017 m. gruodžio 27 d.</text:p>
      <text:p text:style-name="P22"/>
      <text:p text:style-name="P23"/>
      <text:p text:style-name="P24"/>
      <text:p text:style-name="P25">Generalinė direktorė<text:s/><text:tab/>Vilija Lapėnienė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2-11T08:54:00Z</meta:creation-date>
    <dc:date>2017-12-11T08:54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7" meta:word-count="248" meta:character-count="1893" meta:row-count="49" meta:non-whitespace-character-count="1672"/>
  </office:meta>
</office:document-meta>
</file>