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4.3312in"/>
        </style:tab-stops>
      </style:paragraph-properties>
    </style:style>
    <style:style style:name="P27" style:parent-style-name="Normal" style:family="paragraph">
      <style:paragraph-properties>
        <style:tab-stops>
          <style:tab-stop style:type="left" style:position="4.3312in"/>
        </style:tab-stops>
      </style:paragraph-properties>
    </style:style>
    <style:style style:name="P28" style:parent-style-name="Normal" style:family="paragraph">
      <style:paragraph-properties>
        <style:tab-stops>
          <style:tab-stop style:type="left" style:position="4.3312in"/>
        </style:tab-stops>
      </style:paragraph-properties>
    </style:style>
    <style:style style:name="P29" style:parent-style-name="Normal" style:family="paragraph">
      <style:paragraph-properties>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margin-left="3.543in" fo:text-indent="0.5416in" fo:background-color="#FFFFFF">
        <style:tab-stops/>
      </style:paragraph-properties>
    </style:style>
    <style:style style:name="P33" style:parent-style-name="Normal" style:family="paragraph">
      <style:paragraph-properties fo:break-before="page"/>
    </style:style>
    <style:style style:name="P34" style:parent-style-name="Normal" style:family="paragraph">
      <style:paragraph-properties fo:widows="0" fo:orphans="0" fo:text-align="justify" fo:margin-left="3.543in" fo:text-indent="0.5416in" fo:background-color="#FFFFFF">
        <style:tab-stops/>
      </style:paragraph-properties>
      <style:text-properties fo:color="#000000" style:font-size-complex="12pt"/>
    </style:style>
    <style:style style:name="P35" style:parent-style-name="Normal" style:family="paragraph">
      <style:paragraph-properties fo:widows="0" fo:orphans="0" fo:text-align="justify" fo:margin-left="3.543in" fo:text-indent="0.5416in" fo:background-color="#FFFFFF">
        <style:tab-stops/>
      </style:paragraph-properties>
      <style:text-properties fo:color="#000000" style:font-size-complex="12pt"/>
    </style:style>
    <style:style style:name="P36" style:parent-style-name="Normal" style:family="paragraph">
      <style:paragraph-properties fo:widows="0" fo:orphans="0" fo:text-align="justify" fo:margin-left="3.543in" fo:text-indent="0.5416in" fo:background-color="#FFFFFF">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margin-left="3.543in" fo:text-indent="0.5416in" fo:background-color="#FFFFFF">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3.543in">
        <style:tab-stops/>
      </style:paragraph-properties>
      <style:text-properties fo:color="#000000" style:font-size-complex="12pt"/>
    </style:style>
    <style:style style:name="P44" style:parent-style-name="Normal" style:family="paragraph">
      <style:paragraph-properties fo:text-align="justify" fo:margin-left="3.543in">
        <style:tab-stops/>
      </style:paragraph-properties>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style:text-properties fo:font-weight="bold" style:font-weight-asian="bold" fo:color="#000000" style:font-size-complex="12pt"/>
    </style:style>
    <style:style style:name="P48" style:parent-style-name="Normal" style:family="paragraph">
      <style:paragraph-properties fo:text-align="justify" fo:text-indent="0.5in"/>
      <style:text-properties fo:color="#000000" style:font-size-complex="12pt"/>
    </style:style>
    <style:style style:name="P49" style:parent-style-name="Normal" style:family="paragraph">
      <style:paragraph-properties fo:widows="0" fo:orphans="0" fo:text-align="justify" fo:text-indent="0.5in" fo:background-color="#FFFFFF">
        <style:tab-stops>
          <style:tab-stop style:type="left" style:position="0.5in"/>
          <style:tab-stop style:type="left" style:position="0.6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fo:background-color="#FFFFFF">
        <style:tab-stops>
          <style:tab-stop style:type="left" style:position="0in"/>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166in" fo:background-color="#FFFFFF">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923in" fo:text-indent="0.5in">
        <style:tab-stops>
          <style:tab-stop style:type="left" style:position="0.5in"/>
          <style:tab-stop style:type="left" style:position="0.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923in"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166in" fo:background-color="#FFFFFF">
        <style:tab-stops>
          <style:tab-stop style:type="left" style:position="0.5in"/>
          <style:tab-stop style:type="left" style:position="0.6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fo:background-color="#FFFFFF">
        <style:tab-stops>
          <style:tab-stop style:type="left" style:position="0in"/>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166in" fo:background-color="#FFFFFF">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background-color="#FFFFFF"/>
      <style:text-properties style:font-size-complex="12pt"/>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ĮSAKYMAS</text:p>
      <text:p text:style-name="P12">DĖL VIDAUS VANDENŲ LAIVŲ TINKAMUMO PLAUKIOTI LIUDIJIMŲ ABIPUSIO PRIPAŽINIMO TVARKOS APRAŠO PATVIRTINIMO</text:p>
      <text:p text:style-name="P13"/>
      <text:p text:style-name="P14">2015 m. vasario 2 d. Nr. 3-41(1.5 E)</text:p>
      <text:p text:style-name="P15">Vilnius</text:p>
      <text:p text:style-name="P16"/>
      <text:p text:style-name="P17"/>
      <text:p text:style-name="P18"><text:span text:style-name="T19">Vadovaudamasis Lietuvos Respublikos vidaus vandenų transporto kodekso 16 straipsnio 3 dalimi ir įgyvendindamas 2009 m. rugsėjo 16 d. Europos Parlamento ir Tarybos direktyvą 2009/100/EB dėl vidaus vandenų laivų tinkamumo plaukioti liudijimų abipusio pripažinimo (OL 2009 L 259, p. 8):</text:span></text:p>
      <text:p text:style-name="P20"><text:span text:style-name="T21">1</text:span><text:span text:style-name="T22">. T v i r t i n u Vidaus vandenų laivų tinkamumo plaukioti liudijimų abipusio pripažinimo tvarkos aprašą (pridedama).</text:span></text:p>
      <text:p text:style-name="P23"><text:span text:style-name="T24">2</text:span><text:span text:style-name="T25">. P r i p a ž į s t u netekusiu galios Lietuvos Respublikos susisiekimo ministro 2001 m. sausio 30 d. įsakymą Nr. 22 „Dėl Europos Sąjungos valstybių narių kompetentingų institucijų išduotų laivų ir laivų įgulų dokumentų galiojimo Lietuvos Respublikos vidaus vandenų keliuose“.</text:span></text:p>
      <text:p text:style-name="P26"/>
      <text:p text:style-name="P27"/>
      <text:p text:style-name="P28"/>
      <text:p text:style-name="P29"><text:span text:style-name="T30">Susisiekimo ministras</text:span><text:span text:style-name="T31"><text:tab/>Rimantas Sinkevičius</text:span></text:p>
      <text:p text:style-name="P32"/>
      <text:p text:style-name="P33"/>
      <text:soft-page-break/>
      <text:p text:style-name="P34">PATVIRTINTA</text:p>
      <text:p text:style-name="P35">Lietuvos Respublikos susisiekimo<text:s/></text:p>
      <text:p text:style-name="P36"><text:span text:style-name="T37">ministro 2015 m.<text:s/></text:span><text:span text:style-name="T38">vasario 2</text:span><text:span text:style-name="T39"><text:s/>d.</text:span></text:p>
      <text:p text:style-name="P40"><text:span text:style-name="T41">įsakymu Nr.<text:s/></text:span><text:span text:style-name="T42">3-41(1.5 E)</text:span></text:p>
      <text:p text:style-name="P43"/>
      <text:p text:style-name="P44"/>
      <text:p text:style-name="P45"><text:span text:style-name="T46">VIDAUS VANDENŲ LAIVŲ TINKAMUMO PLAUKIOTI LIUDIJIMŲ ABIPUSIO PRIPAŽINIMO TVARKOS APRAŠAS</text:span></text:p>
      <text:p text:style-name="P47"/>
      <text:p text:style-name="P48"/>
      <text:p text:style-name="P49"><text:span text:style-name="T50">1</text:span><text:span text:style-name="T51">. Vidaus vandenų laivų tinkamumo plaukioti liudijimų abipusio pripažinimo tvarkos aprašas (toliau – Tvarkos aprašas) reglamentuoja vidaus vandenų laivų tinkamumo plaukioti liudijimų abipusio pripažinimo, sprendimo neleisti vidaus vandenų laivams, kuriems išduotas laivo tinkamumo plaukioti liudijimas, plaukioti priėmimo tvarką.</text:span></text:p>
      <text:p text:style-name="P52"><text:span text:style-name="T53">2</text:span><text:span text:style-name="T54">. Tvarkos aprašo reikalavimai taikomi vidaus vandenų laivams, plaukiojantiems su Europos Sąjungos (toliau – ES) valstybės narės vėliava Lietuvos Respublikos teritorijoje. <text:s/></text:span></text:p>
      <text:p text:style-name="P55"><text:span text:style-name="T56">3</text:span><text:span text:style-name="T57">. Kiekvienas vidaus vandenų laivas, plaukiojantis su ES valstybės narės vėliava ir užsiimantis komercine veikla, privalo turėti laivo tinkamumo plaukioti liudijimą. Laivo tinkamumo plaukioti liudijimą išduoda ES valstybė narė, kurioje vidaus vandenų laivas yra įregistruotas arba kurioje yra vidaus vandenų laivo įregistravimo uostas, o jei aplinkybės yra kitos – ES valstybė narė, kurioje yra laivo savininko nuolatinė gyvenamoji vieta. Taip pat laivo tinkamumo plaukioti liudijimas gali būti išduotas bet kurios ES valstybės narės kompetentingos institucijos.<text:s/></text:span></text:p>
      <text:p text:style-name="P58"><text:span text:style-name="T59">4</text:span><text:span text:style-name="T60">.<text:s/></text:span><text:span text:style-name="T61">Laivo tinkamumo plaukioti liudijimas turi būti užpildytas viena iš oficialių ES institucijų kalbų.</text:span></text:p>
      <text:p text:style-name="P62"><text:span text:style-name="T63">5</text:span><text:span text:style-name="T64">.</text:span><text:span text:style-name="T65"><text:s/>Vidaus vandenų laivų, kurių dedveitas yra 20 tonų ar daugiau ir kurių ilgis mažiau nei 20 m <text:s/>ar <text:s/>kurių ilgio (L), pločio (B) ir grimzlės (T) sandauga yra mažiau nei 100 m</text:span><text:span text:style-name="T66">3</text:span><text:span text:style-name="T67">, tinkamumo plaukioti liudijime turi būti pateikiama Tvarkos aprašo priede nurodyta informacija ir naudojama šiame priede nurodyta numeravimo sistema.</text:span></text:p>
      <text:p text:style-name="P68"><text:span text:style-name="T69">6</text:span><text:span text:style-name="T70">. Lietuvos saugios laivybos administracija (toliau – Administracija), vykdydama valstybinę saugios laivybos Lietuvos Respublikos vidaus vandenyse kontrolę, pripažįsta kitų ES valstybių narių išduotus laivų tinkamumo plaukioti liudijimus ir leidžia laivams, kuriems išduotas tinkamumo plaukioti liudijimas, plaukioti Lietuvos Respublikos vidaus vandenimis, jeigu laivo tinkamumo plaukioti liudijimas buvo išduotas arba paskutinį kartą prieš tai pratęstas ne vėliau kaip prieš 5 metus ir jo galiojimo laikas nepasibaigęs.</text:span></text:p>
      <text:p text:style-name="P71"><text:span text:style-name="T72">7</text:span><text:span text:style-name="T73">. Laivas, kuriam išduotas tinkamumo plaukioti liudijimas pagal <text:s/>Laivybos Reino upe centrinės komisijos (CCNR) 1982 m. Reglamentą dėl Reino upe plaukiojančių laivų tikrinimo ir šio liudijimo galiojimo laikas nepasibaigęs, gali plaukioti visuose Lietuvos Respublikos vidaus vandenyse.</text:span></text:p>
      <text:p text:style-name="P74"><text:span text:style-name="T75">8</text:span><text:span text:style-name="T76">. Teisės aktai vidaus vandenų laivams gali nustatyti papildomas sąlygas, kurių turi būti laikomasi Lietuvos Respublikos teritorinėje jūroje esančiuose jūrų keliuose. <text:s/>Administracija praneša Europos Komisijai apie tokias Lietuvos Respublikos teritorinėje jūroje esančiuose jūrų keliuose nustatytas papildomas sąlygas.</text:span></text:p>
      <text:p text:style-name="P77"><text:span text:style-name="T78">9</text:span><text:span text:style-name="T79">. Administracija gali uždrausti vidaus vandenų laivui plaukioti, jeigu patikrinus nustatoma, kad:</text:span></text:p>
      <text:p text:style-name="P80"><text:span text:style-name="T81">9.1</text:span><text:span text:style-name="T82">. vidaus vandenų laivo būklė akivaizdžiai kelia pavojų jo aplinkai;</text:span></text:p>
      <text:p text:style-name="P83"><text:span text:style-name="T84">9.2</text:span><text:span text:style-name="T85">. vidaus vandenų laivas arba jo įrenginiai neatitinka laivo tinkamumo plaukioti liudijime įrašytų duomenų.</text:span></text:p>
      <text:p text:style-name="P86"><text:span text:style-name="T87">10</text:span><text:span text:style-name="T88">. Administracija, uždraudusi vidaus vandenų laivui plaukioti arba įspėjusi apie galimą draudimą plaukioti, jeigu patikrinimo metu nustatyti pažeidimai per Administracijos nustatytą protingą terminą nebus pašalinti, praneša ES valstybės narės kompetentingai institucijai, išdavusiai laivo tinkamumo plaukioti liudijimą apie priežastis, kuriomis grindžia priimtą sprendimą ar ketina jį priimti. Administracijos pranešime <text:s/>taip pat nurodomos jos priimto sprendimo apskundimo<text:s/></text:span><text:soft-page-break/><text:span text:style-name="T89">galimybės, kuriomis suinteresuota šalis gali naudotis pagal Lietuvos Respublikoje galiojančius įstatymus.<text:s/></text:span></text:p>
      <text:p text:style-name="P90"><text:span text:style-name="T91">11</text:span><text:span text:style-name="T92">. Sprendimas neleisti vidaus vandenų laivui plaukioti per 14 kalendorinių dienų gali būti skundžiamas Administracijos direktoriui. Skundo pateikimas nesustabdo sprendimo neleisti vidaus vandenų laivui plaukioti galiojimo. Administracijos direktoriaus sprendimas gali būti skundžiamas Lietuvos Respublikos administracinių bylų teisenos įstatymo nustatyta tvarka.</text:span></text:p>
      <text:p text:style-name="P93"/>
      <text:p text:style-name="P94"><text:span text:style-name="T9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 User</dc:creator>
    <meta:creation-date>2015-02-03T07:41:00Z</meta:creation-date>
    <dc:date>2015-02-03T07:41:00Z</dc:date>
    <meta:print-date>2001-05-19T15:01:00Z</meta:print-date>
    <meta:template xlink:href="Normal" xlink:type="simple"/>
    <meta:editing-cycles>2</meta:editing-cycles>
    <meta:editing-duration>PT0S</meta:editing-duration>
    <meta:document-statistic meta:page-count="3" meta:paragraph-count="32" meta:word-count="648" meta:character-count="5070" meta:row-count="123" meta:non-whitespace-character-count="4454"/>
  </office:meta>
</office:document-meta>
</file>