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3.4652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5.9222in" fo:margin-left="0.5673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margin-left="-0.0506in">
        <style:tab-stops/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justify" style:line-height-at-least="0.2638in" fo:text-indent="0.5in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style:line-height-at-least="0.2638in" fo:text-indent="0.5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4 M. LAPKRIČIO 19 D. NUTARIMO NR. XV-14 „DĖL LIETUVOS RESPUBLIKOS SEIMO KOMITETŲ NARIŲ SKAIČIAUS“ PAKEITIMO</text:p>
      <text:p text:style-name="P20"/>
      <text:p text:style-name="P21"><text:span text:style-name="T22">2024</text:span><text:span text:style-name="T23"><text:s/>m.<text:s/></text:span><text:span text:style-name="T24">gruodžio</text:span><text:span text:style-name="T25"><text:s/></text:span><text:span text:style-name="T26">17</text:span><text:span text:style-name="T27"><text:s/>d. Nr.<text:s/></text:span><text:span text:style-name="T28">XV-67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1 straipsnį ir jį išdėstyti taip:</text:span></text:p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Aplinkos apsaugos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1;</text:p>
            </table:table-cell>
          </table:table-row>
          <text:soft-page-break/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3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 saugumo 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2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Normal"/>
        <text:p text:style-name="P132"><text:span text:style-name="T133">2</text:span><text:span text:style-name="T134"><text:s/>straipsnis.</text:span></text:p>
        <text:p text:style-name="P135"><text:span text:style-name="T136">Nustatyti, kad šis nutarimas įsigalioja nuo jo oficialaus paskelbimo.</text:span></text:p>
        <text:p text:style-name="P137"/>
        <text:p text:style-name="P138"/>
        <text:p text:style-name="P139"/>
        <text:p text:style-name="P140"><text:span text:style-name="T141">Seimo Pirmininkas</text:span><text:span text:style-name="T142"><text:tab/></text:span><text:span text:style-name="T143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8T08:39:00Z</meta:creation-date>
    <dc:date>2024-12-18T08:39:00Z</dc:date>
    <meta:print-date>2024-12-17T11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6" meta:character-count="962" meta:row-count="26" meta:non-whitespace-character-count="856"/>
  </office:meta>
</office:document-meta>
</file>