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625in"/>
    </style:style>
    <style:style style:name="P23" style:parent-style-name="Normal" style:family="paragraph">
      <style:paragraph-properties fo:text-align="justify" fo:text-indent="0.5833in"/>
    </style:style>
    <style:style style:name="P24" style:parent-style-name="Normal" style:family="paragraph">
      <style:paragraph-properties fo:text-align="justify" fo:text-indent="0.5833in"/>
    </style:style>
    <style:style style:name="P25" style:parent-style-name="Normal" style:family="paragraph">
      <style:paragraph-properties fo:text-align="justify" fo:text-indent="0.625in"/>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fo:language="en" fo:country="US"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fo:language="en" fo:country="US" style:language-asian="lt" style:country-asian="L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fo:language="en" fo:country="US" style:language-asian="lt" style:country-asian="LT"/>
    </style:style>
    <style:style style:name="T33" style:parent-style-name="DefaultParagraphFont" style:family="text">
      <style:text-properties style:font-name="TimesLT" style:font-size-complex="12pt" style:language-asian="lt" style:country-asian="LT"/>
    </style:style>
    <style:style style:name="P3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675in"/>
    </style:style>
    <style:style style:name="T49" style:parent-style-name="DefaultParagraphFont" style:family="text">
      <style:text-properties style:font-name="TimesLT" fo:language="en" fo:country="US"/>
    </style:style>
    <style:style style:name="T50" style:parent-style-name="DefaultParagraphFont" style:family="text">
      <style:text-properties style:font-name="TimesLT" fo:language="en" fo:country="U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625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62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583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size-complex="9pt"/>
    </style:style>
    <style:style style:name="P67" style:parent-style-name="Normal" style:family="paragraph">
      <style:paragraph-properties fo:text-align="justify" fo:text-indent="0.5416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fo:font-weight="bold" style:font-weight-asian="bold"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416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08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
      <text:p text:style-name="P16">DĖL MUITINĖS DEPARTAMENTO PRIE LIETUVOS RESPUBLIKOS FINANSŲ MINISTERIJOS DIREKTORIAUS 2004 M. BALANDŽIO 22 D. ĮSAKYMO NR. 1B-382 „DĖL M EGZEMPLIORIAUS PILDYMO IR MUITINIO ĮFORMINIMO INSTRUKCIJOS PATVIRTINIMO“ PAKEITIMO<text:s/></text:p>
      <text:p text:style-name="P17"/>
      <text:p text:style-name="P18">2014 m. rugsėjo 30 d. 1B-690<text:s/></text:p>
      <text:p text:style-name="P19">Vilnius</text:p>
      <text:p text:style-name="P20"/>
      <text:p text:style-name="P21"/>
      <text:p text:style-name="P22">1. P a k e i č i u M egzemplioriaus pildymo ir muitinio įforminimo instrukciją, patvirtintą Muitinės departamento prie Lietuvos Respublikos finansų ministerijos direktoriaus 2004 m. balandžio 22 d. įsakymu Nr. 1B-382 „Dėl M egzemplioriaus pildymo ir muitinio įforminimo instrukcijos patvirtinimo“:</text:p>
      <text:p text:style-name="P23">1.1. pakeičiu 2 punktą ir jį išdėstau taip:</text:p>
      <text:p text:style-name="P24">„2. Instrukcijoje vartojamos sąvokos:</text:p>
      <text:p text:style-name="P25">2.1.<text:s/><text:span text:style-name="T26">Eksporto kompetentinga įstaiga –<text:s/></text:span>eksporto muitinės įstaiga, turinti teisę priimti ir įforminti eksporto muitinės deklaracijas subsidijuojamiems žemės ūkio produktams ir įtraukta į Muitinės įstaigų klasifikatorių, patvirtintą M<text:span text:style-name="T27">uitinės departamento prie Lietuvos</text:span><text:span text:style-name="T28"><text:s/></text:span><text:span text:style-name="T29">Respublikos finansų <text:s text:c="6"/>ministerijos generalinio direktoriaus<text:s/></text:span><text:span text:style-name="T30">2009 m.<text:s/></text:span><text:span text:style-name="T31">birželio<text:s/></text:span><text:span text:style-name="T32">25 d.<text:s/></text:span><text:span text:style-name="T33">įsakymu Nr. 1B-351 „Dėl Muitinės įstaigų klasifikatoriaus patvirtinimo“. <text:s/></text:span></text:p>
      <text:p text:style-name="P34"><text:span text:style-name="T35">2.2</text:span><text:span text:style-name="T36">.<text:s/></text:span><text:span text:style-name="T37">M egzempliorius<text:s/></text:span><text:span text:style-name="T38">– Muitinės departamento direktoriaus 2004 m. kovo 22 d. įsakymu Nr.1B-243 „Dėl Reikalavimų muitinės dokumentų blankų spausdinimui patvirtinimo“ nustatytos formos dokumentas.<text:s/></text:span></text:p>
      <text:p text:style-name="P39"><text:span text:style-name="T40">2.3</text:span><text:span text:style-name="T41">.<text:s/></text:span><text:span text:style-name="T42">Mokėjimo agentūra</text:span><text:span text:style-name="T43"><text:s/>– Nacionalinė mokėjimo agentūra prie Žemės ūkio ministerijos.</text:span></text:p>
      <text:p text:style-name="P44"><text:span text:style-name="T45">2.4</text:span><text:span text:style-name="T46">.<text:s/></text:span><text:span text:style-name="T47">Prekės –<text:s/></text:span>perdirbti žemės ūkio produktai, neįrašyti į Europos Bendrijos steigimo I priedą.</text:p>
      <text:p text:style-name="P48"><text:span text:style-name="T49">2.5</text:span><text:span text:style-name="T50">.<text:s/></text:span><text:span text:style-name="T51">Reglamentas (EEB) Nr. 2913/92<text:s/></text:span>– 1992 m. spalio 12 d. Tarybos reglamentas (EEB) Nr. 2913/92, nustatantis Bendrijos muitinės kodeksą (OL 2004 m. specialusis leidimas, 2 skyrius, 4 tomas, p. 307), su paskutiniais pakeitimais, padarytais 2013 m. spalio 9 d. Europos Parlamento ir Tarybos reglamentu (ES) Nr. 952/2013 (OL 2013 L 269, p. 1).<text:s/><text:span text:style-name="T52"><text:s/></text:span></text:p>
      <text:p text:style-name="P53">2.6.<text:s/><text:span text:style-name="T54">Reglamentas (EEB) Nr. 2454/93</text:span><text:s/>– 1993 m. liepos 2 d. Komisijos reglamentas (EEB) Nr. 2454/93, išdėstantis Tarybos reglamento (EEB) Nr. 2913/92, nustatančio Bendrijos muitinės kodeksą, įgyvendinimo nuostatas (OL 2004 m. specialusis leidimas, 2 skyrius, 6 tomas, p. 3), su paskutiniais pakeitimais, padarytais 2014 m. rugpjūčio 14 d. Komisijos įgyvendinimo reglamentu (ES) Nr. 889/2014 (OL 2014 L 243, <text:s/>p. 39).<text:s/></text:p>
      <text:p text:style-name="P55"><text:span text:style-name="T56">2.7</text:span><text:span text:style-name="T57">.</text:span><text:span text:style-name="T58"><text:s/>Reglamentas (EB) Nr. 612/2009</text:span><text:s/>– 2009 m. liepos 7 d. Komisijos reglamentas (EB) Nr. 612<text:span text:style-name="T59">/2009, nustatantis bendrąsias išsamias eksporto grąžinamųjų išmokų sistemos taikymo žemės ūkio produktams taisykles (OL 2009 L 186, p. 1),<text:s/></text:span>su paskutiniais pakeitimais, padarytais 2013 m. vasario 21 d. Komisijos reglamentu (ES) Nr. 519/2013 (OL 2013 L 158, p. 74)<text:span text:style-name="T60">.</text:span></text:p>
      <text:p text:style-name="P61"><text:span text:style-name="T62">2.8</text:span><text:span text:style-name="T63">.</text:span><text:span text:style-name="T64"><text:s/>Reglamentas (EB) Nr. 1276/2008<text:s/></text:span><text:span text:style-name="T65">– 2008 m. gruodžio 17 d. Komisijos reglamentas (EB) Nr. 1276/2008 dėl eksportuojamų žemės ūkio produktų, už kuriuos skiriamos grąžinamosios išmokos arba kitos sumos, monitoringo atliekant fizinius patikrinimus (OL 2008 L 339, p. 53), su paskutiniais pakeitimais, padarytais 2011 m. spalio 7 d. Komisijos įgyvendinimo reglamentu (ES)<text:s/></text:span><text:span text:style-name="T66">Nr. 996/2011 (OL 2011 L 264, p. 25).</text:span></text:p>
      <text:p text:style-name="P67"><text:span text:style-name="T68">2.9</text:span><text:span text:style-name="T69">.<text:s/></text:span><text:span text:style-name="T70">Reglamentas (EB) Nr. 376/2008 –<text:s/></text:span><text:span text:style-name="T71">2008 m. balandžio 23 d. Komisijos reglamentas (EB) Nr. 376/2008, nustatantis bendrąsias išsamias taisykles dėl importo ir eksporto licencijų bei išankstinio nustatymo sertifikatų sistemos taikymo žemės ūkio produktams (OL 2008 L 114, p. 3), su paskutiniais pakeitimais, padarytais<text:s/></text:span>2013 m. vasario 21 d. Komisijos reglamentu (ES) Nr. 519/2013 (OL 2013 L 158, p. 74)<text:span text:style-name="T72">.</text:span></text:p>
      <text:p text:style-name="P73"><text:span text:style-name="T74">2.10</text:span><text:span text:style-name="T75">.<text:s/></text:span><text:span text:style-name="T76">Žemės ūkio produktai –<text:s/></text:span>žemės ūkio ir maisto produktai, įrašyti į Europos Bendrijos steigimo I priedą.</text:p>
      <text:p text:style-name="P77"><text:span text:style-name="T78">Kitos taisyklėse vartojamos sąvokos atitinka<text:s/></text:span><text:span text:style-name="T79">2009 m. liepos 7 d. Komisijos reglamente (EB) Nr. 612/2009, nustatančiame bendrąsias išsamias eksporto grąžinamųjų išmokų sistemos taikymo žemės ūkio produktams taisykles (OL 2009 L 186, p. 1), su paskutiniais pakeitimais, padarytais 2013 m. vasario 21 d. Komisijos reglamentu (ES) Nr. 519/2013 (OL 2013 L519, p. 74)</text:span><text:span text:style-name="T80">, 2008 m. gruodžio 17 d. Komisijos reglamente (EB) Nr. 1276/2008 dėl eksportuojamų žemės ūkio produktų, už kuriuos skiriamos grąžinamosios išmokos arba kitos sumos, monitoringo atliekant fizinius patikrinimus (OL 2008 L 339, p. 53), su paskutiniais pakeitimais, padarytais 2011 m. spalio 7 d. Komisijos įgyvendinimo reglamentu (ES)<text:s/></text:span><text:span text:style-name="T81">Nr. 996/2011 (OL 2011 L 264, p. 25)</text:span><text:span text:style-name="T82">,<text:s/></text:span><text:span text:style-name="T83">1992 m. spalio 12 d. Tarybos reglamente (EEB) Nr. 2913/92, nustatančiame Bendrijos muitinės kodeksą (OL 2004 m. specialusis leidimas, 2 skyrius, 4 tomas, p. 307), su paskutiniais pakeitimais, padarytais<text:s/></text:span>2013 m. spalio 9 d. Europos parlamento ir Tarybos reglamentu (ES) Nr. 952/2013 (OL 2013 L 269, p. 1),<text:span text:style-name="T84"><text:s/></text:span><text:span text:style-name="T85"><text:s/>ir<text:s/></text:span><text:span text:style-name="T86">1993 m. liepos 2 d. Komisijos reglamente (EEB) Nr. 2454/93, išdėstančiame Tarybos reglamento (EEB) Nr. 2913/92, nustatančio Bendrijos muitinės kodeksą, įgyvendinimo nuostatas (OL 2004 m. specialusis leidimas, 2 skyrius, 6 tomas, p. 3), su paskutiniais pakeitimais, padarytais<text:s/></text:span>2014 m. rugpjūčio 14 d. Komisijos įgyvendinimo reglamentu (ES) Nr. 889/2014 (OL 2014 L 243, 2014, <text:s/>p. 39<text:span text:style-name="T87">–</text:span><text:span text:style-name="T88">4</text:span>1),<text:s/><text:span text:style-name="T89">apibrėžtas sąvokas.“;</text:span></text:p>
      <text:p text:style-name="P90"><text:span text:style-name="T91">1.2</text:span><text:span text:style-name="T92">. pakeičiu<text:s/></text:span>7.4.3 papunktį ir jį išdėstau taip:<text:s/></text:p>
      <text:p text:style-name="P93">„7.4.3. nurodoma planuojamos gauti už 31 langelyje „Krovinio vietos ir prekių aprašymas“ aprašytą žemės ūkio produktų ar prekių rūšį eksporto grąžinamosios išmokos suma eurais, suapvalinta iki sveikojo skaičiaus, ir įrašau žodžius „Planuojama kompensacija“;“.</text:p>
      <text:p text:style-name="P94">2. Šis įsakymas įsigalioja 2015 m. sausio 1 d.<text:s/></text:p>
      <text:p text:style-name="Normal"/>
      <text:p text:style-name="Normal"/>
      <text:p text:style-name="Normal"/>
      <text:p text:style-name="Normal">Generalinis direktorius<text:tab/><text:tab/><text:tab/><text:tab/><text:tab/><text:tab/><text:tab/><text:tab/>Antanas Šip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7.3006in" svg:y="0.0013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CLUSadmin</dc:creator>
    <meta:creation-date>2014-10-13T11:28:00Z</meta:creation-date>
    <dc:date>2014-10-13T11:28:00Z</dc:date>
    <meta:print-date>2014-09-29T12:11: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9" meta:word-count="775" meta:character-count="5484" meta:row-count="139" meta:non-whitespace-character-count="4738"/>
  </office:meta>
</office:document-meta>
</file>