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="TimesLT" fo:color="#00000A" style:letter-kerning="tru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color="#00000A" style:letter-kerning="true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A" style:letter-kerning="true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A" style:letter-kerning="true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A" style:letter-kerning="true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A" style:letter-kerning="tru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625in"/>
          <style:tab-stop style:type="left" style:position="0.8895in"/>
          <style:tab-stop style:type="left" style:position="5.1736in"/>
          <style:tab-stop style:type="left" style:position="5.3159in"/>
        </style:tab-stops>
      </style:paragraph-properties>
      <style:text-properties fo:font-weight="bold" style:font-weight-asian="bold" fo:color="#00000A" style:letter-kerning="true" fo:font-size="14pt" style:font-size-asian="14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A" style:letter-kerning="true" style:language-asian="lt" style:country-asian="LT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color="#00000A" style:letter-kerning="true" style:language-asian="lt" style:country-asian="LT" fo:hyphenate="false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fo:color="#00000A" style:letter-kerning="true"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fo:color="#00000A" style:letter-kerning="true"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862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A" style:letter-kerning="true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A" style:letter-kerning="true" style:language-asian="lt" style:country-asian="LT"/>
    </style:style>
    <style:style style:name="T30" style:parent-style-name="DefaultParagraphFont" style:family="text">
      <style:text-properties fo:color="#00000A" style:letter-kerning="true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A" style:letter-kerning="true" style:language-asian="lt" style:country-asian="LT"/>
    </style:style>
    <style:style style:name="T33" style:parent-style-name="DefaultParagraphFont" style:family="text">
      <style:text-properties fo:color="#00000A" style:letter-kerning="true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A" style:letter-kerning="true" style:language-asian="lt" style:country-asian="LT"/>
    </style:style>
    <style:style style:name="T36" style:parent-style-name="DefaultParagraphFont" style:family="text">
      <style:text-properties fo:color="#00000A" style:letter-kerning="true" style:language-asian="lt" style:country-asian="LT"/>
    </style:style>
    <style:style style:name="T37" style:parent-style-name="DefaultParagraphFont" style:family="text">
      <style:text-properties style:letter-kerning="true" style:language-asian="lt" style:country-asian="LT"/>
    </style:style>
    <style:style style:name="T38" style:parent-style-name="DefaultParagraphFont" style:family="text">
      <style:text-properties fo:color="#00000A" style:letter-kerning="true" style:language-asian="lt" style:country-asian="LT"/>
    </style:style>
    <style:style style:name="P39" style:parent-style-name="Normal" style:family="paragraph">
      <style:paragraph-properties fo:text-align="justify" fo:line-height="150%" fo:text-indent="0.6458in">
        <style:tab-stops>
          <style:tab-stop style:type="left" style:position="0.5909in"/>
          <style:tab-stop style:type="left" style:position="4.725in"/>
          <style:tab-stop style:type="left" style:position="5.1736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T45" style:parent-style-name="DefaultParagraphFont" style:family="text">
      <style:text-properties fo:color="#00000A" style:letter-kerning="true" style:language-asian="lt" style:country-asian="LT"/>
    </style:style>
    <style:style style:name="T46" style:parent-style-name="DefaultParagraphFont" style:family="text">
      <style:text-properties fo:color="#00000A" style:letter-kerning="true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5909in"/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A" style:letter-kerning="tru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4"/>
      <text:p text:style-name="P15">ŠAKIŲ RAJONO SAVIVALDYBĖS ADMINISTRACIJOS DIREKTORIUS</text:p>
      <text:p text:style-name="P16"/>
      <text:p text:style-name="P17">ĮSAKYMAS</text:p>
      <text:p text:style-name="P18"><text:span text:style-name="T19">DĖL FIZINIŲ ASMENŲ LANKYMOSI APRIBOJIMO</text:span></text:p>
      <text:p text:style-name="P20"/>
      <text:p text:style-name="P21"><text:span text:style-name="T22">2019 m. birželio 26 d. Nr. AT-534</text:span></text:p>
      <text:p text:style-name="P23">Šakiai</text:p>
      <text:p text:style-name="P24"/>
      <text:p text:style-name="P25"/>
      <text:p text:style-name="P26"><text:span text:style-name="T27">Vadovaudamasis Lietuvos Respublikos vietos savivaldos įstatymo 29 straipsnio 8 dalies 2 punktu, Lietuvos Respublikos miškų įstatymo 8 straipsnio 2 dalimi, Lankymosi miške taisyklių, patvirtintų Lietuvos Respublikos aplinkos ministro 2013 m. lapkričio 15 d. įsakymu Nr. D1-849 „Dėl lankymosi miške taisyklių patvirtinimo“, 8 ir 9 punktais, rajono savivaldybės administracijos direktoriaus 2019 m. birželio 19 d. įsakymu Nr. AP-325 „Dėl savivaldybės administracijos direktoriaus pareigų perėmimo“ bei atsižvelgdamas į Valstybinės maisto ir veterinarijos tarnybos direktoriaus-valstybės lygio ekstremaliosios situacijos valstybės operacijų vadovo 2015 m. balandžio 23 d. sprendimą Nr. B1-363 „Dėl priemonių, skirtų sustabdyti afrikinio kiaulių maro plitimą“, Šakių rajono savivaldybės administracijos direktoriaus 2018 m. liepos 23 d. įsakymą Nr. AT-764 „Dėl ekstremaliosios situacijos paskelbimo Šakių rajono savivaldybės teritorijoje“, UAB „Idavang“ raštą Nr. S-2019/156 „Dėl leidimo rengti fizinį barjerą, skirtą sustabdyti afrikinį kiaulių marą“, UAB „Idavang“ 2019 m. birželio 17 d. raštą Nr. S-2019/310 „2019-03-29 prašymo Nr. S-2019/156, dėl leidimo rengti fizinį barjerą, skirtą sustabdyti afrikinį kiaulių marą, papildymas“:<text:s/></text:span></text:p>
      <text:p text:style-name="P28"><text:span text:style-name="T29">1</text:span><text:span text:style-name="T30">. Atsižvelgiant į tai, kad Šakių rajono savivaldybės teritorijoje yra paskelbta savivaldybės lygio ekstremalioji situacija dėl nustatyto afrikinio kiaulių maro ligos protrūkio a p r i b o j u fizinių asmenų lankymąsi valstybinės žemės, patikėjimo teise perduotos Nacionalinei žemės tarnybai prie Žemės ūkio ministerijos 3,3634 ha miškų ūkio paskirties sklype (unikalus Nr. 4400-5011-5912, kadastrinis Nr. 8460/0005:94), esančiame Šakių r. sav., Lekėčių sen., Sirvydų k., UAB „Idavang“ nuosavomis lėšomis įrengus papildomą fizinį barjerą – tvorą, skirtą sustabdyti afrikiniam kiaulių marui imlių laukinių gyvūnų judėjimą.</text:span></text:p>
      <text:p text:style-name="P31"><text:span text:style-name="T32">2</text:span><text:span text:style-name="T33">. P a v e d u <text:s/>įrengus papildomą fizinį barjerą – tvorą, skirtą sustabdyti afrikiniam kiaulių marui imlių laukinių gyvūnų judėjimą, jos naudotojams įrengti informacinius ženklus dėl apriboto fizinių asmenų lankymosi miškų ūkio paskirties žemės sklype, kuriame įrengtas papildomas fizinis barjeras – tvora.</text:span></text:p>
      <text:p text:style-name="P34"><text:span text:style-name="T35">3</text:span><text:span text:style-name="T36">. N u r o d a u Bendrųjų reikalų skyriui šį įsakymą paskelbti Teisės aktų registre ir savivaldybės interneto svetainėje<text:s/></text:span><text:span text:style-name="T37">www.sakiai.lt</text:span><text:span text:style-name="T38">.<text:s/></text:span></text:p>
      <text:p text:style-name="P39"><text:span text:style-name="T40">Šis įsakymas per vieną mėnesį nuo įsaky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1"/>
      <text:p text:style-name="P42"/>
      <text:p text:style-name="P43"/>
      <text:p text:style-name="P44"><text:span text:style-name="T45">A</text:span><text:span text:style-name="T46">dministracijos direktoriaus pavaduotojas, <text:s text:c="66"/>Redas Juškaitis</text:span></text:p>
      <text:p text:style-name="P47"><text:span text:style-name="T48">pavaduojantis administracijo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color="#00000A" style:letter-kerning="true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 style:letter-kerning="true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6" style:parent-style-name="DefaultParagraphFont" style:family="text">
      <style:text-properties fo:color="#00000A" style:letter-kerning="true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 style:letter-kerning="true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 style:letter-kerning="true" fo:font-size="10pt" style:font-size-asian="10pt" fo:language="en" fo:country="US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 style:letter-kerning="true" fo:font-size="10pt" style:font-size-asian="10pt" fo:language="en" fo:country="US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 style:letter-kerning="true" style:language-asian="lt" style:country-asian="LT" fo:hyphenate="false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 style:letter-kerning="true" fo:font-size="10pt" style:font-size-asian="10pt" fo:language="en" fo:country="US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U RAJONO SAVIVALDYBES I S A K Y M A S</dc:title>
    <meta:initial-creator>Vartotojas</meta:initial-creator>
    <dc:creator>adlibuser</dc:creator>
    <meta:creation-date>2019-06-26T13:45:00Z</meta:creation-date>
    <dc:date>2019-06-26T13:45:00Z</dc:date>
    <meta:print-date>2018-03-06T12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1" meta:word-count="360" meta:character-count="2895" meta:row-count="65" meta:non-whitespace-character-count="2556"/>
  </office:meta>
</office:document-meta>
</file>