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NewRoman" style:font-name-complex="TimesNewRoman" style:font-size-complex="12pt"/>
    </style:style>
    <style:style style:name="T30" style:parent-style-name="DefaultParagraphFont" style:family="text">
      <style:text-properties style:font-name="TimesNewRoman" style:font-name-complex="TimesNewRoma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12 M. BIRŽELIO 27 D. SPRENDIMO NR. T-117 „</text:span><text:span text:style-name="T9">DĖL UŽMOKESČIO UŽ VAIKŲ IŠLAIKYMĄ IGNALINOS RAJONO BENDROJO UGDYMO MOKYKLOSE NUSTATYMO TVARKOS APRAŠO PATVIRTINIMO</text:span><text:span text:style-name="T10">“ PAKEITIMO<text:s/></text:span></text:p>
      <text:p text:style-name="P11"/>
      <text:p text:style-name="P12">2014 m. spalio 30 d. Nr. T-162</text:p>
      <text:p text:style-name="P13">Ignalina</text:p>
      <text:p text:style-name="P14"/>
      <text:p text:style-name="P15"/>
      <text:p text:style-name="P16">Vadovaudamasi Lietuvos Respublikos vietos savivaldos įstatymo 18 straipsnio 1 dalimi, Lietuvos Respublikos euro įvedimo Lietuvos Respublikoje įstatymo 7, 31 straipsniais, Ignalinos rajono savivaldybės taryba n u s p r e n d ž i a:</text:p>
      <text:p text:style-name="P17">Pakeisti Ignalinos rajono savivaldybės tarybos 2012 m. birželio 27 d. sprendimą Nr. T-117 „<text:span text:style-name="T18">Dėl Užmokesčio už vaikų išlaikymą Ignalinos rajono bendrojo ugdymo mokyklose nustatymo tvarkos aprašo patvirtinimo</text:span>“ (toliau – sprendimas):<text:s/></text:p>
      <text:p text:style-name="P19">1. Pakeisti sprendimu patvirtinto Užmokesčio už vaikų išlaikymą Ignalinos rajono bendrojo ugdymo mokyklose nustatymo tvarkos aprašo (toliau – aprašas) 3.1 papunktį ir jį išdėstyti taip:</text:p>
      <text:p text:style-name="P20">„3.1.<text:s/><text:span text:style-name="T21">2,90 Eur mėnesio užmokestis ugdymo, sanitarinėms, higieninėms reikmėms tenkinti, kai tėvai (globėjai, rūpintojai) (toliau – tėvai) yra deklaravę gyvenamąją vietą Ignalinos rajono savivaldybėje.</text:span><text:s/>Tėvams, deklaruojantiems gyvenamąją vietą ne Ignalinos rajono savivaldybėje, šio mokesčio dydis yra 14,48 Eur<text:span text:style-name="T22">. Šis užmokestis netaikomas, jei vaikas dėl pateisinamos priežasties daugiau nei mėnesį nelanko mokyklos arba ugdomas keturias valandas per dieną dirbančiose ikimokyklinio ir priešmokyklinio ugdymo grupėse;“.</text:span></text:p>
      <text:p text:style-name="P23"><text:span text:style-name="T24">2</text:span><text:span text:style-name="T25">.<text:s/></text:span>Pakeisti<text:s/><text:span text:style-name="T26">aprašo 3.2.1, 3.2.2, 3.2.3, 3.2.4 papunkčius ir juo išdėstyti taip:<text:s/></text:span></text:p>
      <text:p text:style-name="P27"><text:span text:style-name="T28">„</text:span><text:span text:style-name="T29">3.2.1</text:span><text:span text:style-name="T30">. ikimokyklinio ugdymo grupėse, kuriose vaikai ugdomi iki 3 metų amžiaus</text:span><text:span text:style-name="T31"><text:s/>– 2,39 Eur;</text:span></text:p>
      <text:p text:style-name="P32"><text:span text:style-name="T33">3.2.2</text:span><text:span text:style-name="T34">. ikimokyklinio ugdymo grupėse, kuriose vaikai ugdomi nuo 3 iki 6 metų amžiaus – 2,79 Eur;<text:s/></text:span></text:p>
      <text:p text:style-name="P35"><text:span text:style-name="T36">3.2.3</text:span><text:span text:style-name="T37">. priešmokyklinio ugdymo grupėse – 2,79 Eur;</text:span></text:p>
      <text:p text:style-name="P38"><text:span text:style-name="T39">3.2.4</text:span><text:span text:style-name="T40">. Ignalinos „Šaltinėlio“ mokyklos Dienos socialinės globos skyriuje (</text:span>Ignalinos rajono savivaldybėje deklaruojantiems gyvenamąją vietą tėvams, kurių vaikai lanko Ignalinos „Šaltinėlio“ mokyklos Dienos socialinės globos skyrių)<text:span text:style-name="T41"><text:s/>– 4,05 Eur.“.<text:s/></text:span></text:p>
      <text:p text:style-name="P42"><text:span text:style-name="T43">3</text:span><text:span text:style-name="T44">. Pakeisti aprašo 6 punktą ir jį išdėdtyti taip:</text:span></text:p>
      <text:p text:style-name="P45"><text:span text:style-name="T46">„</text:span><text:span text:style-name="T47">6</text:span><text:span text:style-name="T48">. Tėvams,<text:s/></text:span>deklaruojantiems gyvenamąją vietą<text:span text:style-name="T49"><text:s/></text:span>ne Ignalinos rajono savivaldybėje, kurių vaikai lanko Ignalinos „Šaltinėlio“ mokyklos Dienos socialinės globos skyrių, taikomas<text:s/><text:span text:style-name="T50">318,58 Eur mėnesio<text:s/></text:span>užmokestis už vaikų išlaikymą mokykloje.“. <text:s text:c="2"/></text:p>
      <text:p text:style-name="P51">4. Šis sprendimas įsigalioja nuo 2015 m. sausio 1 dienos.</text:p>
      <text:p text:style-name="P52"/>
      <text:p text:style-name="P53"/>
      <text:p text:style-name="P54"/>
      <text:p text:style-name="P55">Savivaldybės <text:s/>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22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ts-25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10-29T12:10:00Z</meta:creation-date>
    <dc:date>2019-10-29T12:10:00Z</dc:date>
    <meta:print-date>2014-10-31T09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22" meta:character-count="2461" meta:row-count="52" meta:non-whitespace-character-count="2163"/>
  </office:meta>
</office:document-meta>
</file>