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TimesLT"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="TimesLT" style:font-name-asian="Calibri" style:font-weight-complex="bold" style:font-size-complex="12pt"/>
    </style:style>
    <style:style style:name="T46" style:parent-style-name="DefaultParagraphFont" style:family="text">
      <style:text-properties style:font-name="TimesLT" style:font-name-asian="Calibri"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name="TimesLT" style:font-name-asian="Calibri" style:font-weight-complex="bold" style:font-size-complex="12pt"/>
    </style:style>
    <style:style style:name="T53" style:parent-style-name="DefaultParagraphFont" style:family="text">
      <style:text-properties style:font-name="TimesLT" style:font-name-asian="Calibri"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name="TimesLT" style:font-name-asian="Calibri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<text:span text:style-name="T21">DĖL PRITARIMO LIETUVOS SPORTO UNIVERSITETO REORGANIZAVIMUI PRIJUNGIMO PRIE Lietuvos sveikatos mokslų universitetO BŪDU</text:span></text:p>
      <text:p text:style-name="P22"/>
      <text:p text:style-name="P23"><text:span text:style-name="T24">2018</text:span><text:span text:style-name="T25"><text:s/>m.<text:s/></text:span><text:span text:style-name="T26">sausio</text:span><text:span text:style-name="T27"><text:s/></text:span><text:span text:style-name="T28">12</text:span><text:span text:style-name="T29"><text:s/>d. Nr.<text:s/></text:span><text:span text:style-name="T30">XIII-1021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Lietuvos Respublikos Seimas, atsižvelgdamas į Lietuvos Respublikos Vyriausybės 2017 m. lapkričio 22 d. nutarimą Nr. 947 „Dėl Valstybinių universitetų tinklo optimizavimo plano įgyvendinimo priemonių patvirtinimo“, Lietuvos sveikatos mokslų universiteto sen</text:span><text:span text:style-name="T37">ato 2017 m. lapkričio 17 d. sprendimą Nr. 95-09 ir Lietuvos sveikatos mokslų universiteto tarybos 2017 m. lapkričio 17 d. sprendimą Nr. UTI-16-1,<text:s/></text:span><text:span text:style-name="T38">nutari</text:span><text:span text:style-name="T39">a:<text:s/></text:span></text:p>
        <text:p text:style-name="P40"/>
        <text:p text:style-name="P41"><text:span text:style-name="T42">1</text:span><text:span text:style-name="T43"><text:s/>straipsnis.</text:span></text:p>
        <text:p text:style-name="P44"><text:span text:style-name="T45">Pritarti Lietuvos sporto universiteto reorganizavimui prijungimo prie Lietuvos sv</text:span><text:span text:style-name="T46">eikatos mokslų universiteto būdu.</text:span></text:p>
        <text:p text:style-name="P47"/>
        <text:p text:style-name="P48"><text:span text:style-name="T49">2</text:span><text:span text:style-name="T50"><text:s/>straipsnis.</text:span></text:p>
        <text:p text:style-name="P51"><text:span text:style-name="T52">Pasiūlyti Lietuvos sveikatos mokslų universitetui ir Lietuvos sporto universitetui iki 2018 m. kovo 1 d. pateikti Lietuvos Respublikos Seimui universitetų reorganizavimo planą ir reorganizavimo sąlygas</text:span><text:span text:style-name="T53">.</text:span></text:p>
        <text:p text:style-name="P54"/>
        <text:p text:style-name="P55"><text:span text:style-name="T56">3</text:span><text:span text:style-name="T57"><text:s/>straipsnis.</text:span></text:p>
        <text:p text:style-name="P58"><text:span text:style-name="T59">Įpareigoti Seimo valdybą užsakyti nepriklausomą ekspertinį vertinimą dėl šiuo nutarimu svarstomo universitetų reorganizavimo plano ir reorganizavimo sąlygų.</text:span></text:p>
        <text:p text:style-name="P60"/>
        <text:p text:style-name="P61"/>
        <text:p text:style-name="P62"/>
        <text:p text:style-name="P63"><text:span text:style-name="T64">Seimo Pirmininkas</text:span><text:span text:style-name="T65"><text:tab/></text:span><text:span text:style-name="T66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1-17T07:02:00Z</meta:creation-date>
    <dc:date>2018-01-17T07:02:00Z</dc:date>
    <meta:print-date>2018-01-15T10:0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1" meta:character-count="1199" meta:row-count="25" meta:non-whitespace-character-count="1058"/>
  </office:meta>
</office:document-meta>
</file>