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style:font-name-asian="Batang"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Batang" fo:font-weight="bold" style:font-weight-asian="bold" fo:text-transform="uppercase"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b 66.6%"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b 66.6%"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ableColumn78" style:family="table-column">
      <style:table-column-properties style:column-width="0.3666in"/>
    </style:style>
    <style:style style:name="TableColumn79" style:family="table-column">
      <style:table-column-properties style:column-width="2.5833in"/>
    </style:style>
    <style:style style:name="TableColumn80" style:family="table-column">
      <style:table-column-properties style:column-width="3.7361in"/>
    </style:style>
    <style:style style:name="Table77" style:family="table">
      <style:table-properties style:width="6.6861in" style:rel-width="100%" fo:margin-left="0in" table:align="left"/>
    </style:style>
    <style:style style:name="TableRow81" style:family="table-row">
      <style:table-row-properties style:min-row-height="0.31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454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b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b 63.6%"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b 63.6%"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b 63.6%"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b 63.6%" fo:font-size="11pt" style:font-size-asian="11pt" style:font-size-complex="11pt"/>
    </style:style>
    <style:style style:name="TableRow106" style:family="table-row">
      <style:table-row-properties style:min-row-height="0.314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b 63.6%"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b 63.6%"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b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b 63.6%"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b 63.6%" fo:font-size="11pt" style:font-size-asian="11pt" style:font-size-complex="11pt"/>
    </style:style>
    <style:style style:name="TableRow124" style:family="table-row">
      <style:table-row-properties style:min-row-height="0.349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b 63.6%"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style:text-position="sub 63.6%" fo:font-size="11pt" style:font-size-asian="11pt" style:font-size-complex="11pt"/>
    </style:style>
    <style:style style:name="P136" style:parent-style-name="Normal" style:family="paragraph">
      <style:paragraph-properties fo:text-align="justify"/>
      <style:text-properties style:font-name-asian="Calibri" fo:font-style="italic" style:font-style-asian="italic" fo:font-size="10pt" style:font-size-asian="10pt" style:font-size-complex="12p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style:font-name-asian="Calibri"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position="sub 63.6%" fo:font-size="11pt" style:font-size-asian="11pt" style:font-size-complex="11pt" style:language-asian="lt" style:country-asian="LT"/>
    </style:style>
    <style:style style:name="T144" style:parent-style-name="DefaultParagraphFont" style:family="text">
      <style:text-properties style:font-name-asian="Calibri" fo:font-size="10pt" style:font-size-asian="10pt"/>
    </style:style>
    <style:style style:name="P145" style:parent-style-name="Normal" style:family="paragraph">
      <style:paragraph-properties fo:text-align="justify">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3.6%" fo:font-size="11pt" style:font-size-asian="11pt" style:font-size-complex="11pt" style:language-asian="lt" style:country-asian="LT"/>
    </style:style>
    <style:style style:name="T148" style:parent-style-name="DefaultParagraphFont" style:family="text">
      <style:text-properties style:font-name-asian="Calibri" fo:font-size="10pt" style:font-size-asian="10pt"/>
    </style:style>
    <style:style style:name="P149" style:parent-style-name="Normal" style:family="paragraph">
      <style:paragraph-properties fo:text-align="justify">
        <style:tab-stops>
          <style:tab-stop style:type="left" style:position="0.787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b 63.6%" fo:font-size="11pt" style:font-size-asian="11pt" style:font-size-complex="11pt" style:language-asian="lt" style:country-asian="LT"/>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style:text-position="super 65%" fo:font-size="10pt" style:font-size-asian="10pt"/>
    </style:style>
    <style:style style:name="T154" style:parent-style-name="DefaultParagraphFont" style:family="text">
      <style:text-properties style:font-name-asian="Calibri" fo:font-size="10pt" style:font-size-asian="10pt"/>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text-position="sub 63.6%" fo:font-size="11pt" style:font-size-asian="11pt" style:font-size-complex="11pt" style:language-asian="lt" style:country-asian="LT"/>
    </style:style>
    <style:style style:name="T158" style:parent-style-name="DefaultParagraphFont" style:family="text">
      <style:text-properties style:font-name-asian="Calibri" fo:font-size="10pt" style:font-size-asian="10pt"/>
    </style:style>
    <style:style style:name="P159" style:parent-style-name="Normal" style:family="paragraph">
      <style:paragraph-properties fo:text-align="justify">
        <style:tab-stops>
          <style:tab-stop style:type="left" style:position="0.787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text-position="sub 63.6%" fo:font-size="11pt" style:font-size-asian="11pt" style:font-size-complex="11pt" style:language-asian="lt" style:country-asian="LT"/>
    </style:style>
    <style:style style:name="T162" style:parent-style-name="DefaultParagraphFont" style:family="text">
      <style:text-properties style:font-name-asian="Calibri"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text:span><text:span text:style-name="T14">UAB „eLEKTRĖNŲ KOMUNALINIS ŪKIS“<text:s/></text:span><text:span text:style-name="T15">ŠILUMOS GAMYBOS IR (AR) TIEKIMO PAJAMŲ BAZINIO LYGIO</text:span><text:span text:style-name="T16"><text:s/></text:span><text:span text:style-name="T17">NUSTATYMO</text:span></text:p>
      <text:p text:style-name="P18"/>
      <text:p text:style-name="P19">2024 m. gruodžio 23 d. Nr. O3E-1676</text:p>
      <text:p text:style-name="P20">Vilnius</text:p>
      <text:p text:style-name="P21"/>
      <text:p text:style-name="P22"><text:span text:style-name="T23">Vadovaudamasi<text:s/></text:span><text:span text:style-name="T24">Lietuvos Respublikos šilumos ūkio įstatymo 32 straipsnio 6 dalimi bei Šilumos kainų nustatymo metodika, patvirtinta Valstybinės energetikos reguliavimo tarybos 2009 m. liepos 8 d. nutarimu Nr. O3-96 „Dėl Šilumos kainų nustatymo metodikos“, Valstybinės energetikos reguliavimo tarybos 2023 m. rugsėjo 28 d. nutarimo Nr. O3E-1412 „Dėl Valstybinės energetikos reguliavimo tarybos 2009 m. liepos 8 d. nutarimo Nr. O3-96 „Dėl Šilumos kainų nustatymo metodikos“ pakeitimo“ 3.6 papunkčiu, išnagrinėjusi UAB „Elektrėnų komunalinis ūkis“<text:s/></text:span><text:span text:style-name="T25">2024 m. rugpjūčio 12 d. raštu Nr. S-2024-915<text:s/></text:span><text:span text:style-name="T26">„Dėl UAB „Elektrėnų komunalinis ūkis“<text:s/></text:span><text:span text:style-name="T27">šilumos gamybos ir (ar) tiekimo pajamų bazinio lygio ir karšto vandens kainų dedamųjų projektų derinimo</text:span><text:span text:style-name="T28">“<text:s/></text:span><text:span text:style-name="T29">pateiktą šilumos gamybos ir (ar) tiekimo pajamų bazinio lygio nustatymo projektą bei<text:s/></text:span><text:span text:style-name="T30">2024 m. rugpjūčio 28 d. el. laišku (reg. Nr. R1-12132), 2024 m. rugsėjo 16 d. el. laišku (reg. Nr. R1-13062), 2024 m. spalio 1 d. el. laišku (reg. Nr. R1-13798), 2024 m. spalio 29 d. el. laišku (reg. Nr. R1-15108), 2024 m. gruodžio 10 d. el. laišku (reg. Nr. R1-17240) ir 2024 m. gruodžio 12 d. el. laišku (reg. Nr. R1</text:span><text:span text:style-name="T31">‑17338)<text:s/></text:span><text:span text:style-name="T32">pateiktą papildomą informaciją bei atsižvelgdama į Valstybinės energetikos reguliavimo tarybos Šilumos ir vandens departamento Šilumos bazinių kainų skyriaus<text:s/></text:span><text:soft-page-break/><text:span text:style-name="T33">2024 m. gruodžio 13 d. pažymą Nr. O5E-1260 „Dėl UAB „Elektrėnų komunalinis ūkis“ šilumos gamybos ir (ar) tiekimo pajamų bazinio lygio ir karšto vandens kainų dedamųjų nustatymo“ Valstybinė energetikos reguliavimo taryba n u t a r i a:</text:span></text:p>
      <text:p text:style-name="P34"><text:span text:style-name="T35">1</text:span><text:span text:style-name="T36">. Nustatyti U</text:span><text:span text:style-name="T37">AB<text:s/></text:span>„Elektrėnų komunalinis ūkis“<text:s/><text:span text:style-name="T38">iki 2027 m. gruodžio 31 d. šilumos gamybos ir (ar) tiekimo pajamų bazinį lygį:</text:span></text:p>
      <text:p text:style-name="P39"><text:span text:style-name="T40">1.1</text:span><text:span text:style-name="T41">. šilumos gamybos (įskaitant perkamą šilumą) pajamų bazinio lygio, išreiškiamo formule 112 470 + R</text:span><text:span text:style-name="T42">H,KD</text:span><text:span text:style-name="T43">, dalis:</text:span></text:p>
      <text:p text:style-name="P44"><text:span text:style-name="T45">1.1.1</text:span><text:span text:style-name="T46">. pastoviąją dalį – 112 470 Eur;</text:span></text:p>
      <text:p text:style-name="P47"><text:span text:style-name="T48">1.1.2</text:span><text:span text:style-name="T49">. kintamąją dalį – R</text:span><text:span text:style-name="T50">H,KD</text:span><text:span text:style-name="T51">;</text:span></text:p>
      <text:p text:style-name="P52"><text:span text:style-name="T53">1.2</text:span><text:span text:style-name="T54">. šilumos perdavimo pajamų bazinio lygio, išreiškiamo formule 1 081 669 + R</text:span><text:span text:style-name="T55">HT,KD</text:span><text:span text:style-name="T56">, dalis:</text:span></text:p>
      <text:p text:style-name="P57"><text:span text:style-name="T58">1.2.1</text:span><text:span text:style-name="T59">. pastoviąją dalį – 1 081 669 Eur;</text:span></text:p>
      <text:p text:style-name="P60"><text:span text:style-name="T61">1.2.2</text:span><text:span text:style-name="T62">. kintamąją dalį – R</text:span><text:span text:style-name="T63">HT,KD</text:span><text:span text:style-name="T64">;</text:span></text:p>
      <text:p text:style-name="P65"><text:span text:style-name="T66">1.3</text:span><text:span text:style-name="T67">. mažmeninio aptarnavimo pajamų bazinį lygį – 104 314 Eur.</text:span></text:p>
      <text:p text:style-name="P68"><text:span text:style-name="T69">2</text:span><text:span text:style-name="T70">. Nustatyti dalių R</text:span><text:span text:style-name="T71">H,KD</text:span><text:span text:style-name="T72">, R</text:span><text:span text:style-name="T73">HT,KD</text:span><text:span text:style-name="T74"><text:s/>ir R</text:span><text:span text:style-name="T75">H</text:span><text:span text:style-name="T76"><text:s/>formules:</text:span></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Dedamoji</text:p>
            </table:table-cell>
            <table:table-cell table:style-name="TableCell86">
              <text:p text:style-name="P87">Formulė</text:p>
            </table:table-cell>
          </table:table-row>
        </table:table-header-rows>
        <table:table-row table:style-name="TableRow88">
          <table:table-cell table:style-name="TableCell89">
            <text:p text:style-name="P90">1.</text:p>
          </table:table-cell>
          <table:table-cell table:style-name="TableCell91">
            <text:p text:style-name="Normal"><text:span text:style-name="T92">šilumos gamybos (įskaitant perkamą šilumą) pajamų bazinio lyg</text:span><text:span text:style-name="T93">io kintamoji dalis</text:span></text:p>
          </table:table-cell>
          <table:table-cell table:style-name="TableCell94">
            <text:p text:style-name="P95"><text:span text:style-name="T96">R</text:span><text:span text:style-name="T97">H,KD</text:span><text:span text:style-name="T98"><text:s/>= (73 879 978 × p</text:span><text:span text:style-name="T99">HP</text:span><text:span text:style-name="T100"><text:s/>+ 2 385 × p</text:span><text:span text:style-name="T101">F</text:span><text:span text:style-name="T102"><text:s/>+ 43 709 × p</text:span><text:span text:style-name="T103">E</text:span><text:span text:style-name="T104">) / 76 073 106 × Q</text:span><text:span text:style-name="T105">H</text:span></text:p>
          </table:table-cell>
        </table:table-row>
        <table:table-row table:style-name="TableRow106">
          <table:table-cell table:style-name="TableCell107">
            <text:p text:style-name="P108">2.</text:p>
          </table:table-cell>
          <table:table-cell table:style-name="TableCell109">
            <text:p text:style-name="Normal"><text:span text:style-name="T110">šilumos perdavimo pajamų bazinio lyg</text:span><text:span text:style-name="T111">io kintamoji dalis</text:span></text:p>
          </table:table-cell>
          <table:table-cell table:style-name="TableCell112">
            <text:p text:style-name="P113"><text:span text:style-name="T114">R</text:span><text:span text:style-name="T115">HT,KD</text:span><text:span text:style-name="T116"><text:s/>= (154 428 × p</text:span><text:span text:style-name="T117">E</text:span><text:span text:style-name="T118"><text:s/>+ 7 988× p</text:span><text:span text:style-name="T119">W</text:span><text:span text:style-name="T120"><text:s/>+ 12 527 712× R</text:span><text:span text:style-name="T121">H</text:span><text:span text:style-name="T122"><text:s/>/ 76 073 106) / 63 545 394 × Q</text:span><text:span text:style-name="T123">HR</text:span></text:p>
          </table:table-cell>
        </table:table-row>
        <table:table-row table:style-name="TableRow124">
          <table:table-cell table:style-name="TableCell125">
            <text:p text:style-name="P126">3.</text:p>
          </table:table-cell>
          <table:table-cell table:style-name="TableCell127">
            <text:p text:style-name="P128">šilumos gamybos (įskaitant perkamą šilumą) pajamų bazinis lygis</text:p>
          </table:table-cell>
          <table:table-cell table:style-name="TableCell129">
            <text:p text:style-name="P130"><text:span text:style-name="T131">R</text:span><text:span text:style-name="T132">H</text:span><text:span text:style-name="T133"><text:s/>= 112 470</text:span><text:span text:style-name="T134"><text:s/>+ R</text:span><text:span text:style-name="T135">H,KD</text:span></text:p>
          </table:table-cell>
        </table:table-row>
      </table:table>
      <text:p text:style-name="P136">čia:</text:p>
      <text:p text:style-name="P137"><text:span text:style-name="T138">p</text:span><text:span text:style-name="T139">HP<text:s/></text:span><text:span text:style-name="T140">– perkamos šilumos kaina, Eur/kWh;</text:span></text:p>
      <text:p text:style-name="P141"><text:span text:style-name="T142">p</text:span><text:span text:style-name="T143">F<text:s/></text:span><text:span text:style-name="T144">– vidutinė svertinė kuro kaina, apskaičiuota pagal kuro žemutinę šiluminę vertę, Eur/MWh;</text:span></text:p>
      <text:p text:style-name="P145"><text:span text:style-name="T146">p</text:span><text:span text:style-name="T147">E<text:s/></text:span><text:span text:style-name="T148">– elektros energijos kaina, Eur/kWh;</text:span></text:p>
      <text:p text:style-name="P149"><text:span text:style-name="T150">p</text:span><text:span text:style-name="T151">W<text:s/></text:span><text:span text:style-name="T152">– vandens kaina, Eur/m</text:span><text:span text:style-name="T153">3</text:span><text:span text:style-name="T154">;</text:span></text:p>
      <text:p text:style-name="P155"><text:span text:style-name="T156">Q</text:span><text:span text:style-name="T157">H<text:s/></text:span><text:span text:style-name="T158">– į tinklą patiektos šilumos kiekis, kWh;</text:span></text:p>
      <text:p text:style-name="P159"><text:span text:style-name="T160">Q</text:span><text:span text:style-name="T161">HR<text:s/></text:span><text:span text:style-name="T162">– realizuotos šilumos kiekis, kWh.</text:span></text:p>
      <text:p text:style-name="Normal"/>
      <text:p text:style-name="P163"><text:span text:style-name="T164">3</text:span><text:span text:style-name="T165">. Konstatuoti, kad dėl šilumos kainoje įskaitytų ir faktiškai patirtų sąnaudų kurui ir šilumai iš nepriklausomų šilumos gamintojų įsigyti neatitikties<text:s/></text:span><text:span text:style-name="T166">2023 m. sausio 1 d. – 2023 m. gruodžio 31 d.<text:s/></text:span><text:span text:style-name="T167">laikotarpiu 234 670 Eur papildomai gautų pajamų, dėl<text:s/></text:span><text:span text:style-name="T168">šilumos kainoje įskaitytų ir faktiškai patirtų sąnaudų elektros energijai technologinėms reikmėms įsigyti skirtumo 2023 m. sausio 1 d. – 2023 m. gruodžio 31 d. laikotarpiu</text:span><text:span text:style-name="T169"><text:s/>23 776 Eur nepadengtų sąnaudų,</text:span><text:span text:style-name="T170"><text:s/>atsižvelgus į 2022 m. balandžio 1 d. – 2023 m. kovo 31 d. laikotarpiu faktiškai realizuotą šilumos kiekį 7 028 Eur nesusigrąžintų sąnaudų sumą, 33 637 Eur nesusigrąžintų mokestinių įsipareigojimų sąnaudų sumą, iš viso 170 228<text:s/></text:span><text:span text:style-name="T171">Eur papildomai gautų pajamų, mažinančių šilumos gamybos ir (ar) tiekimo pajamų lygį, Elektrėnų savivaldybė turi įvertinti nustatydama šilumos gamybos ir (ar) tiekimo pajamų lygį pirmiesiems šilumos gamybos ir (ar) tiekimo pajamų bazinio lygio galiojimo metams.</text:span></text:p>
      <text:p text:style-name="P172"><text:span text:style-name="T173">4</text:span><text:span text:style-name="T174">. Informuoti, kad šis nutarimas gali būti skundžiamas Lietuvos Respublikos administracinių bylų teisenos įstatymo nustatyta tvarka ir sąlygomis.</text:span></text:p>
      <text:p text:style-name="P175"/>
      <text:p text:style-name="P176"/>
      <text:p text:style-name="P177"/>
      <text:p text:style-name="P178"><text:span text:style-name="T179">Pirminink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lma</meta:initial-creator>
    <dc:creator>adlibuser</dc:creator>
    <meta:creation-date>2024-12-23T11:35:00Z</meta:creation-date>
    <dc:date>2024-12-23T11:35:00Z</dc:date>
    <meta:print-date>2019-09-04T10:27:00Z</meta:print-date>
    <meta:template xlink:href="Normal.dotm" xlink:type="simple"/>
    <meta:editing-cycles>2</meta:editing-cycles>
    <meta:editing-duration>PT0S</meta:editing-duration>
    <meta:document-statistic meta:page-count="3" meta:paragraph-count="32" meta:word-count="498" meta:character-count="4173" meta:row-count="97" meta:non-whitespace-character-count="3707"/>
  </office:meta>
</office:document-meta>
</file>