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language-complex="he" style:country-complex="IL"/>
    </style:style>
    <style:style style:name="T33" style:parent-style-name="DefaultParagraphFont" style:family="text">
      <style:text-properties fo:language="en" fo:country="GB"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7875in"/>
    </style:style>
    <style:style style:name="T46" style:parent-style-name="DefaultParagraphFont" style:family="text">
      <style:text-properties fo:letter-spacing="-0.0027in" style:language-complex="he" style:country-complex="IL"/>
    </style:style>
    <style:style style:name="T47" style:parent-style-name="DefaultParagraphFont" style:family="text">
      <style:text-properties fo:letter-spacing="-0.0027in" style:language-complex="he" style:country-complex="IL"/>
    </style:style>
    <style:style style:name="P48" style:parent-style-name="Normal" style:family="paragraph">
      <style:paragraph-properties fo:text-align="justify" fo:line-height="150%" fo:text-indent="0.7875in"/>
    </style:style>
    <style:style style:name="T49" style:parent-style-name="DefaultParagraphFont" style:family="text">
      <style:text-properties fo:letter-spacing="-0.0027in" style:language-complex="he" style:country-complex="IL"/>
    </style:style>
    <style:style style:name="T50" style:parent-style-name="DefaultParagraphFont" style:family="text">
      <style:text-properties fo:letter-spacing="-0.0027in" style:language-complex="he" style:country-complex="IL"/>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fo:letter-spacing="-0.0027in" style:language-complex="he" style:country-complex="IL"/>
    </style:style>
    <style:style style:name="T59" style:parent-style-name="DefaultParagraphFont" style:family="text">
      <style:text-properties fo:letter-spacing="-0.0027in"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text:span text:style-name="T24">SPRENDIMAS</text:span></text:p>
      <text:p text:style-name="P25">DĖL MAITINIMO DIENOS ATSISKAITOMŲJŲ PINIGINIŲ IŠLAIDŲ NORMŲ NUSTATYMO KAUNO MIESTO SAVIVALDYBĖS ADMINISTRACIJOS SOCIALINIŲ PASLAUGŲ SKYRIUI PRISKIRTUOSE JURIDINIUOSE ASMENYSE</text:p>
      <text:p text:style-name="P26"/>
      <text:p text:style-name="P27">2018 m. gruodžio 18 d. <text:s text:c="2"/>Nr. T-667</text:p>
      <text:p text:style-name="P28">Kaunas</text:p>
      <text:p text:style-name="P29"/>
      <text:p text:style-name="P30"/>
      <text:p text:style-name="P31"><text:span text:style-name="T32">Vadovaudamasi Lietuvos Respublikos vietos savivaldos įstatymo 16 straipsnio 2 dalies 37 punktu ir 18 straipsnio 1 dalimi, Socialinių paslaugų finansavimo ir lėšų apskaičiavimo metodikos, patvirtintos Lietuvos Respublikos Vyriausybės 2006 m. spalio 10 d. nutarimu Nr. 978 „Dėl Socialinių paslaugų finansavimo ir lėšų apskaičiavimo metodikos patvirtinimo“, 28 punktu,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Rekomenduojamomis paros maistinių medžiagų ir energijos normomis, patvirtintomis Lietuvos Respublikos sveikatos apsaugos ministro 1999 m. lapkričio 25 d. įsakymu Nr. 510 „</text:span><text:span text:style-name="T33">Dėl Rekomenduojamų paros maistinių medžiagų ir energijos normų patvirtinimo</text:span><text:span text:style-name="T34">“, atsižvelgdama į Kauno miesto socialinių paslaugų centro 2018 m. lapkričio 26 d. raštą Nr.</text:span><text:s/><text:span text:style-name="T35">2-9/2488, Kauno miesto savivaldybės taryba nusprendžia:</text:span></text:p>
      <text:p text:style-name="P36"><text:span text:style-name="T37">1</text:span><text:span text:style-name="T38">. Nustatyti šias dienos maitinimo atsiskaitomąsias pinigines išlaidų normas Kauno miesto savivaldybės administracijos Socialinių paslaugų skyriui priskirtuose juridiniuose asmenyse:</text:span></text:p>
      <text:p text:style-name="P39"><text:span text:style-name="T40">1.1</text:span><text:span text:style-name="T41">. kai maistas gaminamas įstaigoje:</text:span></text:p>
      <text:p text:style-name="P42"><text:span text:style-name="T43">1.1.1</text:span><text:span text:style-name="T44">. teikiant ilgalaikės ir trumpalaikės socialinės globos paslaugas vaikams – 3,78 Eur;</text:span></text:p>
      <text:p text:style-name="P45"><text:span text:style-name="T46">1.1.2</text:span><text:span text:style-name="T47">. teikiant ilgalaikės ir trumpalaikės socialinės globos paslaugas suaugusiems – 3,48 Eur;</text:span></text:p>
      <text:p text:style-name="P48"><text:span text:style-name="T49">1.1.3</text:span><text:span text:style-name="T50">. teikiant dienos globos ir socialinės priežiūros paslaugas (įstaigoje) vaikams – 2,26 Eur;</text:span></text:p>
      <text:p text:style-name="P51"><text:span text:style-name="T52">1.1.4</text:span><text:span text:style-name="T53">. teikiant dienos globos ir socialinės priežiūros paslaugas (įstaigoje) suaugusiems – 1,74 Eur;</text:span></text:p>
      <text:p text:style-name="P54"><text:span text:style-name="T55">1.2</text:span><text:span text:style-name="T56">. sudarant sutartis dėl maitinimo paslaugų teikimo, kai teikiama dienos globos ir socialinės priežiūros paslaugos (įstaigoje) – 4,15 Eur (iš jų dienos maitinimo atsiskaitomoji piniginė išlaidų norma ne mažiau kaip 60 proc. kainos). <text:s text:c="2"/></text:span></text:p>
      <text:p text:style-name="P57"><text:span text:style-name="T58">2</text:span><text:span text:style-name="T59">. Pripažinti netekusiu galios Kauno miesto savivaldybės tarybos 2008 m. balandžio 10 d.</text:span><text:span text:style-name="T60"><text:s/>sprendimą Nr. T-181 „Dėl maitinimo atsiskaitomųjų piniginių normų nustatymo Savivaldybės<text:s/></text:span><text:soft-page-break/><text:span text:style-name="T61">administracijos Socialinių paslaugų skyriaus reguliavimo sričiai priskirtose biudžetinėse įstaigose“ su visais pakeitimais ir papildymais.</text:span></text:p>
      <text:p text:style-name="P62"/>
      <text:p text:style-name="P63"/>
      <text:p text:style-name="P64"/>
      <text:p text:style-name="P65"><text:span text:style-name="T66">Savivaldybės meras</text:span><text:span text:style-name="T67"><text:tab/></text:span><text:span text:style-name="T6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2-18 SPRENDIMAS Nr. T-667</dc:title>
    <dc:subject>DĖL MAITINIMO DIENOS ATSISKAITOMŲJŲ PINIGINIŲ IŠLAIDŲ NORMŲ NUSTATYMO KAUNO MIESTO SAVIVALDYBĖS ADMINISTRACIJOS SOCIALINIŲ PASLAUGŲ SKYRIUI PRISKIRTUOSE JURIDINIUOSE ASMENYSE</dc:subject>
    <meta:initial-creator>Erika Zapolskienė</meta:initial-creator>
    <dc:creator>adlibuser</dc:creator>
    <meta:creation-date>2018-12-19T12:27:00Z</meta:creation-date>
    <dc:date>2018-12-19T12:27:00Z</dc:date>
    <meta:print-date>2001-05-16T08:19:00Z</meta:print-date>
    <meta:template xlink:href="Normal.dotm" xlink:type="simple"/>
    <meta:editing-cycles>2</meta:editing-cycles>
    <meta:editing-duration>PT0S</meta:editing-duration>
    <meta:document-statistic meta:page-count="2" meta:paragraph-count="14" meta:word-count="322" meta:character-count="2578" meta:row-count="51" meta:non-whitespace-character-count="2270"/>
  </office:meta>
</office:document-meta>
</file>