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indent="0.5in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indent="0.5in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0.6895in" fo:text-indent="-0.189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  <style:text-properties style:font-size-complex="12pt"/>
    </style:style>
    <style:style style:name="P35" style:parent-style-name="Normal" style:family="paragraph">
      <style:paragraph-properties style:punctuation-wrap="simpl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5">ŠAKIŲ RAJONO SAVIVALDYBĖS TARYBA</text:p>
      <text:p text:style-name="P6"/>
      <text:p text:style-name="P7">SPRENDIMAS</text:p>
      <text:p text:style-name="P8">Dėl ŠAKIŲ RAJONO SAVIVALDYBĖS TARYBOS 2020 M. BALANDŽIO 24 D. SPRENDIMO nR. t-143 „DĖL ATLEIDIMO NUO MOKESČIŲ KARANTINO LAIKOTARPIU“ PAKEITIMO</text:p>
      <text:p text:style-name="P9"/>
      <text:p text:style-name="P10">2020 m. gegužės 22 d. Nr. T-164</text:p>
      <text:p text:style-name="P11">Šakiai</text:p>
      <text:p text:style-name="P12"/>
      <text:p text:style-name="P13"/>
      <text:p text:style-name="P14"><text:span text:style-name="T15">Vadovaudamasi Lietuvos Respublikos vietos savivaldos įstatymo 18 straipsnio 1 dalimi bei atsižvelgdama į Lietuvos Respublikos švietimo, mokslo ir sporto ministro 2020 m. gegužės 11 d. aplinkraštį Nr. SR-2206 „Dėl ugdymo organizavimo 2019-2020 mokslo metais“, Šakių rajono savivaldybės taryba<text:s/></text:span><text:span text:style-name="T16">nusprendžia</text:span><text:span text:style-name="T17">,</text:span></text:p>
      <text:p text:style-name="P18"><text:span text:style-name="T19">pakeisti Šakių rajono savivaldybės tarybos 2020 m. balandžio 24 d. sprendimo Nr. T-143 „Dėl atleidimo nuo mokesčių karantino laikotarpiu“ konstatuojamąją dalį ir ją išdėstyti taip:</text:span></text:p>
      <text:p text:style-name="P20"><text:span text:style-name="T21">„atleisti tėvus / globėjus (rūpintojus), kurių vaikai ugdomi nuotoliniu būdu, nuo mokesčių nuo 2020 m. kovo 16 d. iki bus atšauktas karantinas:</text:span></text:p>
      <text:p text:style-name="P22"><text:span text:style-name="T23">1</text:span><text:span text:style-name="T24">.</text:span><text:span text:style-name="T25"><text:tab/>už vaikų išlaikymą Šakių rajono savivaldybės švietimo įstaigose;</text:span></text:p>
      <text:p text:style-name="P26"><text:span text:style-name="T27">2</text:span><text:span text:style-name="T28">.</text:span><text:span text:style-name="T29"><text:tab/>už mokslą švietimo įstaigose, vykdančiose formalųjį švietimą papildančias programas (Šakių rajono meno mokykloje, Šakių jaunimo, kūrybos ir sporto centre).“</text:span></text:p>
      <text:p text:style-name="P30"><text:span text:style-name="T31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0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C:\Users\ikasparaviciene.SAKIAI\Desktop\TARYBAI SPRENDIMAI\2020 05\Dėl sprendimo pakeitimo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05-26T10:37:00Z</meta:creation-date>
    <dc:date>2020-05-26T10:37:00Z</dc:date>
    <meta:print-date>2020-05-14T13:4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0" meta:character-count="1423" meta:row-count="59" meta:non-whitespace-character-count="1252"/>
  </office:meta>
</office:document-meta>
</file>