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9013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 fo:language="de" fo:country="DE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Courier New" fo:letter-spacing="0.0319in" style:font-size-complex="12pt" style:language-asian="lt" style:country-asian="LT"/>
    </style:style>
    <style:style style:name="T23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name="Palemonas" style:font-size-complex="12pt" style:language-asian="ar" style:country-asian="SA"/>
    </style:style>
    <style:style style:name="T38" style:parent-style-name="DefaultParagraphFont" style:family="text">
      <style:text-properties style:font-name="Palemonas" style:font-size-complex="12pt" style:language-asian="ar" style:country-asian="SA"/>
    </style:style>
    <style:style style:name="T39" style:parent-style-name="DefaultParagraphFont" style:family="text">
      <style:text-properties style:font-name="Palemonas" style:font-size-complex="12pt" style:language-asian="ar" style:country-asian="SA"/>
    </style:style>
    <style:style style:name="T40" style:parent-style-name="DefaultParagraphFont" style:family="text">
      <style:text-properties style:font-name="Palemonas" style:font-size-complex="12pt" style:language-asian="ar" style:country-asian="SA"/>
    </style:style>
    <style:style style:name="T41" style:parent-style-name="DefaultParagraphFont" style:family="text">
      <style:text-properties style:font-name="Palemonas" style:font-size-complex="12pt" style:language-asian="ar" style:country-asian="SA"/>
    </style:style>
    <style:style style:name="P42" style:parent-style-name="Normal" style:master-page-name="MPF1" style:family="paragraph">
      <style:paragraph-properties fo:break-before="page" fo:margin-left="2.7in" fo:text-indent="0.8437in" style:page-number="1">
        <style:tab-stops/>
      </style:paragraph-properties>
      <style:text-properties style:font-name="Palemonas" style:font-size-complex="12pt"/>
    </style:style>
    <style:style style:name="P49" style:parent-style-name="Normal" style:family="paragraph">
      <style:paragraph-properties fo:margin-left="2.7in" fo:text-indent="0.8437in">
        <style:tab-stops/>
      </style:paragraph-properties>
      <style:text-properties style:font-name="Palemonas" style:font-size-complex="12pt"/>
    </style:style>
    <style:style style:name="P50" style:parent-style-name="Normal" style:family="paragraph">
      <style:paragraph-properties fo:margin-left="2.7in" fo:text-indent="0.8437in">
        <style:tab-stops/>
      </style:paragraph-properties>
      <style:text-properties style:font-name="Palemonas" style:font-size-complex="12pt"/>
    </style:style>
    <style:style style:name="P51" style:parent-style-name="Normal" style:family="paragraph">
      <style:paragraph-properties fo:margin-left="2.7in" fo:text-indent="0.8437in">
        <style:tab-stops/>
      </style:paragraph-properties>
      <style:text-properties style:font-name="Palemonas" style:font-size-complex="12pt"/>
    </style:style>
    <style:style style:name="P52" style:parent-style-name="Normal" style:family="paragraph">
      <style:text-properties style:font-name="Palemonas" style:font-size-complex="12pt"/>
    </style:style>
    <style:style style:name="P53" style:parent-style-name="Normal" style:family="paragraph">
      <style:text-properties style:font-name="Palemonas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Palemonas" fo:font-weight="bold" style:font-weight-asian="bold" style:font-size-complex="12pt"/>
    </style:style>
    <style:style style:name="P56" style:parent-style-name="Normal" style:family="paragraph">
      <style:text-properties style:font-name="Palemonas"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Palemonas" fo:font-weight="bold" style:font-weight-asian="bold" style:font-size-complex="12pt"/>
    </style:style>
    <style:style style:name="T59" style:parent-style-name="DefaultParagraphFont" style:family="text">
      <style:text-properties style:font-name="Palemonas" fo:font-weight="bold" style:font-weight-asian="bold" style:font-size-complex="12pt"/>
    </style:style>
    <style:style style:name="P60" style:parent-style-name="Normal" style:family="paragraph">
      <style:paragraph-properties fo:text-align="justify"/>
      <style:text-properties style:font-name="Palemonas" style:font-size-complex="12pt"/>
    </style:style>
    <style:style style:name="P61" style:parent-style-name="Normal" style:family="paragraph">
      <style:paragraph-properties fo:text-align="justify" fo:text-indent="0.9013in"/>
    </style:style>
    <style:style style:name="T62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63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67" style:parent-style-name="Normal" style:family="paragraph">
      <style:paragraph-properties fo:text-align="justify" fo:text-indent="0.9013in"/>
    </style:style>
    <style:style style:name="T6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6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70" style:parent-style-name="Normal" style:family="paragraph">
      <style:paragraph-properties fo:text-align="justify" fo:text-indent="0.9013in"/>
    </style:style>
    <style:style style:name="T7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72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76" style:parent-style-name="Normal" style:family="paragraph">
      <style:paragraph-properties fo:text-align="justify" fo:text-indent="0.9013in"/>
    </style:style>
    <style:style style:name="T7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79" style:parent-style-name="Normal" style:family="paragraph">
      <style:paragraph-properties fo:text-align="justify" fo:text-indent="0.9013in"/>
    </style:style>
    <style:style style:name="T80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85" style:parent-style-name="Normal" style:family="paragraph">
      <style:paragraph-properties fo:text-align="justify" fo:text-indent="0.9013in"/>
    </style:style>
    <style:style style:name="T86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8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88" style:parent-style-name="Normal" style:family="paragraph">
      <style:paragraph-properties fo:text-align="justify" fo:text-indent="0.9013in"/>
    </style:style>
    <style:style style:name="T8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91" style:parent-style-name="Normal" style:family="paragraph">
      <style:paragraph-properties fo:text-align="justify" fo:text-indent="0.9013in"/>
    </style:style>
    <style:style style:name="T92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93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94" style:parent-style-name="Normal" style:family="paragraph">
      <style:paragraph-properties fo:text-align="justify" fo:text-indent="0.9013in"/>
    </style:style>
    <style:style style:name="T9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96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Palemonas" fo:font-weight="bold" style:font-weight-asian="bold" style:font-size-complex="12pt"/>
    </style:style>
    <style:style style:name="T100" style:parent-style-name="DefaultParagraphFont" style:family="text">
      <style:text-properties style:font-name="Palemonas" fo:font-weight="bold" style:font-weight-asian="bold" style:font-size-complex="12pt"/>
    </style:style>
    <style:style style:name="P101" style:parent-style-name="Normal" style:family="paragraph">
      <style:paragraph-properties fo:text-align="justify"/>
      <style:text-properties style:font-name="Palemonas" style:font-size-complex="12pt"/>
    </style:style>
    <style:style style:name="P102" style:parent-style-name="Normal" style:family="paragraph">
      <style:paragraph-properties fo:text-align="justify" fo:text-indent="0.8659in"/>
    </style:style>
    <style:style style:name="T103" style:parent-style-name="DefaultParagraphFont" style:family="text">
      <style:text-properties style:font-name="Palemonas" style:font-size-complex="12pt"/>
    </style:style>
    <style:style style:name="T104" style:parent-style-name="DefaultParagraphFont" style:family="text">
      <style:text-properties style:font-name="Palemonas" style:font-size-complex="12pt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style:font-name="Palemonas" style:font-size-complex="12pt"/>
    </style:style>
    <style:style style:name="T107" style:parent-style-name="DefaultParagraphFont" style:family="text">
      <style:text-properties style:font-name="Palemonas" style:font-size-complex="12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Palemonas" style:font-size-complex="12pt"/>
    </style:style>
    <style:style style:name="T110" style:parent-style-name="DefaultParagraphFont" style:family="text">
      <style:text-properties style:font-name="Palemonas" style:font-size-complex="12pt"/>
    </style:style>
    <style:style style:name="P111" style:parent-style-name="Normal" style:family="paragraph">
      <style:paragraph-properties fo:text-align="justify" fo:text-indent="0.8659in"/>
    </style:style>
    <style:style style:name="T112" style:parent-style-name="DefaultParagraphFont" style:family="text">
      <style:text-properties style:font-name="Palemonas" style:font-size-complex="12pt"/>
    </style:style>
    <style:style style:name="T113" style:parent-style-name="DefaultParagraphFont" style:family="text">
      <style:text-properties style:font-name="Palemonas" style:font-size-complex="12pt"/>
    </style:style>
    <style:style style:name="P114" style:parent-style-name="Normal" style:family="paragraph">
      <style:paragraph-properties fo:text-align="justify" fo:text-indent="0.8659in"/>
    </style:style>
    <style:style style:name="T115" style:parent-style-name="DefaultParagraphFont" style:family="text">
      <style:text-properties style:font-name="Palemonas" style:font-size-complex="12pt"/>
    </style:style>
    <style:style style:name="T116" style:parent-style-name="DefaultParagraphFont" style:family="text">
      <style:text-properties style:font-name="Palemonas" style:font-size-complex="12p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name="Palemonas" style:font-size-complex="12pt"/>
    </style:style>
    <style:style style:name="T119" style:parent-style-name="DefaultParagraphFont" style:family="text">
      <style:text-properties style:font-name="Palemonas" style:font-size-complex="12pt"/>
    </style:style>
    <style:style style:name="P120" style:parent-style-name="Normal" style:family="paragraph">
      <style:paragraph-properties fo:text-align="justify" fo:text-indent="0.8659in"/>
    </style:style>
    <style:style style:name="T121" style:parent-style-name="DefaultParagraphFont" style:family="text">
      <style:text-properties style:font-name="Palemonas" style:font-size-complex="12pt"/>
    </style:style>
    <style:style style:name="T122" style:parent-style-name="DefaultParagraphFont" style:family="text">
      <style:text-properties style:font-name="Palemonas" style:font-size-complex="12pt"/>
    </style:style>
    <style:style style:name="P123" style:parent-style-name="Normal" style:family="paragraph">
      <style:paragraph-properties fo:text-align="justify" fo:text-indent="0.8659in"/>
    </style:style>
    <style:style style:name="T124" style:parent-style-name="DefaultParagraphFont" style:family="text">
      <style:text-properties style:font-name="Palemonas" style:font-size-complex="12pt"/>
    </style:style>
    <style:style style:name="T125" style:parent-style-name="DefaultParagraphFont" style:family="text">
      <style:text-properties style:font-name="Palemonas" style:font-size-complex="12pt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name="Palemonas" style:font-size-complex="12pt"/>
    </style:style>
    <style:style style:name="T128" style:parent-style-name="DefaultParagraphFont" style:family="text">
      <style:text-properties style:font-name="Palemonas" style:font-size-complex="12pt"/>
    </style:style>
    <style:style style:name="P129" style:parent-style-name="Normal" style:family="paragraph">
      <style:paragraph-properties fo:text-align="justify" fo:text-indent="0.8659in"/>
    </style:style>
    <style:style style:name="T130" style:parent-style-name="DefaultParagraphFont" style:family="text">
      <style:text-properties style:font-name="Palemonas" style:font-size-complex="12pt"/>
    </style:style>
    <style:style style:name="T131" style:parent-style-name="DefaultParagraphFont" style:family="text">
      <style:text-properties style:font-name="Palemonas" style:font-size-complex="12pt"/>
    </style:style>
    <style:style style:name="P132" style:parent-style-name="Normal" style:family="paragraph">
      <style:paragraph-properties fo:text-align="justify" fo:text-indent="0.8659in"/>
    </style:style>
    <style:style style:name="T133" style:parent-style-name="DefaultParagraphFont" style:family="text">
      <style:text-properties style:font-name="Palemonas" style:font-size-complex="12pt"/>
    </style:style>
    <style:style style:name="T134" style:parent-style-name="DefaultParagraphFont" style:family="text">
      <style:text-properties style:font-name="Palemonas" style:font-size-complex="12pt"/>
    </style:style>
    <style:style style:name="P135" style:parent-style-name="Normal" style:family="paragraph">
      <style:paragraph-properties fo:text-align="justify" fo:text-indent="0.8659in"/>
    </style:style>
    <style:style style:name="T136" style:parent-style-name="DefaultParagraphFont" style:family="text">
      <style:text-properties style:font-name="Palemonas" style:font-size-complex="12pt"/>
    </style:style>
    <style:style style:name="T137" style:parent-style-name="DefaultParagraphFont" style:family="text">
      <style:text-properties style:font-name="Palemonas" style:font-size-complex="12pt"/>
    </style:style>
    <style:style style:name="P138" style:parent-style-name="Normal" style:family="paragraph">
      <style:paragraph-properties fo:text-align="justify" fo:text-indent="0.8659in"/>
    </style:style>
    <style:style style:name="T139" style:parent-style-name="DefaultParagraphFont" style:family="text">
      <style:text-properties style:font-name="Palemonas" style:font-size-complex="12pt"/>
    </style:style>
    <style:style style:name="T140" style:parent-style-name="DefaultParagraphFont" style:family="text">
      <style:text-properties style:font-name="Palemonas"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name="Palemonas" style:font-size-complex="12pt"/>
    </style:style>
    <style:style style:name="T143" style:parent-style-name="DefaultParagraphFont" style:family="text">
      <style:text-properties style:font-name="Palemonas" style:font-size-complex="12pt"/>
    </style:style>
    <style:style style:name="P144" style:parent-style-name="Normal" style:family="paragraph">
      <style:paragraph-properties fo:text-align="justify" fo:text-indent="0.8659in"/>
    </style:style>
    <style:style style:name="T145" style:parent-style-name="DefaultParagraphFont" style:family="text">
      <style:text-properties style:font-name="Palemonas" style:font-size-complex="12pt"/>
    </style:style>
    <style:style style:name="T146" style:parent-style-name="DefaultParagraphFont" style:family="text">
      <style:text-properties style:font-name="Palemonas" style:font-size-complex="12pt"/>
    </style:style>
    <style:style style:name="P147" style:parent-style-name="Normal" style:family="paragraph">
      <style:paragraph-properties fo:text-align="justify" fo:text-indent="0.8659in"/>
    </style:style>
    <style:style style:name="T148" style:parent-style-name="DefaultParagraphFont" style:family="text">
      <style:text-properties style:font-name="Palemonas" style:font-size-complex="12pt"/>
    </style:style>
    <style:style style:name="T149" style:parent-style-name="DefaultParagraphFont" style:family="text">
      <style:text-properties style:font-name="Palemonas" style:font-size-complex="12p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font-name="Palemonas" style:font-size-complex="12pt"/>
    </style:style>
    <style:style style:name="T152" style:parent-style-name="DefaultParagraphFont" style:family="text">
      <style:text-properties style:font-name="Palemonas" style:font-size-complex="12pt"/>
    </style:style>
    <style:style style:name="P153" style:parent-style-name="Normal" style:family="paragraph">
      <style:paragraph-properties fo:text-align="justify" fo:text-indent="0.8659in"/>
    </style:style>
    <style:style style:name="T154" style:parent-style-name="DefaultParagraphFont" style:family="text">
      <style:text-properties style:font-name="Palemonas" style:font-size-complex="12pt"/>
    </style:style>
    <style:style style:name="T155" style:parent-style-name="DefaultParagraphFont" style:family="text">
      <style:text-properties style:font-name="Palemonas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Palemonas" fo:font-weight="bold" style:font-weight-asian="bold" style:font-size-complex="12pt"/>
    </style:style>
    <style:style style:name="T159" style:parent-style-name="DefaultParagraphFont" style:family="text">
      <style:text-properties style:font-name="Palemonas" fo:font-weight="bold" style:font-weight-asian="bold" style:font-size-complex="12pt"/>
    </style:style>
    <style:style style:name="P160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P161" style:parent-style-name="Normal" style:family="paragraph">
      <style:paragraph-properties fo:text-align="justify" fo:text-indent="0.8659in"/>
    </style:style>
    <style:style style:name="T162" style:parent-style-name="DefaultParagraphFont" style:family="text">
      <style:text-properties style:font-name="Palemonas" style:font-size-complex="12pt"/>
    </style:style>
    <style:style style:name="T163" style:parent-style-name="DefaultParagraphFont" style:family="text">
      <style:text-properties style:font-name="Palemonas" style:font-size-complex="12pt"/>
    </style:style>
    <style:style style:name="P164" style:parent-style-name="Normal" style:family="paragraph">
      <style:paragraph-properties fo:text-align="justify" fo:text-indent="0.8659in"/>
    </style:style>
    <style:style style:name="T165" style:parent-style-name="DefaultParagraphFont" style:family="text">
      <style:text-properties style:font-name="Palemonas" style:font-size-complex="12pt"/>
    </style:style>
    <style:style style:name="T166" style:parent-style-name="DefaultParagraphFont" style:family="text">
      <style:text-properties style:font-name="Palemonas" style:font-size-complex="12pt"/>
    </style:style>
    <style:style style:name="P167" style:parent-style-name="Normal" style:family="paragraph">
      <style:paragraph-properties fo:text-align="justify" fo:text-indent="0.8659in"/>
    </style:style>
    <style:style style:name="T168" style:parent-style-name="DefaultParagraphFont" style:family="text">
      <style:text-properties style:font-name="Palemonas" style:font-size-complex="12pt"/>
    </style:style>
    <style:style style:name="T169" style:parent-style-name="DefaultParagraphFont" style:family="text">
      <style:text-properties style:font-name="Palemonas" style:font-size-complex="12pt"/>
    </style:style>
    <style:style style:name="P170" style:parent-style-name="Normal" style:family="paragraph">
      <style:paragraph-properties fo:text-align="justify" fo:text-indent="0.8659in"/>
    </style:style>
    <style:style style:name="T171" style:parent-style-name="DefaultParagraphFont" style:family="text">
      <style:text-properties style:font-name="Palemonas" style:font-size-complex="12pt"/>
    </style:style>
    <style:style style:name="T172" style:parent-style-name="DefaultParagraphFont" style:family="text">
      <style:text-properties style:font-name="Palemonas" style:font-size-complex="12pt"/>
    </style:style>
    <style:style style:name="P173" style:parent-style-name="Normal" style:family="paragraph">
      <style:paragraph-properties fo:text-align="justify" fo:text-indent="0.8659in"/>
    </style:style>
    <style:style style:name="T174" style:parent-style-name="DefaultParagraphFont" style:family="text">
      <style:text-properties style:font-name="Palemonas" style:font-size-complex="12pt"/>
    </style:style>
    <style:style style:name="T175" style:parent-style-name="DefaultParagraphFont" style:family="text">
      <style:text-properties style:font-name="Palemonas" style:font-size-complex="12pt"/>
    </style:style>
    <style:style style:name="P176" style:parent-style-name="Normal" style:family="paragraph">
      <style:paragraph-properties fo:text-align="justify" fo:text-indent="0.8659in"/>
    </style:style>
    <style:style style:name="T177" style:parent-style-name="DefaultParagraphFont" style:family="text">
      <style:text-properties style:font-name="Palemonas" style:font-size-complex="12pt"/>
    </style:style>
    <style:style style:name="T178" style:parent-style-name="DefaultParagraphFont" style:family="text">
      <style:text-properties style:font-name="Palemonas" style:font-size-complex="12pt"/>
    </style:style>
    <style:style style:name="P179" style:parent-style-name="Normal" style:family="paragraph">
      <style:paragraph-properties fo:text-align="justify" fo:text-indent="0.8659in"/>
    </style:style>
    <style:style style:name="T180" style:parent-style-name="DefaultParagraphFont" style:family="text">
      <style:text-properties style:font-name="Palemonas" style:font-size-complex="12pt"/>
    </style:style>
    <style:style style:name="T181" style:parent-style-name="DefaultParagraphFont" style:family="text">
      <style:text-properties style:font-name="Palemonas" style:font-size-complex="12pt"/>
    </style:style>
    <style:style style:name="P182" style:parent-style-name="Normal" style:family="paragraph">
      <style:paragraph-properties fo:text-align="justify" fo:text-indent="0.8659in"/>
    </style:style>
    <style:style style:name="T183" style:parent-style-name="DefaultParagraphFont" style:family="text">
      <style:text-properties style:font-name="Palemonas" style:font-size-complex="12pt"/>
    </style:style>
    <style:style style:name="T184" style:parent-style-name="DefaultParagraphFont" style:family="text">
      <style:text-properties style:font-name="Palemonas" style:font-size-complex="12pt"/>
    </style:style>
    <style:style style:name="P185" style:parent-style-name="Normal" style:family="paragraph">
      <style:paragraph-properties fo:text-align="justify" fo:text-indent="0.8659in"/>
    </style:style>
    <style:style style:name="T186" style:parent-style-name="DefaultParagraphFont" style:family="text">
      <style:text-properties style:font-name="Palemonas" style:font-size-complex="12pt"/>
    </style:style>
    <style:style style:name="T187" style:parent-style-name="DefaultParagraphFont" style:family="text">
      <style:text-properties style:font-name="Palemonas"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8659in"/>
    </style:style>
    <style:style style:name="T190" style:parent-style-name="DefaultParagraphFont" style:family="text">
      <style:text-properties style:font-name="Palemonas" fo:font-weight="bold" style:font-weight-asian="bold" style:font-size-complex="12pt"/>
    </style:style>
    <style:style style:name="T191" style:parent-style-name="DefaultParagraphFont" style:family="text">
      <style:text-properties style:font-name="Palemonas" fo:font-weight="bold" style:font-weight-asian="bold" style:font-size-complex="12pt"/>
    </style:style>
    <style:style style:name="P192" style:parent-style-name="Normal" style:family="paragraph">
      <style:paragraph-properties fo:text-align="justify" fo:margin-left="0.25in" fo:text-indent="-0.25in">
        <style:tab-stops/>
      </style:paragraph-properties>
      <style:text-properties style:font-name="Palemonas" fo:font-weight="bold" style:font-weight-asian="bold" style:font-size-complex="12pt"/>
    </style:style>
    <style:style style:name="P193" style:parent-style-name="Normal" style:family="paragraph">
      <style:paragraph-properties fo:text-indent="0.9013in"/>
    </style:style>
    <style:style style:name="T194" style:parent-style-name="DefaultParagraphFont" style:family="text">
      <style:text-properties style:font-name="Palemonas" style:font-size-complex="12pt"/>
    </style:style>
    <style:style style:name="T195" style:parent-style-name="DefaultParagraphFont" style:family="text">
      <style:text-properties style:font-name="Palemonas" style:font-size-complex="12pt"/>
    </style:style>
    <style:style style:name="P196" style:parent-style-name="Normal" style:family="paragraph">
      <style:paragraph-properties fo:text-indent="0.9013in"/>
    </style:style>
    <style:style style:name="T197" style:parent-style-name="DefaultParagraphFont" style:family="text">
      <style:text-properties style:font-name="Palemonas" style:font-size-complex="12pt"/>
    </style:style>
    <style:style style:name="T198" style:parent-style-name="DefaultParagraphFont" style:family="text">
      <style:text-properties style:font-name="Palemonas" style:font-size-complex="12pt"/>
    </style:style>
    <style:style style:name="P199" style:parent-style-name="Normal" style:family="paragraph">
      <style:paragraph-properties fo:text-indent="0.9013in"/>
    </style:style>
    <style:style style:name="T200" style:parent-style-name="DefaultParagraphFont" style:family="text">
      <style:text-properties style:font-name="Palemonas" style:font-size-complex="12pt"/>
    </style:style>
    <style:style style:name="T201" style:parent-style-name="DefaultParagraphFont" style:family="text">
      <style:text-properties style:font-name="Palemonas" style:font-size-complex="12pt"/>
    </style:style>
    <style:style style:name="P202" style:parent-style-name="Normal" style:family="paragraph">
      <style:paragraph-properties fo:text-indent="0.9013in"/>
    </style:style>
    <style:style style:name="T203" style:parent-style-name="DefaultParagraphFont" style:family="text">
      <style:text-properties style:font-name="Palemonas" style:font-size-complex="12pt"/>
    </style:style>
    <style:style style:name="T204" style:parent-style-name="DefaultParagraphFont" style:family="text">
      <style:text-properties style:font-name="Palemonas" style:font-size-complex="12pt"/>
    </style:style>
    <style:style style:name="P205" style:parent-style-name="Normal" style:family="paragraph">
      <style:paragraph-properties fo:text-indent="0.9013in"/>
    </style:style>
    <style:style style:name="T206" style:parent-style-name="DefaultParagraphFont" style:family="text">
      <style:text-properties style:font-name="Palemonas" style:font-size-complex="12pt"/>
    </style:style>
    <style:style style:name="T207" style:parent-style-name="DefaultParagraphFont" style:family="text">
      <style:text-properties style:font-name="Palemonas" style:font-size-complex="12pt"/>
    </style:style>
    <style:style style:name="P208" style:parent-style-name="Normal" style:family="paragraph">
      <style:paragraph-properties fo:text-indent="0.9013in"/>
    </style:style>
    <style:style style:name="T209" style:parent-style-name="DefaultParagraphFont" style:family="text">
      <style:text-properties style:font-name="Palemonas" style:font-size-complex="12pt"/>
    </style:style>
    <style:style style:name="T210" style:parent-style-name="DefaultParagraphFont" style:family="text">
      <style:text-properties style:font-name="Palemonas" style:font-size-complex="12pt"/>
    </style:style>
    <style:style style:name="P211" style:parent-style-name="Normal" style:family="paragraph">
      <style:paragraph-properties fo:text-indent="0.9013in"/>
    </style:style>
    <style:style style:name="T212" style:parent-style-name="DefaultParagraphFont" style:family="text">
      <style:text-properties style:font-name="Palemonas" style:font-size-complex="12pt"/>
    </style:style>
    <style:style style:name="T213" style:parent-style-name="DefaultParagraphFont" style:family="text">
      <style:text-properties style:font-name="Palemonas" style:font-size-complex="12pt"/>
    </style:style>
    <style:style style:name="P214" style:parent-style-name="Normal" style:family="paragraph">
      <style:paragraph-properties fo:text-indent="0.9013in"/>
    </style:style>
    <style:style style:name="T215" style:parent-style-name="DefaultParagraphFont" style:family="text">
      <style:text-properties style:font-name="Palemonas" style:font-size-complex="12pt"/>
    </style:style>
    <style:style style:name="T216" style:parent-style-name="DefaultParagraphFont" style:family="text">
      <style:text-properties style:font-name="Palemonas" style:font-size-complex="12pt"/>
    </style:style>
    <style:style style:name="P217" style:parent-style-name="Normal" style:family="paragraph">
      <style:paragraph-properties fo:text-indent="0.9013in"/>
    </style:style>
    <style:style style:name="T218" style:parent-style-name="DefaultParagraphFont" style:family="text">
      <style:text-properties style:font-name="Palemonas" style:font-size-complex="12pt"/>
    </style:style>
    <style:style style:name="T219" style:parent-style-name="DefaultParagraphFont" style:family="text">
      <style:text-properties style:font-name="Palemonas" style:font-size-complex="12pt"/>
    </style:style>
    <style:style style:name="P22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21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 MIESTO SAVIVALDYBĖS ŠVIETIMO ĮSTAIGŲ PAREIGYBIŲ, KURIAS ATLIEKANT DARBAS YRA LAIKOMAS PEDAGOGINIU, SĄRAŠO PATVIRTINIMO</text:p>
      <text:p text:style-name="P14"/>
      <text:p text:style-name="P15">2021 m. rugsėjo 30 d. Nr. T2-168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7 straipsnio 7 punktu, 16 straipsnio 3 dalies 9 punktu, 18 straipsnio 1 dalimi, Lietuvos Respublikos biudžetinių įstaigų įstatymo 4 straipsnio 3 dalies 7 punktu, Lietuvos Respublikos švietimo įstatymo 58 straipsnio 1 dalies 3 punktu, Pareigybių, kurias atliekant darbas yra laikomas pedagoginiu, sąrašu, patvirtintu Lietuvos Respublikos švietimo ir mokslo ministro 2003 m. spalio 9 d. įsakymo Nr. ĮSAK-1407 „Dėl pareigybių, kurias atliekant darbas yra laikomas pedagoginiu, sąrašo patvirtinimo“, Palang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ti Palangos miesto savivaldybės švietimo įstaigų pareigybių, kurias atliekant darbas yra laikomas pedagoginiu, sąrašą (pridedama).<text:s/></text:span></text:p>
      <text:p text:style-name="P27"><text:span text:style-name="T28">2</text:span><text:span text:style-name="T29">. Pripažinti netekusiu galios Palangos miesto savivaldybės tarybos 2017 m. vasario 21 d. sprendimo Nr. T2-51 „</text:span><text:span text:style-name="T30">Dėl Palangos miesto savivaldybės švietimo įstaigų etatų normatyvų ir pareigybių, kurias atliekant darbas yra laikomas pedagoginiu, sąrašo patvirtinimo“ 1.1 punktą.<text:s/></text:span></text:p>
      <text:p text:style-name="P31"><text:span text:style-name="T32">Šis sprendimas gali būti skundžiamas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P33"/>
      <text:p text:style-name="P34"/>
      <text:p text:style-name="P35"/>
      <text:p text:style-name="P36"><text:span text:style-name="T37">Mero pavaduotojas</text:span><text:span text:style-name="T38"><text:tab/></text:span><text:span text:style-name="T39"><text:tab/></text:span><text:span text:style-name="T40"><text:tab/></text:span><text:span text:style-name="T41"><text:tab/>Rimantas Antanas Mikalkėnas<text:s/></text:span></text:p>
      <text:soft-page-break/>
      <text:p text:style-name="P42">PATVIRTINTA<text:s/></text:p>
      <text:p text:style-name="P49">Palangos miesto savivaldybės tarybos</text:p>
      <text:p text:style-name="P50">2021 m. rugsėjo 30 d. sprendimo Nr. T2-168</text:p>
      <text:p text:style-name="P51">1 punktu<text:s/></text:p>
      <text:p text:style-name="P52"/>
      <text:p text:style-name="P53"/>
      <text:p text:style-name="P54"><text:span text:style-name="T55">PALANGOS MIESTO SAVIVALDYBĖS MOKYKLŲ PAREIGYBIŲ, KURIAS ATLIEKANT DARBAS YRA LAIKOMAS PEDAGOGINIU, SĄRAŠAS</text:span></text:p>
      <text:p text:style-name="P56"/>
      <text:p text:style-name="P57"><text:span text:style-name="T58">1</text:span><text:span text:style-name="T59">. IKIMOKYKLINIO UGDYMO ĮSTAIGOJE</text:span></text:p>
      <text:p text:style-name="P60"/>
      <text:p text:style-name="P61"><text:span text:style-name="T62">1.1</text:span><text:span text:style-name="T63">. auklėtojas</text:span></text:p>
      <text:p text:style-name="P64"><text:span text:style-name="T65">1.2</text:span><text:span text:style-name="T66">. direktoriaus pavaduotojas ugdymui</text:span></text:p>
      <text:p text:style-name="P67"><text:span text:style-name="T68">1.3</text:span><text:span text:style-name="T69">. direktorius</text:span></text:p>
      <text:p text:style-name="P70"><text:span text:style-name="T71">1.4</text:span><text:span text:style-name="T72">. judesio korekcijos specialistas</text:span></text:p>
      <text:p text:style-name="P73"><text:span text:style-name="T74">1.5</text:span><text:span text:style-name="T75">. logopedas</text:span></text:p>
      <text:p text:style-name="P76"><text:span text:style-name="T77">1.6</text:span><text:span text:style-name="T78">. meninio ugdymo mokytojas (pedagogas)</text:span></text:p>
      <text:p text:style-name="P79"><text:span text:style-name="T80">1.7</text:span><text:span text:style-name="T81">. mokytojas</text:span></text:p>
      <text:p text:style-name="P82"><text:span text:style-name="T83">1.8</text:span><text:span text:style-name="T84">. priešmokyklinio ugdymo pedagogas</text:span></text:p>
      <text:p text:style-name="P85"><text:span text:style-name="T86">1.9</text:span><text:span text:style-name="T87">. psichologas</text:span></text:p>
      <text:p text:style-name="P88"><text:span text:style-name="T89">1.10</text:span><text:span text:style-name="T90">. specialusis pedagogas</text:span></text:p>
      <text:p text:style-name="P91"><text:span text:style-name="T92">1.11</text:span><text:span text:style-name="T93">. surdopedagogas</text:span></text:p>
      <text:p text:style-name="P94"><text:span text:style-name="T95">1.12</text:span><text:span text:style-name="T96">. tiflopedagogas</text:span></text:p>
      <text:p text:style-name="P97"/>
      <text:p text:style-name="P98"><text:span text:style-name="T99">2</text:span><text:span text:style-name="T100">. BENDROJO UGDYMO MOKYKLOJE<text:s/></text:span></text:p>
      <text:p text:style-name="P101"/>
      <text:p text:style-name="P102"><text:span text:style-name="T103">2.1</text:span><text:span text:style-name="T104">. auklėtojas</text:span></text:p>
      <text:p text:style-name="P105"><text:span text:style-name="T106">2.2</text:span><text:span text:style-name="T107">. grupės auklėtojas</text:span></text:p>
      <text:p text:style-name="P108"><text:span text:style-name="T109">2.3</text:span><text:span text:style-name="T110">. direktoriaus pavaduotojas ugdymui</text:span></text:p>
      <text:p text:style-name="P111"><text:span text:style-name="T112">2.4</text:span><text:span text:style-name="T113">. direktoriaus pavaduotojas neformaliam (papildomam) ugdymui</text:span></text:p>
      <text:p text:style-name="P114"><text:span text:style-name="T115">2.5</text:span><text:span text:style-name="T116">. direktorius</text:span></text:p>
      <text:p text:style-name="P117"><text:span text:style-name="T118">2.6</text:span><text:span text:style-name="T119">. judesio korekcijos specialistas</text:span></text:p>
      <text:p text:style-name="P120"><text:span text:style-name="T121">2.7</text:span><text:span text:style-name="T122">. logopedas</text:span></text:p>
      <text:p text:style-name="P123"><text:span text:style-name="T124">2.8</text:span><text:span text:style-name="T125">. meninio ugdymo mokytojas (pedagogas)</text:span></text:p>
      <text:p text:style-name="P126"><text:span text:style-name="T127">2.9</text:span><text:span text:style-name="T128">. mokytojas</text:span></text:p>
      <text:p text:style-name="P129"><text:span text:style-name="T130">2.10</text:span><text:span text:style-name="T131">. mokytojas konsultantas</text:span></text:p>
      <text:p text:style-name="P132"><text:span text:style-name="T133">2.11</text:span><text:span text:style-name="T134">. neformaliojo (papildomojo) ugdymo mokytojas (pedagogas)</text:span></text:p>
      <text:p text:style-name="P135"><text:span text:style-name="T136">2.12</text:span><text:span text:style-name="T137">. profesijos patarėjas</text:span></text:p>
      <text:p text:style-name="P138"><text:span text:style-name="T139">2.13</text:span><text:span text:style-name="T140">. psichologas</text:span></text:p>
      <text:p text:style-name="P141"><text:span text:style-name="T142">2.14</text:span><text:span text:style-name="T143">. psichologo asistentas</text:span></text:p>
      <text:p text:style-name="P144"><text:span text:style-name="T145">2.15</text:span><text:span text:style-name="T146">. tiflopedagogas</text:span></text:p>
      <text:p text:style-name="P147"><text:span text:style-name="T148">2.16</text:span><text:span text:style-name="T149">. socialinis pedagogas</text:span></text:p>
      <text:p text:style-name="P150"><text:span text:style-name="T151">2.17</text:span><text:span text:style-name="T152">. specialusis pedagogas</text:span></text:p>
      <text:p text:style-name="P153"><text:span text:style-name="T154">2.18</text:span><text:span text:style-name="T155">. surdopedagogas</text:span></text:p>
      <text:p text:style-name="P156"/>
      <text:p text:style-name="P157"><text:span text:style-name="T158">3</text:span><text:span text:style-name="T159">. NEFORMALIOJO ŠVIETIMO ĮSTAIGOJE</text:span></text:p>
      <text:p text:style-name="P160"/>
      <text:p text:style-name="P161"><text:span text:style-name="T162">3.1</text:span><text:span text:style-name="T163">. būrelio vadovas</text:span></text:p>
      <text:p text:style-name="P164"><text:span text:style-name="T165">3.2</text:span><text:span text:style-name="T166">. direktoriaus pavaduotojas ugdymui</text:span></text:p>
      <text:p text:style-name="P167"><text:span text:style-name="T168">3.3</text:span><text:span text:style-name="T169">. direktoriaus pavaduotojas (išskyrus ūkio reikalams)</text:span></text:p>
      <text:p text:style-name="P170"><text:span text:style-name="T171">3.4</text:span><text:span text:style-name="T172">. direktorius</text:span></text:p>
      <text:p text:style-name="P173"><text:span text:style-name="T174">3.5</text:span><text:span text:style-name="T175">. koncertmeisteris; akompaniatorius</text:span></text:p>
      <text:p text:style-name="P176"><text:span text:style-name="T177">3.6</text:span><text:span text:style-name="T178">. meninio ugdymo mokytojas (pedagogas)</text:span></text:p>
      <text:p text:style-name="P179"><text:span text:style-name="T180">3.7</text:span><text:span text:style-name="T181">. mokytojas</text:span></text:p>
      <text:p text:style-name="P182"><text:span text:style-name="T183">3.8</text:span><text:span text:style-name="T184">. neformaliojo švietimo (ugdymo) mokytojas</text:span></text:p>
      <text:p text:style-name="P185"><text:span text:style-name="T186">3.9</text:span><text:span text:style-name="T187">. treneris</text:span></text:p>
      <text:p text:style-name="P188"/>
      <text:p text:style-name="P189"><text:span text:style-name="T190">4</text:span><text:span text:style-name="T191">. ŠVIETIMO PAGALBOS CENTRE<text:s/></text:span></text:p>
      <text:p text:style-name="P192"/>
      <text:p text:style-name="P193"><text:span text:style-name="T194">4.1</text:span><text:span text:style-name="T195">. direktorius</text:span></text:p>
      <text:p text:style-name="P196"><text:span text:style-name="T197">4.2</text:span><text:span text:style-name="T198">. direktoriaus pavaduotojas (išskyrus ūkio reikalams)</text:span></text:p>
      <text:p text:style-name="P199"><text:span text:style-name="T200">4.3</text:span><text:span text:style-name="T201">. logopedas</text:span></text:p>
      <text:p text:style-name="P202"><text:span text:style-name="T203">4.4</text:span><text:span text:style-name="T204">. metodininkas</text:span></text:p>
      <text:p text:style-name="P205"><text:span text:style-name="T206">4.5</text:span><text:span text:style-name="T207">. psichologas</text:span></text:p>
      <text:p text:style-name="P208"><text:span text:style-name="T209">4.6</text:span><text:span text:style-name="T210">. socialinis pedagogas</text:span></text:p>
      <text:p text:style-name="P211"><text:span text:style-name="T212">4.7</text:span><text:span text:style-name="T213">. specialusis pedagogas</text:span></text:p>
      <text:p text:style-name="P214"><text:span text:style-name="T215">4.8</text:span><text:span text:style-name="T216">. surdopedagogas</text:span></text:p>
      <text:p text:style-name="P217"><text:span text:style-name="T218">4.9</text:span><text:span text:style-name="T219">. tiflopedagogas</text:span></text:p>
      <text:p text:style-name="P220"><text:span text:style-name="T22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9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2pt"/>
    </style:style>
    <style:style style:name="P4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5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6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7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text-indent="0.9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="Palemonas" style:font-size-complex="12pt"/>
    </style:style>
    <style:style style:name="P45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47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48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Vargonienė</meta:initial-creator>
    <dc:creator>adlibuser</dc:creator>
    <meta:creation-date>2023-09-01T07:32:00Z</meta:creation-date>
    <dc:date>2023-09-01T07:32:00Z</dc:date>
    <meta:print-date>2021-09-14T08:14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460" meta:character-count="3523" meta:row-count="58" meta:non-whitespace-character-count="3083"/>
  </office:meta>
</office:document-meta>
</file>