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CIVILINIO KODEKSO 2.40 STRAIPSNIO PAKEITIMO ĮSTATYMO IR LIETUVOS RESPUBLIKOS VALSTYBINĖS KALBOS ĮSTATYMO NR. I-779 16 STRAIPSNIO PAKEITIMO ĮSTATYMO PROJEKTŲ PATEIKIMO LIETUVOS RESPUBLIKOS SEIMUI</text:p>
      <text:p text:style-name="P15"/>
      <text:p text:style-name="P16">2017 m. rugsėjo 27 d. Nr. 76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 Lietuvos Respublikos civilinio kodekso 2.40 straipsnio pakeitimo įstatymo ir Lietuvos Respublikos valstybinės kalbos įstatymo Nr. I-779 16 straipsnio pakeitimo įstatymo projektams ir pateikti juos Lietuvos Respublikos Seimui.</text:span></text:p>
      <text:p text:style-name="P27"><text:span text:style-name="T28">2</text:span><text:span text:style-name="T29">. Įgalioti ūkio ministrą Mindaugą Sinkevičių, o jam negalint dalyvauti – ūkio viceministrą Ramūną Buroką atstovauti Lietuvos Respublikos Vyriausybei, svarstant nurodytus įstatymų projektus Lietuvos Respublikos Seime.<text:s/>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Ūkio ministras</text:span><text:span text:style-name="T39"><text:tab/>Mindaugas Sinkevičiu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03T07:04:00Z</meta:creation-date>
    <dc:date>2017-10-03T07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893" meta:row-count="44" meta:non-whitespace-character-count="800"/>
  </office:meta>
</office:document-meta>
</file>